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8-30 te ’s-Hertogenbosch, het bouwen van een liftinstallatie voor een wooncomplex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Meeuwenstraat 18-30 te ’s-Hertogenbosch, het bouwen van een liftinstallatie voor een wooncomplex, bouwen, WB00045046,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8-30 te ’s-Hertogenbosch, het bouwen van een liftinstallatie voor een wooncomplex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4</meta:user-defined>
    <meta:user-defined meta:name="OVERHEIDop.GmbID/DC.identifier">gmb-2019-45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8</meta:user-defined>
    <meta:user-defined meta:name="OVERHEIDop.woonplaats">Rosmalen</meta:user-defined>
    <meta:user-defined meta:name="OVERHEIDop.straatnaam">Van Meeuw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99 414410</meta:user-defined>
    <meta:user-defined meta:name="OVERHEIDop.versieInformatie"/>
  </office:meta>
</office:document-meta>
</file>