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3, 5211 JN, ’s-Hertogenbosch, het plaatsen van een uithangbor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ooge Steenweg 13, 5211 JN, ’s-Hertogenbosch, het plaatsen van een uithangbord, bouwen, gemeentelijke/provinciale monumenten, reclame, WB00045736, 20-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51</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1</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51</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 Steenweg 13, 5211 JN, ’s-Hertogenbosch, het plaatsen van een uithangbord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5851</meta:user-defined>
    <meta:user-defined meta:name="OVERHEIDop.GmbID/DC.identifier">gmb-2019-45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N 13</meta:user-defined>
    <meta:user-defined meta:name="OVERHEIDop.woonplaats">'s-Hertogenbosch</meta:user-defined>
    <meta:user-defined meta:name="OVERHEIDop.straatnaam">Hooge Ste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11 411255</meta:user-defined>
    <meta:user-defined meta:name="OVERHEIDop.versieInformatie"/>
  </office:meta>
</office:document-meta>
</file>