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Elandweide 6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treurwilg op het achtererf van de woning met herplant</text:p>
            <text:p text:style-name="common-al">Kenmerk: 752119</text:p>
            <text:p text:style-name="common-al">Datum verzending: 22-02-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85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5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5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Elandweide 64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850</meta:user-defined>
    <meta:user-defined meta:name="OVERHEIDop.GmbID/DC.identifier">gmb-2019-45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CT 66</meta:user-defined>
    <meta:user-defined meta:name="OVERHEIDop.woonplaats">Nieuwegein</meta:user-defined>
    <meta:user-defined meta:name="OVERHEIDop.straatnaam">Eland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37 450600</meta:user-defined>
    <meta:user-defined meta:name="OVERHEIDop.versieInformatie"/>
  </office:meta>
</office:document-meta>
</file>