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Carillonlaan 75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optrekken van de achtergevel</text:p>
            <text:p text:style-name="common-al">Kenmerk: 754379</text:p>
            <text:p text:style-name="common-al">Datum verzending: 22 februari 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849</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49</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49</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Carillonlaan 75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849</meta:user-defined>
    <meta:user-defined meta:name="OVERHEIDop.GmbID/DC.identifier">gmb-2019-458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RD 75</meta:user-defined>
    <meta:user-defined meta:name="OVERHEIDop.woonplaats">Nieuwegein</meta:user-defined>
    <meta:user-defined meta:name="OVERHEIDop.straatnaam">Carillon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441 450783</meta:user-defined>
    <meta:user-defined meta:name="OVERHEIDop.versieInformatie"/>
  </office:meta>
</office:document-meta>
</file>