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 omgevingsvergunning Oirschotseweg 12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zijn voornemens een omgevingsvergunning te verlenen voor het wijzigen en uitbreiden van de inrichting op de locatie Oirschotseweg 12 te Boxtel.</text:p>
            <text:p text:style-name="common-al">Het project heeft betrekking op de volgende activiteiten:</text:p>
            <text:p text:style-name="common-al">het bouwen van een bouwwerk;</text:p>
            <text:p text:style-name="common-al">het veranderen, of het veranderen van de werking, en het in werking hebben van een inrichting</text:p>
            <text:p text:style-name="common-al">fysieke leefomgeving.</text:p>
            <text:p text:style-name="common-al">
            <text:span text:style-name="nadrukvet">Inzage</text:span>
          </text:p>
            <text:p text:style-name="common-al">Het ontwerpbesluit met de daarbijbehorende stukken ligt vanaf vrijdag 1 maart 2019 ter inzage. De termijn voor het indienen van zienswijzen loopt tot en met donderdag 11 april 2019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
            <text:span text:style-name="nadrukvet">Zienswijze</text:span>
          </text:p>
            <text:p text:style-name="common-al">Eenieder kan tot en met 11april 2019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84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4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4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Oirschotseweg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5847</meta:user-defined>
    <meta:user-defined meta:name="OVERHEIDop.GmbID/DC.identifier">gmb-2019-45847</meta:user-defined>
    <meta:user-defined meta:name="OVERHEID.TaxonomieBeleidsagenda/OVERHEID.category">Ruimte en infrastructuur | Organisatie en beleid</meta:user-defined>
    <meta:user-defined meta:name="DCTERMS.abstract">Ontwerpbesluit te verlenen omgevingsvergunning Oirschotseweg 12, het wijzigen en uitbreiden van de 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D 12</meta:user-defined>
    <meta:user-defined meta:name="OVERHEIDop.woonplaats">Boxtel</meta:user-defined>
    <meta:user-defined meta:name="OVERHEIDop.straatnaam">Oirschot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28 397544</meta:user-defined>
    <meta:user-defined meta:name="OVERHEIDop.versieInformatie"/>
  </office:meta>
</office:document-meta>
</file>