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19 een besluit genomen op de aanvraag met zaaknummer HOV-19-0324 voor het aanpassen van de draagconstructie op locatie Dorpsstraat 6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februar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84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4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4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rpsstraat 67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5842</meta:user-defined>
    <meta:user-defined meta:name="OVERHEIDop.GmbID/DC.identifier">gmb-2019-45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DA 1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526.1 436745.63</meta:user-defined>
    <meta:user-defined meta:name="OVERHEIDop.versieInformatie"/>
  </office:meta>
</office:document-meta>
</file>