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19 een besluit genomen op de aanvraag met zaaknummer HOV-19-0285 voor het plaatsen van een traforuimte op locatie Dorpsstraat 6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6 februar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83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3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3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orpsstraat 67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837</meta:user-defined>
    <meta:user-defined meta:name="OVERHEIDop.GmbID/DC.identifier">gmb-2019-45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DA 1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526.1 436745.63</meta:user-defined>
    <meta:user-defined meta:name="OVERHEIDop.versieInformatie"/>
  </office:meta>
</office:document-meta>
</file>