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sectie B, perceelnummer 1731, Noorddijk naast Olgerweg 6c, Groningen – vellen 8 bomen (verzenddatum 15-02-2019, dossiernummer 20187478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83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3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3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le sectie B, perceelnummer 1731, Noorddijk naast Olgerweg 6c, Groningen – vellen 8 bomen (verzenddatum 15-02-2019, dossiernummer 2018747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836</meta:user-defined>
    <meta:user-defined meta:name="OVERHEIDop.GmbID/DC.identifier">gmb-2019-45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D 6c</meta:user-defined>
    <meta:user-defined meta:name="OVERHEIDop.woonplaats">Groningen</meta:user-defined>
    <meta:user-defined meta:name="OVERHEIDop.straatnaam">Olg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332 581423</meta:user-defined>
    <meta:user-defined meta:name="OVERHEIDop.versieInformatie"/>
  </office:meta>
</office:document-meta>
</file>