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1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anuari 2019 een aanvraag voor een omgevingsvergunning ontvangen. Dit betreft het bouwen van een schuur ter plaatse van de Bredeweg 14 in Waddinxveen. De aanvraag is geregistreerd onder kenmerk 2019053850.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835</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35</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35</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edeweg 14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835</meta:user-defined>
    <meta:user-defined meta:name="OVERHEIDop.GmbID/DC.identifier">gmb-2019-45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KT 14</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1361.53 448993.28</meta:user-defined>
    <meta:user-defined meta:name="OVERHEIDop.versieInformatie"/>
  </office:meta>
</office:document-meta>
</file>