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Noordijk, Sectie A Talingeneiland Meerstad Bouwnummer K1, Groningen – bouwen woning (verzenddatum 09-11-2018, dossiernummer 2018737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gemeente Noordijk, Sectie A Talingeneiland Meerstad Bouwnummer K1, Groningen – bouwen woning (verzenddatum 09-11-2018, dossiernummer 2018737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33</meta:user-defined>
    <meta:user-defined meta:name="OVERHEIDop.GmbID/DC.identifier">gmb-2019-4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T 9</meta:user-defined>
    <meta:user-defined meta:name="OVERHEIDop.woonplaats">Meerstad</meta:user-defined>
    <meta:user-defined meta:name="OVERHEIDop.straatnaam">Taling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94 582973</meta:user-defined>
    <meta:user-defined meta:name="OVERHEIDop.versieInformatie"/>
  </office:meta>
</office:document-meta>
</file>