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ruglaan 7, 9722 SB Groningen – per direct vellen 1 boom (tweestammige populier achtertuin) (verzenddatum 18-02-2019, dossiernummer 2019704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3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ruglaan 7, 9722 SB Groningen – per direct vellen 1 boom (tweestammige populier achtertuin) (verzenddatum 18-02-2019, dossiernummer 2019704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31</meta:user-defined>
    <meta:user-defined meta:name="OVERHEIDop.GmbID/DC.identifier">gmb-2019-4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7</meta:user-defined>
    <meta:user-defined meta:name="OVERHEIDop.woonplaats">Groningen</meta:user-defined>
    <meta:user-defined meta:name="OVERHEIDop.straatnaam">Hondsru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2 579019</meta:user-defined>
    <meta:user-defined meta:name="OVERHEIDop.versieInformatie"/>
  </office:meta>
</office:document-meta>
</file>