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Kanaalweg 21, 1851LR Heiloo, het veranderen van de woning, verzenddatum besluit 19 februari 2019 (WABO1802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83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Kanaalweg 21, 1851LR Heiloo, het veranderen van de woning, verzenddatum besluit 19 februari 2019 (WABO18020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830</meta:user-defined>
    <meta:user-defined meta:name="OVERHEIDop.GmbID/DC.identifier">gmb-2019-45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R 21</meta:user-defined>
    <meta:user-defined meta:name="OVERHEIDop.woonplaats">Heiloo</meta:user-defined>
    <meta:user-defined meta:name="OVERHEIDop.straatnaam">Kanaal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432 511617</meta:user-defined>
    <meta:user-defined meta:name="OVERHEIDop.versieInformatie"/>
  </office:meta>
</office:document-meta>
</file>