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 13 6624KL Heerewaarden</text:p>
            <text:p text:style-name="common-al">De aanvraag is ontvangen op 20 december 2018 en heeft betrekking op het aanleggen van een ontsluitings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Voorn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3</meta:user-defined>
    <meta:user-defined meta:name="OVERHEIDop.GmbID/DC.identifier">gmb-2019-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L 13</meta:user-defined>
    <meta:user-defined meta:name="OVERHEIDop.woonplaats">Heerewaarden</meta:user-defined>
    <meta:user-defined meta:name="OVERHEIDop.straatnaam">Voorne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6382 426203</meta:user-defined>
    <meta:user-defined meta:name="OVERHEIDop.versieInformatie"/>
  </office:meta>
</office:document-meta>
</file>