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A perc.nr O kavel 53 Meerstad, Heemraad 10 Meerstad, Groningen – bouwen woning (verzenddatum 15-02-2019, dossiernummer 2018738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2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2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2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A perc.nr O kavel 53 Meerstad, Heemraad 10 Meerstad, Groningen – bouwen woning (verzenddatum 15-02-2019, dossiernummer 2018738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28</meta:user-defined>
    <meta:user-defined meta:name="OVERHEIDop.GmbID/DC.identifier">gmb-2019-4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6</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03 583402</meta:user-defined>
    <meta:user-defined meta:name="OVERHEIDop.versieInformatie"/>
  </office:meta>
</office:document-meta>
</file>