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41, 9711 LV Groningen – gewijzigd uitvoeren verleende vergunning ova201570362; interne wijzigingen en gevelwijzigingen (verzenddatum 15-02-2019, dossiernummer 201873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41, 9711 LV Groningen – gewijzigd uitvoeren verleende vergunning ova201570362; interne wijzigingen en gevelwijzigingen (verzenddatum 15-02-2019, dossiernummer 201873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27</meta:user-defined>
    <meta:user-defined meta:name="OVERHEIDop.GmbID/DC.identifier">gmb-2019-4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8 581929</meta:user-defined>
    <meta:user-defined meta:name="OVERHEIDop.versieInformatie"/>
  </office:meta>
</office:document-meta>
</file>