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, Zevenhuizerlaan 103, 1851MT Heiloo, Verhuur aan een dienstverlenend bedrijf van derden mogelijk te maken, verzonden 21 februari 2019, (WABO1900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582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2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2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, Zevenhuizerlaan 103, 1851MT Heiloo, Verhuur aan een dienstverlenend bedrijf van derden mogelijk te maken, verzonden 21 februari 2019, (WABO19001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826</meta:user-defined>
    <meta:user-defined meta:name="OVERHEIDop.GmbID/DC.identifier">gmb-2019-45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MT 103</meta:user-defined>
    <meta:user-defined meta:name="OVERHEIDop.woonplaats">Heiloo</meta:user-defined>
    <meta:user-defined meta:name="OVERHEIDop.straatnaam">Zevenhuizerlaan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278 512156</meta:user-defined>
    <meta:user-defined meta:name="OVERHEIDop.versieInformatie"/>
  </office:meta>
</office:document-meta>
</file>