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6 Montfortanenlaan 19 te Tilburg, bouwen van een balustrade rondom het dakterras, verzonden 21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96 - B - Montfortanen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2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6 Montfortanenlaan 19 te Tilburg, bouwen van een balustrade rondom het dakterras, verzonden 21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23</meta:user-defined>
    <meta:user-defined meta:name="OVERHEIDop.GmbID/DC.identifier">gmb-2019-4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T 19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59 398540</meta:user-defined>
    <meta:user-defined meta:name="OVERHEIDop.versieInformatie"/>
  </office:meta>
</office:document-meta>
</file>