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intrekken omgevingsvergunning Z-HZ_INT-2019-00166 Kruisvaardersstraat 69 te Tilburg, interne verbouwing, verzonden 22 februari 201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trekken omgevingsvergunning, </text:span>
            <text:span text:style-name="nadrukvet">Kruisvaardersstraat</text:span>
            <text:span text:style-name="nadrukvet"> 69 te Tilburg</text:span>
          </text:p>
            <text:p text:style-name="common-al">Burgemeester en Wethouders van gemeente Tilburg maakt bekend dat zij besluiten in het besluit Z-HZ_INT-2019-00166,verzonden op 22 februari 2019, de verleende vergunning op 18 mei 2015  onder nummer Z-HZ_WABO-2015-01049 voor het interne verbouwing in te trekken. </text:p>
            <text:p text:style-name="common-al"/>
            <text:p text:style-name="common-al">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common-al"/>
            <text:p text:style-name="common-al">Kenmerk:  - Z-HZ_INT-2019-00166 - B - Kruisvaardersstraat 69 te Tilburg.docx</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5822</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822</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822</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lburg, toegekend intrekken omgevingsvergunning Z-HZ_INT-2019-00166 Kruisvaardersstraat 69 te Tilburg, interne verbouwing, verzonden 22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5822</meta:user-defined>
    <meta:user-defined meta:name="OVERHEIDop.GmbID/DC.identifier">gmb-2019-458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21BB 69</meta:user-defined>
    <meta:user-defined meta:name="OVERHEIDop.woonplaats">Tilburg</meta:user-defined>
    <meta:user-defined meta:name="OVERHEIDop.straatnaam">Kruisvaardersstraat</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35029 395609</meta:user-defined>
    <meta:user-defined meta:name="OVERHEIDop.versieInformatie"/>
  </office:meta>
</office:document-meta>
</file>