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0383 Mark 9 te Tilburg, plaatsen van een dakkapel, verzonden 22 febr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0383 - B - Mark 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820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820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820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0383 Mark 9 te Tilburg, plaatsen van een dakkapel, verzonden 22 febr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5820</meta:user-defined>
    <meta:user-defined meta:name="OVERHEIDop.GmbID/DC.identifier">gmb-2019-458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BJ 9</meta:user-defined>
    <meta:user-defined meta:name="OVERHEIDop.woonplaats">Tilburg</meta:user-defined>
    <meta:user-defined meta:name="OVERHEIDop.straatnaam">Mark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693 395343</meta:user-defined>
    <meta:user-defined meta:name="OVERHEIDop.versieInformatie"/>
  </office:meta>
</office:document-meta>
</file>