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Prinsenhof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19 besloten om de beslistermijn voor de aanvraag met zaaknummer OV-2018-0578 voor een omgevingsvergunning voor het planten van 3 walnootbomen in groenstrook achter Prinsenhof op locatie nabij Prinsenhof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abij Prinsenhof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82</meta:user-defined>
    <meta:user-defined meta:name="OVERHEIDop.GmbID/DC.identifier">gmb-2019-4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092.43 466038.21</meta:user-defined>
    <meta:user-defined meta:name="OVERHEIDop.versieInformatie"/>
  </office:meta>
</office:document-meta>
</file>