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74 Raamsdonkstraat 79 te Tilburg, kappen van 17 bomen, verzonden 22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474 - B - Raamsdonk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19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19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74 Raamsdonkstraat 79 te Tilburg, kappen van 17 bomen, verzonden 22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19</meta:user-defined>
    <meta:user-defined meta:name="OVERHEIDop.GmbID/DC.identifier">gmb-2019-45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DD 79</meta:user-defined>
    <meta:user-defined meta:name="OVERHEIDop.woonplaats">Tilburg</meta:user-defined>
    <meta:user-defined meta:name="OVERHEIDop.straatnaam">Raamsdon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9-00474|exb-2019-10546</meta:user-defined>
    <meta:user-defined meta:name="OVERHEID.EPSG28992/DC.spatial">126719 399916</meta:user-defined>
    <meta:user-defined meta:name="OVERHEIDop.versieInformatie"/>
  </office:meta>
</office:document-meta>
</file>