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798 Heyhoefpromenade te Tilburg, kappen van 5 bomen, 21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798 - I - Heyhoefpromenad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818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1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1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798 Heyhoefpromenade te Tilburg, kappen van 5 bomen, 21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818</meta:user-defined>
    <meta:user-defined meta:name="OVERHEIDop.GmbID/DC.identifier">gmb-2019-45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RA 33</meta:user-defined>
    <meta:user-defined meta:name="OVERHEIDop.woonplaats">Tilburg</meta:user-defined>
    <meta:user-defined meta:name="OVERHEIDop.straatnaam">Heyhoefpromena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458 398842</meta:user-defined>
    <meta:user-defined meta:name="OVERHEIDop.versieInformatie"/>
  </office:meta>
</office:document-meta>
</file>