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Uitgebreide voorbereidingsprocedure omgevingsvergunning brandveilig gebruik. Slimpad 18, het brandveilig gebruiken van het kindcentrum Radboud, verzonden 19 februari 2019 (WABO18011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de volgende omgevingsvergunningen te verlenen:</text:p>
            <text:p text:style-name="common-al">
            <text:span text:style-name="nadrukvet">Ter inzage</text:span>
          </text:p>
            <text:p text:style-name="common-al">De aanvraag, de ontwerpbeschikking en de bijbehorende stukken liggen met ingang van donderdag  28 februari 2019, gedurende zes weken ter inzage. </text:p>
            <text:p text:style-name="common-al">
            <text:span text:style-name="nadrukvet">Indienen van zienswijzen</text:span>
          </text:p>
            <text:p text:style-name="common-al">Tijdens de periode van ter inzage legging kan een ieder, bij voorkeur schriftelijk, zienswijzen inbrengen. Deze zienswijzen moeten worden gericht aan het college van burgemeester en wethouders van Heiloo, t.a.v. afdeling vergunningen, Postbus 1, 1850 AA Heiloo.  </text:p>
            <text:p text:style-name="last-al">Wij wijzen u erop dat alleen beroep tegen de uiteindelijke beschikking kan worden ingediend als de indiener ook een zienswijze heeft ingebracht tegen de beschikking en hij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81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1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1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Uitgebreide voorbereidingsprocedure omgevingsvergunning brandveilig gebruik. Slimpad 18, het brandveilig gebruiken van het kindcentrum Radboud, verzonden 19 februari 2019 (WABO18011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817</meta:user-defined>
    <meta:user-defined meta:name="OVERHEIDop.GmbID/DC.identifier">gmb-2019-45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LB 18</meta:user-defined>
    <meta:user-defined meta:name="OVERHEIDop.woonplaats">Heiloo</meta:user-defined>
    <meta:user-defined meta:name="OVERHEIDop.straatnaam">Slimpad</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08922 512830</meta:user-defined>
    <meta:user-defined meta:name="OVERHEIDop.versieInformatie"/>
  </office:meta>
</office:document-meta>
</file>