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recreatiewoning op het perceel Heinoseweg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19 heeft het college van burgemeester en wethouders van de gemeente Dalfsen een aanvraag ontvangen voor het bouwen van een recreatiewoning op het perceel Heinoseweg 31 in Dalfsen. De aanvraag is geregistreerd onder zaaknummer Z/19/59756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8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recreatiewoning op het perceel Heinoseweg 3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5813</meta:user-defined>
    <meta:user-defined meta:name="OVERHEIDop.GmbID/DC.identifier">gmb-2019-4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N 3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470 498721</meta:user-defined>
    <meta:user-defined meta:name="OVERHEIDop.versieInformatie"/>
  </office:meta>
</office:document-meta>
</file>