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slepen van een aanhang wagen, ter hoogte van Vredenoord 76, 1852 WJ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kernummer 20022019 1200 050590.</text:p>
            <text:p text:style-name="common-al">Het college heeft het voornemen om op grond van artikel 5.6 lid 1 van de Algemene Plaatselijke Verordening van de gemeente Heiloo, om 13-03-2019, van de openbare weg te laten verwijderen. </text:p>
            <text:p text:style-name="common-al">Wij wijzen erop dat de kosten voor het verwijderen van deze aanhanger ten laste van de eigenaar komen. </text:p>
            <text:p text:style-name="last-al">Heeft u vragen, dan kunt u op werkdgen bellen met de algemeen controleur van onze werkeenheid Handhaving tussen 09.00 en 10.00 uur via 072-8880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8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egslepen van een aanhang wagen, ter hoogte van Vredenoord 76, 1852 WJ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10</meta:user-defined>
    <meta:user-defined meta:name="OVERHEIDop.GmbID/DC.identifier">gmb-2019-45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WJ 101</meta:user-defined>
    <meta:user-defined meta:name="OVERHEIDop.woonplaats">Heiloo</meta:user-defined>
    <meta:user-defined meta:name="OVERHEIDop.straatnaam">Vredenoord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327 512487</meta:user-defined>
    <meta:user-defined meta:name="OVERHEIDop.versieInformatie"/>
  </office:meta>
</office:document-meta>
</file>