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r. F.J. Haarmanweg 25a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februari 2019 een besluit genomen op de aanvraag met zaaknummer <text:span text:style-name="nadrukvet">W-AOV180494 </text:span>voor het realiseren van huisvesting t.b.v. tijdelijke werknemers op de locatie <text:span text:style-name="nadrukvet">Mr. F.J. Haarmanweg 25a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22 febr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febr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80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0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0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Mr. F.J. Haarmanweg 25a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808</meta:user-defined>
    <meta:user-defined meta:name="OVERHEIDop.GmbID/DC.identifier">gmb-2019-45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N 2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634.23 371563.31</meta:user-defined>
    <meta:user-defined meta:name="OVERHEIDop.versieInformatie"/>
  </office:meta>
</office:document-meta>
</file>