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IJweg 20, 1161 GA, plaatsen van een dakkapel, 21-02-2019, zaaknummer 2977323, olonummer 4229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0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Zwanenburg, IJweg 20, 1161 GA, plaatsen van een dakkapel, 21-02-2019, zaaknummer 2977323, olonummer 42290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03</meta:user-defined>
    <meta:user-defined meta:name="OVERHEIDop.GmbID/DC.identifier">gmb-2019-45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A 20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54 487847</meta:user-defined>
    <meta:user-defined meta:name="OVERHEIDop.versieInformatie"/>
  </office:meta>
</office:document-meta>
</file>