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pellalaan 21, 2132 JK, wijzigen kleur kozijnen, toevoegen deurkozijn voorgevel en verwijderen brandwerende scheiding in de entreehal, 21-02-2019, zaaknummer 2977717, olonummer 4209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0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Capellalaan 21, 2132 JK, wijzigen kleur kozijnen, toevoegen deurkozijn voorgevel en verwijderen brandwerende scheiding in de entreehal, 21-02-2019, zaaknummer 2977717, olonummer 4209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02</meta:user-defined>
    <meta:user-defined meta:name="OVERHEIDop.GmbID/DC.identifier">gmb-2019-45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K 21</meta:user-defined>
    <meta:user-defined meta:name="OVERHEIDop.woonplaats">Hoofddorp</meta:user-defined>
    <meta:user-defined meta:name="OVERHEIDop.straatnaam">Capell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19 478629</meta:user-defined>
    <meta:user-defined meta:name="OVERHEIDop.versieInformatie"/>
  </office:meta>
</office:document-meta>
</file>