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10, 2141 BD, ophogen van de bodem voor een betere drooglegging, 21-02-2019, zaaknummer 2977865, olonummer 4229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0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Vijfhuizerdijk 110, 2141 BD, ophogen van de bodem voor een betere drooglegging, 21-02-2019, zaaknummer 2977865, olonummer 4229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01</meta:user-defined>
    <meta:user-defined meta:name="OVERHEIDop.GmbID/DC.identifier">gmb-2019-45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85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90 480208</meta:user-defined>
    <meta:user-defined meta:name="OVERHEIDop.versieInformatie"/>
  </office:meta>
</office:document-meta>
</file>