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8, 2134 CK, bouwen van een dakopbouw, verzenddatum 21-02-2019, zaaknummer 2907213, olonummer 4095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0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Ard Schenkstraat 8, 2134 CK, bouwen van een dakopbouw, verzenddatum 21-02-2019, zaaknummer 2907213, olonummer 40957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00</meta:user-defined>
    <meta:user-defined meta:name="OVERHEIDop.GmbID/DC.identifier">gmb-2019-45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8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77 480283</meta:user-defined>
    <meta:user-defined meta:name="OVERHEIDop.versieInformatie"/>
  </office:meta>
</office:document-meta>
</file>