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ndsneststraat Perceel H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ndsneststraat 5321GT Perceel H2741 Hedel</text:p>
            <text:p text:style-name="common-al">De aanvraag is ontvangen op 21 december 2018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8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Hondsneststraat Perceel H2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80</meta:user-defined>
    <meta:user-defined meta:name="OVERHEIDop.GmbID/DC.identifier">gmb-2019-4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T 28</meta:user-defined>
    <meta:user-defined meta:name="OVERHEIDop.woonplaats">Hedel</meta:user-defined>
    <meta:user-defined meta:name="OVERHEIDop.straatnaam">Hondsnes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062 416832</meta:user-defined>
    <meta:user-defined meta:name="OVERHEIDop.versieInformatie"/>
  </office:meta>
</office:document-meta>
</file>