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51, 5213 XV, ’s-Hertogenbosch, het realiseren van een B&amp;B aan 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rtoglaan 51, 5213 XV, ’s-Hertogenbosch, het realiseren van een B&amp;B aan huis, strijd bestemmingsplan, WB00044819, 13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laan 51, 5213 XV, ’s-Hertogenbosch, het realiseren van een B&amp;B aan hui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458</meta:user-defined>
    <meta:user-defined meta:name="OVERHEIDop.GmbID/DC.identifier">gmb-2019-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V 51</meta:user-defined>
    <meta:user-defined meta:name="OVERHEIDop.woonplaats">'s-Hertogenbosch</meta:user-defined>
    <meta:user-defined meta:name="OVERHEIDop.straatnaam">Herto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89 411742</meta:user-defined>
    <meta:user-defined meta:name="OVERHEIDop.versieInformatie"/>
  </office:meta>
</office:document-meta>
</file>