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ramhalte Amstelveen Centrum aan de Beneluxlaa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135</text:span>
          </text:p>
            <text:p text:style-name="common-al">Gemeente Amstelveen heeft op 22 februari 2019 een aanvraag omgevingsvergunning ontvangen voor het slopen en dichtzetten van de tramhalte Amstelveen Centrum t.b.v. de werkzaamheden Ombouw Amstelveenlijn. De locatie is Tramhalte Amstelveen Centrum aan de Beneluxlaan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9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9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9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Tramhalte Amstelveen Centrum aan de Beneluxlaan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99</meta:user-defined>
    <meta:user-defined meta:name="OVERHEIDop.GmbID/DC.identifier">gmb-2019-45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666.75 479325.53</meta:user-defined>
    <meta:user-defined meta:name="OVERHEIDop.versieInformatie"/>
  </office:meta>
</office:document-meta>
</file>