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Oude Vijfhuizerweg 6, 1118 LV, aanleggen van een leidingnetwerk ten behoeve van de nieuwe A pier, 21-02-2019, zaaknummer 2976889, olonummer 4228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Oude Vijfhuizerweg 6, 1118 LV, aanleggen van een leidingnetwerk ten behoeve van de nieuwe A pier, 21-02-2019, zaaknummer 2976889, olonummer 4228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98</meta:user-defined>
    <meta:user-defined meta:name="OVERHEIDop.GmbID/DC.identifier">gmb-2019-45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V 6</meta:user-defined>
    <meta:user-defined meta:name="OVERHEIDop.woonplaats">Schiphol</meta:user-defined>
    <meta:user-defined meta:name="OVERHEIDop.straatnaam">Oude 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5 479220</meta:user-defined>
    <meta:user-defined meta:name="OVERHEIDop.versieInformatie"/>
  </office:meta>
</office:document-meta>
</file>