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Ontwerp omgevingsvergunning De Pooter Olie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80007 / 00185054</text:span></text:p>
            <text:p text:style-name="common-al"/>
            <text:p text:style-name="common-al">Burgemeester en wethouders van Terneuzen hebben een aanvraag ontvangen om vergunning ingevolge de Wet algemene bepalingen omgevingsrecht van <text:span text:style-name="nadrukvet">De Pooter Olie B.V</text:span>., gelegen aan de <text:span text:style-name="nadrukvet">Guido Gezellestraat 29 in Terneuzen</text:span>. De aanvraag heeft betrekking op het deels onbemand tanken. Zij willen de omgevingsvergunning verlenen met voorschriften ter bescherming van het milieu.</text:p>
            <text:p text:style-name="common-al"/>
            <text:p text:style-name="common-al">De ontwerpomgevingsvergunning ligt ter inzage vanaf 28 februari 2019 tot en met 10 april 2019 bij de publieksbalie van de gemeente Terneuzen, Stadhuisplein 1 in Terneuzen van maandag tot en met vrijdag van 12.00 tot 16.30 uur.</text:p>
            <text:p text:style-name="common-al"/>
            <text:p text:style-name="common-al">Een ieder kan tot en met 10 april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en het opvragen van stukken kunt u zich wenden tot mevrouw J.J.M. Schelfhout-Boone, tel. 06 512 046 32 of 0115 – 745 100 van RUD Zeeland. De aanvraag staat geregistreerd onder nummer <text:span text:style-name="nadrukvet">W-AOV180007 / 00185054</text:span>.</text:p>
            <text:p text:style-name="common-al"/>
            <text:p text:style-name="common-al">Terneuzen, 27 februari 2019</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79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9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9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Pooter Olie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97</meta:user-defined>
    <meta:user-defined meta:name="OVERHEIDop.GmbID/DC.identifier">gmb-2019-45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HG 29</meta:user-defined>
    <meta:user-defined meta:name="OVERHEIDop.woonplaats">Terneuzen</meta:user-defined>
    <meta:user-defined meta:name="OVERHEIDop.straatnaam">Guido Gezelle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142 369665</meta:user-defined>
    <meta:user-defined meta:name="OVERHEIDop.versieInformatie"/>
  </office:meta>
</office:document-meta>
</file>