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eermanstraat 61, 2132 PP, plaatsen van een dakopbouw en dakkapel aan de achterzijde van woning, verzenddatum 21-02-2019, zaaknummer 2929594, olonummer 4132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9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Meermanstraat 61, 2132 PP, plaatsen van een dakopbouw en dakkapel aan de achterzijde van woning, verzenddatum 21-02-2019, zaaknummer 2929594, olonummer 41325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96</meta:user-defined>
    <meta:user-defined meta:name="OVERHEIDop.GmbID/DC.identifier">gmb-2019-45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P 61</meta:user-defined>
    <meta:user-defined meta:name="OVERHEIDop.woonplaats">Hoofddorp</meta:user-defined>
    <meta:user-defined meta:name="OVERHEIDop.straatnaam">Meerma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65 479793</meta:user-defined>
    <meta:user-defined meta:name="OVERHEIDop.versieInformatie"/>
  </office:meta>
</office:document-meta>
</file>