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3-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3-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3-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3-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3-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3-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3-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3-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3-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3-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3-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3-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3-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3-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3-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
      <text:list-level-style-bullet text:bullet-char="•" text:level="1">
        <style:list-level-properties text:min-label-width="10mm"/>
      </text:list-level-style-bullet>
    </text:list-style>
    <text:list-style style:name="id1-3-2-2-4-13-2-1-1">
      <text:list-level-style-bullet text:bullet-char="•" text:level="1">
        <style:list-level-properties text:min-label-width="10mm"/>
      </text:list-level-style-bullet>
    </text:list-style>
    <text:list-style style:name="id1-3-2-2-4-13-2-1-2">
      <text:list-level-style-bullet text:bullet-char="•" text:level="1">
        <style:list-level-properties text:min-label-width="10mm"/>
      </text:list-level-style-bullet>
    </text:list-style>
    <text:list-style style:name="id1-3-2-2-4-13-2-1-3">
      <text:list-level-style-bullet text:bullet-char="•" text:level="1">
        <style:list-level-properties text:min-label-width="10mm"/>
      </text:list-level-style-bullet>
    </text:list-style>
    <text:list-style style:name="id1-3-2-2-4-13-2-1-4">
      <text:list-level-style-bullet text:bullet-char="•" text:level="1">
        <style:list-level-properties text:min-label-width="10mm"/>
      </text:list-level-style-bullet>
    </text:list-style>
    <text:list-style style:name="id1-3-2-2-4-13-2-1-5">
      <text:list-level-style-bullet text:bullet-char="•" text:level="1">
        <style:list-level-properties text:min-label-width="10mm"/>
      </text:list-level-style-bullet>
    </text:list-style>
    <text:list-style style:name="id1-3-2-2-4-13-2-1-6">
      <text:list-level-style-bullet text:bullet-char="•" text:level="1">
        <style:list-level-properties text:min-label-width="10mm"/>
      </text:list-level-style-bullet>
    </text:list-style>
    <text:list-style style:name="id1-3-2-2-4-13-2-1-7">
      <text:list-level-style-bullet text:bullet-char="•" text:level="1">
        <style:list-level-properties text:min-label-width="10mm"/>
      </text:list-level-style-bullet>
    </text:list-style>
    <text:list-style style:name="id1-3-2-2-4-13-2-1-8">
      <text:list-level-style-bullet text:bullet-char="•" text:level="1">
        <style:list-level-properties text:min-label-width="10mm"/>
      </text:list-level-style-bullet>
    </text:list-style>
    <text:list-style style:name="id1-3-2-2-4-13-2-1-9">
      <text:list-level-style-bullet text:bullet-char="•" text:level="1">
        <style:list-level-properties text:min-label-width="10mm"/>
      </text:list-level-style-bullet>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3-4">
      <text:list-level-style-bullet text:bullet-char="•" text:level="1">
        <style:list-level-properties text:min-label-width="10mm"/>
      </text:list-level-style-bullet>
    </text:list-style>
    <text:list-style style:name="id1-3-2-2-4-18-2-5">
      <text:list-level-style-bullet text:bullet-char="•" text:level="1">
        <style:list-level-properties text:min-label-width="10mm"/>
      </text:list-level-style-bullet>
    </text:list-style>
    <text:list-style style:name="id1-3-2-2-4-18-2-5-1">
      <text:list-level-style-bullet text:bullet-char="•" text:level="1">
        <style:list-level-properties text:min-label-width="10mm"/>
      </text:list-level-style-bullet>
    </text:list-style>
    <text:list-style style:name="id1-3-2-2-4-18-2-5-2">
      <text:list-level-style-bullet text:bullet-char="•" text:level="1">
        <style:list-level-properties text:min-label-width="10mm"/>
      </text:list-level-style-bullet>
    </text:list-style>
    <text:list-style style:name="id1-3-2-2-4-18-2-5-3">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1-1">
      <text:list-level-style-bullet text:bullet-char="•" text:level="1">
        <style:list-level-properties text:min-label-width="10mm"/>
      </text:list-level-style-bullet>
    </text:list-style>
    <text:list-style style:name="id1-3-2-2-4-23-2-1-2">
      <text:list-level-style-bullet text:bullet-char="•" text:level="1">
        <style:list-level-properties text:min-label-width="10mm"/>
      </text:list-level-style-bullet>
    </text:list-style>
    <text:list-style style:name="id1-3-2-2-4-23-2-1-3">
      <text:list-level-style-bullet text:bullet-char="•" text:level="1">
        <style:list-level-properties text:min-label-width="10mm"/>
      </text:list-level-style-bullet>
    </text:list-style>
    <text:list-style style:name="id1-3-2-2-4-23-2-1-4">
      <text:list-level-style-bullet text:bullet-char="•" text:level="1">
        <style:list-level-properties text:min-label-width="10mm"/>
      </text:list-level-style-bullet>
    </text:list-style>
    <text:list-style style:name="id1-3-2-2-4-23-2-1-5">
      <text:list-level-style-bullet text:bullet-char="•" text:level="1">
        <style:list-level-properties text:min-label-width="10mm"/>
      </text:list-level-style-bullet>
    </text:list-style>
    <text:list-style style:name="id1-3-2-2-4-23-2-1-6">
      <text:list-level-style-bullet text:bullet-char="•" text:level="1">
        <style:list-level-properties text:min-label-width="10mm"/>
      </text:list-level-style-bullet>
    </text:list-style>
    <text:list-style style:name="id1-3-2-2-4-23-2-1-7">
      <text:list-level-style-bullet text:bullet-char="•" text:level="1">
        <style:list-level-properties text:min-label-width="10mm"/>
      </text:list-level-style-bullet>
    </text:list-style>
    <text:list-style style:name="id1-3-2-2-4-23-2-1-8">
      <text:list-level-style-bullet text:bullet-char="•" text:level="1">
        <style:list-level-properties text:min-label-width="10mm"/>
      </text:list-level-style-bullet>
    </text:list-style>
    <text:list-style style:name="id1-3-2-2-4-23-2-1-9">
      <text:list-level-style-bullet text:bullet-char="•" text:level="1">
        <style:list-level-properties text:min-label-width="10mm"/>
      </text:list-level-style-bullet>
    </text:list-style>
    <text:list-style style:name="id1-3-2-2-4-23-2-1-10">
      <text:list-level-style-bullet text:bullet-char="•" text:level="1">
        <style:list-level-properties text:min-label-width="10mm"/>
      </text:list-level-style-bullet>
    </text:list-style>
    <text:list-style style:name="id1-3-2-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5-2-3">
      <text:list-level-style-bullet text:bullet-char="•" text:level="1">
        <style:list-level-properties text:min-label-width="10mm"/>
      </text:list-level-style-bullet>
    </text:list-style>
    <text:list-style style:name="id1-3-2-2-4-25-2-5-2-3-1">
      <text:list-level-style-bullet text:bullet-char="•" text:level="1">
        <style:list-level-properties text:min-label-width="10mm"/>
      </text:list-level-style-bullet>
    </text:list-style>
    <text:list-style style:name="id1-3-2-2-4-25-2-5-2-3-2">
      <text:list-level-style-bullet text:bullet-char="•" text:level="1">
        <style:list-level-properties text:min-label-width="10mm"/>
      </text:list-level-style-bullet>
    </text:list-style>
    <text:list-style style:name="id1-3-2-2-4-25-2-5-2-3-3">
      <text:list-level-style-bullet text:bullet-char="•" text:level="1">
        <style:list-level-properties text:min-label-width="10mm"/>
      </text:list-level-style-bullet>
    </text:list-style>
    <text:list-style style:name="id1-3-2-2-4-25-2-5-2-3-4">
      <text:list-level-style-bullet text:bullet-char="•" text:level="1">
        <style:list-level-properties text:min-label-width="10mm"/>
      </text:list-level-style-bullet>
    </text:list-style>
    <text:list-style style:name="id1-3-2-2-4-25-2-5-2-3-5">
      <text:list-level-style-bullet text:bullet-char="•" text:level="1">
        <style:list-level-properties text:min-label-width="10mm"/>
      </text:list-level-style-bullet>
    </text:list-style>
    <text:list-style style:name="id1-3-2-2-4-25-2-5-2-3-6">
      <text:list-level-style-bullet text:bullet-char="•" text:level="1">
        <style:list-level-properties text:min-label-width="10mm"/>
      </text:list-level-style-bullet>
    </text:list-style>
    <text:list-style style:name="id1-3-2-2-4-28-8-2">
      <text:list-level-style-bullet text:bullet-char="•" text:level="1">
        <style:list-level-properties text:min-label-width="10mm"/>
      </text:list-level-style-bullet>
    </text:list-style>
    <text:list-style style:name="id1-3-2-2-4-28-8-2-1">
      <text:list-level-style-bullet text:bullet-char="•" text:level="1">
        <style:list-level-properties text:min-label-width="10mm"/>
      </text:list-level-style-bullet>
    </text:list-style>
    <text:list-style style:name="id1-3-2-2-4-28-8-2-2">
      <text:list-level-style-bullet text:bullet-char="•" text:level="1">
        <style:list-level-properties text:min-label-width="10mm"/>
      </text:list-level-style-bullet>
    </text:list-style>
    <text:list-style style:name="id1-3-2-2-4-28-8-2-3">
      <text:list-level-style-bullet text:bullet-char="•" text:level="1">
        <style:list-level-properties text:min-label-width="10mm"/>
      </text:list-level-style-bullet>
    </text:list-style>
    <text:list-style style:name="id1-3-2-2-4-28-8-2-4">
      <text:list-level-style-bullet text:bullet-char="•" text:level="1">
        <style:list-level-properties text:min-label-width="10mm"/>
      </text:list-level-style-bullet>
    </text:list-style>
    <text:list-style style:name="id1-3-2-2-4-28-8-2-5">
      <text:list-level-style-bullet text:bullet-char="•" text:level="1">
        <style:list-level-properties text:min-label-width="10mm"/>
      </text:list-level-style-bullet>
    </text:list-style>
    <text:list-style style:name="id1-3-2-2-4-28-8-2-6">
      <text:list-level-style-bullet text:bullet-char="•" text:level="1">
        <style:list-level-properties text:min-label-width="10mm"/>
      </text:list-level-style-bullet>
    </text:list-style>
    <text:list-style style:name="id1-3-2-2-4-28-8-2-7">
      <text:list-level-style-bullet text:bullet-char="•" text:level="1">
        <style:list-level-properties text:min-label-width="10mm"/>
      </text:list-level-style-bullet>
    </text:list-style>
    <text:list-style style:name="id1-3-2-2-4-28-8-2-8">
      <text:list-level-style-bullet text:bullet-char="•" text:level="1">
        <style:list-level-properties text:min-label-width="10mm"/>
      </text:list-level-style-bullet>
    </text:list-style>
    <text:list-style style:name="id1-3-2-2-4-28-8-2-9">
      <text:list-level-style-bullet text:bullet-char="•" text:level="1">
        <style:list-level-properties text:min-label-width="10mm"/>
      </text:list-level-style-bullet>
    </text:list-style>
    <text:list-style style:name="id1-3-2-2-4-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8-2">
      <text:list-level-style-bullet text:bullet-char="•" text:level="1">
        <style:list-level-properties text:min-label-width="10mm"/>
      </text:list-level-style-bullet>
    </text:list-style>
    <text:list-style style:name="id1-3-2-2-4-28-18-2-1">
      <text:list-level-style-bullet text:bullet-char="•" text:level="1">
        <style:list-level-properties text:min-label-width="10mm"/>
      </text:list-level-style-bullet>
    </text:list-style>
    <text:list-style style:name="id1-3-2-2-4-28-20-2">
      <text:list-level-style-bullet text:bullet-char="•" text:level="1">
        <style:list-level-properties text:min-label-width="10mm"/>
      </text:list-level-style-bullet>
    </text:list-style>
    <text:list-style style:name="id1-3-2-2-4-28-20-2-1">
      <text:list-level-style-bullet text:bullet-char="•" text:level="1">
        <style:list-level-properties text:min-label-width="10mm"/>
      </text:list-level-style-bullet>
    </text:list-style>
    <text:list-style style:name="id1-3-2-2-4-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1-1">
      <text:list-level-style-bullet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1-1-3">
      <text:list-level-style-bullet text:bullet-char="•" text:level="1">
        <style:list-level-properties text:min-label-width="10mm"/>
      </text:list-level-style-bullet>
    </text:list-style>
    <text:list-style style:name="id1-3-2-2-8-20-2-11-1-3-1">
      <text:list-level-style-bullet text:bullet-char="•" text:level="1">
        <style:list-level-properties text:min-label-width="10mm"/>
      </text:list-level-style-bullet>
    </text:list-style>
    <text:list-style style:name="id1-3-2-2-8-20-2-11-1-3-2">
      <text:list-level-style-bullet text:bullet-char="•" text:level="1">
        <style:list-level-properties text:min-label-width="10mm"/>
      </text:list-level-style-bullet>
    </text:list-style>
    <text:list-style style:name="id1-3-2-2-8-20-2-11-1-3-3">
      <text:list-level-style-bullet text:bullet-char="•" text:level="1">
        <style:list-level-properties text:min-label-width="10mm"/>
      </text:list-level-style-bullet>
    </text:list-style>
    <text:list-style style:name="id1-3-2-2-8-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7-2-5-1-1">
      <style:table-column-properties style:rel-column-width="28*"/>
    </style:style>
    <style:style style:family="table-column" style:parent-style-name="colspec" style:name="id1-3-2-2-8-27-2-5-1-2">
      <style:table-column-properties style:rel-column-width="15*"/>
    </style:style>
    <text:list-style style:name="id1-3-2-2-8-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4-6">
      <text:list-level-style-bullet text:bullet-char="•" text:level="1">
        <style:list-level-properties text:min-label-width="10mm"/>
      </text:list-level-style-bullet>
    </text:list-style>
    <text:list-style style:name="id1-3-2-2-10-4-2-3-4-6-1">
      <text:list-level-style-bullet text:bullet-char="•" text:level="1">
        <style:list-level-properties text:min-label-width="10mm"/>
      </text:list-level-style-bullet>
    </text:list-style>
    <text:list-style style:name="id1-3-2-2-10-4-2-3-4-6-2">
      <text:list-level-style-bullet text:bullet-char="•" text:level="1">
        <style:list-level-properties text:min-label-width="10mm"/>
      </text:list-level-style-bullet>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1">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5-2-1-4">
      <text:list-level-style-bullet text:bullet-char="•" text:level="1">
        <style:list-level-properties text:min-label-width="10mm"/>
      </text:list-level-style-bullet>
    </text:list-style>
    <text:list-style style:name="id1-3-2-2-10-5-2-1-5">
      <text:list-level-style-bullet text:bullet-char="•" text:level="1">
        <style:list-level-properties text:min-label-width="10mm"/>
      </text:list-level-style-bullet>
    </text:list-style>
    <text:list-style style:name="id1-3-2-2-10-5-2-1-6">
      <text:list-level-style-bullet text:bullet-char="•" text:level="1">
        <style:list-level-properties text:min-label-width="10mm"/>
      </text:list-level-style-bullet>
    </text:list-style>
    <text:list-style style:name="id1-3-2-2-10-5-2-1-7">
      <text:list-level-style-bullet text:bullet-char="•" text:level="1">
        <style:list-level-properties text:min-label-width="10mm"/>
      </text:list-level-style-bullet>
    </text:list-style>
    <text:list-style style:name="id1-3-2-2-10-5-2-1-8">
      <text:list-level-style-bullet text:bullet-char="•" text:level="1">
        <style:list-level-properties text:min-label-width="10mm"/>
      </text:list-level-style-bullet>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
      <text:list-level-style-bullet text:bullet-char="•" text:level="1">
        <style:list-level-properties text:min-label-width="10mm"/>
      </text:list-level-style-bullet>
    </text:list-style>
    <text:list-style style:name="id1-3-2-2-10-14-2-1-1">
      <text:list-level-style-bullet text:bullet-char="•" text:level="1">
        <style:list-level-properties text:min-label-width="10mm"/>
      </text:list-level-style-bullet>
    </text:list-style>
    <text:list-style style:name="id1-3-2-2-10-14-2-1-2">
      <text:list-level-style-bullet text:bullet-char="•" text:level="1">
        <style:list-level-properties text:min-label-width="10mm"/>
      </text:list-level-style-bullet>
    </text:list-style>
    <text:list-style style:name="id1-3-2-2-10-14-2-1-3">
      <text:list-level-style-bullet text:bullet-char="•" text:level="1">
        <style:list-level-properties text:min-label-width="10mm"/>
      </text:list-level-style-bullet>
    </text:list-style>
    <text:list-style style:name="id1-3-2-2-10-14-2-1-4">
      <text:list-level-style-bullet text:bullet-char="•" text:level="1">
        <style:list-level-properties text:min-label-width="10mm"/>
      </text:list-level-style-bullet>
    </text:list-style>
    <text:list-style style:name="id1-3-2-2-10-14-2-1-5">
      <text:list-level-style-bullet text:bullet-char="•" text:level="1">
        <style:list-level-properties text:min-label-width="10mm"/>
      </text:list-level-style-bullet>
    </text:list-style>
    <text:list-style style:name="id1-3-2-2-10-14-2-1-6">
      <text:list-level-style-bullet text:bullet-char="•" text:level="1">
        <style:list-level-properties text:min-label-width="10mm"/>
      </text:list-level-style-bullet>
    </text:list-style>
    <text:list-style style:name="id1-3-2-2-10-14-2-1-7">
      <text:list-level-style-bullet text:bullet-char="•" text:level="1">
        <style:list-level-properties text:min-label-width="10mm"/>
      </text:list-level-style-bullet>
    </text:list-style>
    <text:list-style style:name="id1-3-2-2-10-14-2-1-8">
      <text:list-level-style-bullet text:bullet-char="•" text:level="1">
        <style:list-level-properties text:min-label-width="10mm"/>
      </text:list-level-style-bullet>
    </text:list-style>
    <text:list-style style:name="id1-3-2-2-10-14-2-1-9">
      <text:list-level-style-bullet text:bullet-char="•" text:level="1">
        <style:list-level-properties text:min-label-width="10mm"/>
      </text:list-level-style-bullet>
    </text:list-style>
    <text:list-style style:name="id1-3-2-2-10-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7-2-5-1-1">
      <style:table-column-properties style:rel-column-width="8*"/>
    </style:style>
    <style:style style:family="table-column" style:parent-style-name="colspec" style:name="id1-3-2-2-10-17-2-5-1-2">
      <style:table-column-properties style:rel-column-width="11*"/>
    </style:style>
    <text:list-style style:name="id1-3-2-2-10-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1">
      <text:list-level-style-bullet text:bullet-char="•" text:level="1">
        <style:list-level-properties text:min-label-width="10mm"/>
      </text:list-level-style-bullet>
    </text:list-style>
    <text:list-style style:name="id1-3-2-2-10-24-2-1-1">
      <text:list-level-style-bullet text:bullet-char="•" text:level="1">
        <style:list-level-properties text:min-label-width="10mm"/>
      </text:list-level-style-bullet>
    </text:list-style>
    <text:list-style style:name="id1-3-2-2-10-24-2-1-2">
      <text:list-level-style-bullet text:bullet-char="•" text:level="1">
        <style:list-level-properties text:min-label-width="10mm"/>
      </text:list-level-style-bullet>
    </text:list-style>
    <text:list-style style:name="id1-3-2-2-10-24-2-1-3">
      <text:list-level-style-bullet text:bullet-char="•" text:level="1">
        <style:list-level-properties text:min-label-width="10mm"/>
      </text:list-level-style-bullet>
    </text:list-style>
    <text:list-style style:name="id1-3-2-2-10-24-2-1-4">
      <text:list-level-style-bullet text:bullet-char="•" text:level="1">
        <style:list-level-properties text:min-label-width="10mm"/>
      </text:list-level-style-bullet>
    </text:list-style>
    <text:list-style style:name="id1-3-2-2-10-24-2-1-5">
      <text:list-level-style-bullet text:bullet-char="•" text:level="1">
        <style:list-level-properties text:min-label-width="10mm"/>
      </text:list-level-style-bullet>
    </text:list-style>
    <text:list-style style:name="id1-3-2-2-10-24-2-1-6">
      <text:list-level-style-bullet text:bullet-char="•" text:level="1">
        <style:list-level-properties text:min-label-width="10mm"/>
      </text:list-level-style-bullet>
    </text:list-style>
    <text:list-style style:name="id1-3-2-2-10-24-2-1-7">
      <text:list-level-style-bullet text:bullet-char="•" text:level="1">
        <style:list-level-properties text:min-label-width="10mm"/>
      </text:list-level-style-bullet>
    </text:list-style>
    <text:list-style style:name="id1-3-2-2-10-24-2-1-8">
      <text:list-level-style-bullet text:bullet-char="•" text:level="1">
        <style:list-level-properties text:min-label-width="10mm"/>
      </text:list-level-style-bullet>
    </text:list-style>
    <text:list-style style:name="id1-3-2-2-10-24-2-1-9">
      <text:list-level-style-bullet text:bullet-char="•" text:level="1">
        <style:list-level-properties text:min-label-width="10mm"/>
      </text:list-level-style-bullet>
    </text:list-style>
    <text:list-style style:name="id1-3-2-2-10-24-2-1-10">
      <text:list-level-style-bullet text:bullet-char="•" text:level="1">
        <style:list-level-properties text:min-label-width="10mm"/>
      </text:list-level-style-bullet>
    </text:list-style>
    <text:list-style style:name="id1-3-2-2-10-24-2-1-11">
      <text:list-level-style-bullet text:bullet-char="•" text:level="1">
        <style:list-level-properties text:min-label-width="10mm"/>
      </text:list-level-style-bullet>
    </text:list-style>
    <text:list-style style:name="id1-3-2-2-10-24-2-1-12">
      <text:list-level-style-bullet text:bullet-char="•" text:level="1">
        <style:list-level-properties text:min-label-width="10mm"/>
      </text:list-level-style-bullet>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1">
      <text:list-level-style-bullet text:bullet-char="•" text:level="1">
        <style:list-level-properties text:min-label-width="10mm"/>
      </text:list-level-style-bullet>
    </text:list-style>
    <text:list-style style:name="id1-3-2-2-10-41-2-1-1">
      <text:list-level-style-bullet text:bullet-char="•" text:level="1">
        <style:list-level-properties text:min-label-width="10mm"/>
      </text:list-level-style-bullet>
    </text:list-style>
    <text:list-style style:name="id1-3-2-2-10-41-2-1-2">
      <text:list-level-style-bullet text:bullet-char="•" text:level="1">
        <style:list-level-properties text:min-label-width="10mm"/>
      </text:list-level-style-bullet>
    </text:list-style>
    <text:list-style style:name="id1-3-2-2-10-41-2-1-3">
      <text:list-level-style-bullet text:bullet-char="•" text:level="1">
        <style:list-level-properties text:min-label-width="10mm"/>
      </text:list-level-style-bullet>
    </text:list-style>
    <text:list-style style:name="id1-3-2-2-10-41-2-1-4">
      <text:list-level-style-bullet text:bullet-char="•" text:level="1">
        <style:list-level-properties text:min-label-width="10mm"/>
      </text:list-level-style-bullet>
    </text:list-style>
    <text:list-style style:name="id1-3-2-2-10-41-2-1-5">
      <text:list-level-style-bullet text:bullet-char="•" text:level="1">
        <style:list-level-properties text:min-label-width="10mm"/>
      </text:list-level-style-bullet>
    </text:list-style>
    <text:list-style style:name="id1-3-2-2-10-41-2-1-6">
      <text:list-level-style-bullet text:bullet-char="•" text:level="1">
        <style:list-level-properties text:min-label-width="10mm"/>
      </text:list-level-style-bullet>
    </text:list-style>
    <text:list-style style:name="id1-3-2-2-10-48-2-1">
      <text:list-level-style-bullet text:bullet-char="•" text:level="1">
        <style:list-level-properties text:min-label-width="10mm"/>
      </text:list-level-style-bullet>
    </text:list-style>
    <text:list-style style:name="id1-3-2-2-10-48-2-1-1">
      <text:list-level-style-bullet text:bullet-char="•" text:level="1">
        <style:list-level-properties text:min-label-width="10mm"/>
      </text:list-level-style-bullet>
    </text:list-style>
    <text:list-style style:name="id1-3-2-2-10-48-2-1-2">
      <text:list-level-style-bullet text:bullet-char="•" text:level="1">
        <style:list-level-properties text:min-label-width="10mm"/>
      </text:list-level-style-bullet>
    </text:list-style>
    <text:list-style style:name="id1-3-2-2-10-48-2-1-3">
      <text:list-level-style-bullet text:bullet-char="•" text:level="1">
        <style:list-level-properties text:min-label-width="10mm"/>
      </text:list-level-style-bullet>
    </text:list-style>
    <text:list-style style:name="id1-3-2-2-10-48-2-1-4">
      <text:list-level-style-bullet text:bullet-char="•" text:level="1">
        <style:list-level-properties text:min-label-width="10mm"/>
      </text:list-level-style-bullet>
    </text:list-style>
    <text:list-style style:name="id1-3-2-2-10-48-2-1-5">
      <text:list-level-style-bullet text:bullet-char="•" text:level="1">
        <style:list-level-properties text:min-label-width="10mm"/>
      </text:list-level-style-bullet>
    </text:list-style>
    <text:list-style style:name="id1-3-2-2-10-48-2-1-6">
      <text:list-level-style-bullet text:bullet-char="•" text:level="1">
        <style:list-level-properties text:min-label-width="10mm"/>
      </text:list-level-style-bullet>
    </text:list-style>
    <text:list-style style:name="id1-3-2-2-10-48-2-1-7">
      <text:list-level-style-bullet text:bullet-char="•" text:level="1">
        <style:list-level-properties text:min-label-width="10mm"/>
      </text:list-level-style-bullet>
    </text:list-style>
    <text:list-style style:name="id1-3-2-2-10-48-2-1-8">
      <text:list-level-style-bullet text:bullet-char="•" text:level="1">
        <style:list-level-properties text:min-label-width="10mm"/>
      </text:list-level-style-bullet>
    </text:list-style>
    <text:list-style style:name="id1-3-2-2-10-48-2-1-9">
      <text:list-level-style-bullet text:bullet-char="•" text:level="1">
        <style:list-level-properties text:min-label-width="10mm"/>
      </text:list-level-style-bullet>
    </text:list-style>
    <text:list-style style:name="id1-3-2-2-10-58-2-1">
      <text:list-level-style-bullet text:bullet-char="•" text:level="1">
        <style:list-level-properties text:min-label-width="10mm"/>
      </text:list-level-style-bullet>
    </text:list-style>
    <text:list-style style:name="id1-3-2-2-10-58-2-1-1">
      <text:list-level-style-bullet text:bullet-char="•" text:level="1">
        <style:list-level-properties text:min-label-width="10mm"/>
      </text:list-level-style-bullet>
    </text:list-style>
    <text:list-style style:name="id1-3-2-2-10-58-2-1-2">
      <text:list-level-style-bullet text:bullet-char="•" text:level="1">
        <style:list-level-properties text:min-label-width="10mm"/>
      </text:list-level-style-bullet>
    </text:list-style>
    <text:list-style style:name="id1-3-2-2-10-58-2-1-3">
      <text:list-level-style-bullet text:bullet-char="•" text:level="1">
        <style:list-level-properties text:min-label-width="10mm"/>
      </text:list-level-style-bullet>
    </text:list-style>
    <text:list-style style:name="id1-3-2-2-10-58-2-1-4">
      <text:list-level-style-bullet text:bullet-char="•" text:level="1">
        <style:list-level-properties text:min-label-width="10mm"/>
      </text:list-level-style-bullet>
    </text:list-style>
    <text:list-style style:name="id1-3-2-2-10-58-2-1-5">
      <text:list-level-style-bullet text:bullet-char="•" text:level="1">
        <style:list-level-properties text:min-label-width="10mm"/>
      </text:list-level-style-bullet>
    </text:list-style>
    <text:list-style style:name="id1-3-2-2-10-58-2-1-6">
      <text:list-level-style-bullet text:bullet-char="•" text:level="1">
        <style:list-level-properties text:min-label-width="10mm"/>
      </text:list-level-style-bullet>
    </text:list-style>
    <text:list-style style:name="id1-3-2-2-10-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
      <text:list-level-style-bullet text:bullet-char="•" text:level="1">
        <style:list-level-properties text:min-label-width="10mm"/>
      </text:list-level-style-bullet>
    </text:list-style>
    <text:list-style style:name="id1-3-2-2-12-5-2-1-1">
      <text:list-level-style-bullet text:bullet-char="•" text:level="1">
        <style:list-level-properties text:min-label-width="10mm"/>
      </text:list-level-style-bullet>
    </text:list-style>
    <text:list-style style:name="id1-3-2-2-12-5-2-1-2">
      <text:list-level-style-bullet text:bullet-char="•" text:level="1">
        <style:list-level-properties text:min-label-width="10mm"/>
      </text:list-level-style-bullet>
    </text:list-style>
    <text:list-style style:name="id1-3-2-2-12-5-2-1-3">
      <text:list-level-style-bullet text:bullet-char="•" text:level="1">
        <style:list-level-properties text:min-label-width="10mm"/>
      </text:list-level-style-bullet>
    </text:list-style>
    <text:list-style style:name="id1-3-2-2-12-5-2-1-4">
      <text:list-level-style-bullet text:bullet-char="•" text:level="1">
        <style:list-level-properties text:min-label-width="10mm"/>
      </text:list-level-style-bullet>
    </text:list-style>
    <text:list-style style:name="id1-3-2-2-12-5-2-1-5">
      <text:list-level-style-bullet text:bullet-char="•" text:level="1">
        <style:list-level-properties text:min-label-width="10mm"/>
      </text:list-level-style-bullet>
    </text:list-style>
    <text:list-style style:name="id1-3-2-2-12-5-2-1-6">
      <text:list-level-style-bullet text:bullet-char="•" text:level="1">
        <style:list-level-properties text:min-label-width="10mm"/>
      </text:list-level-style-bullet>
    </text:list-style>
    <text:list-style style:name="id1-3-2-2-12-5-2-1-7">
      <text:list-level-style-bullet text:bullet-char="•" text:level="1">
        <style:list-level-properties text:min-label-width="10mm"/>
      </text:list-level-style-bullet>
    </text:list-style>
    <text:list-style style:name="id1-3-2-2-12-5-2-1-8">
      <text:list-level-style-bullet text:bullet-char="•" text:level="1">
        <style:list-level-properties text:min-label-width="10mm"/>
      </text:list-level-style-bullet>
    </text:list-style>
    <text:list-style style:name="id1-3-2-2-12-5-2-1-9">
      <text:list-level-style-bullet text:bullet-char="•" text:level="1">
        <style:list-level-properties text:min-label-width="10mm"/>
      </text:list-level-style-bullet>
    </text:list-style>
    <text:list-style style:name="id1-3-2-2-12-5-2-1-10">
      <text:list-level-style-bullet text:bullet-char="•" text:level="1">
        <style:list-level-properties text:min-label-width="10mm"/>
      </text:list-level-style-bullet>
    </text:list-style>
    <text:list-style style:name="id1-3-2-2-12-5-2-1-11">
      <text:list-level-style-bullet text:bullet-char="•" text:level="1">
        <style:list-level-properties text:min-label-width="10mm"/>
      </text:list-level-style-bullet>
    </text:list-style>
    <style:style style:family="table-column" style:parent-style-name="colspec" style:name="id1-3-2-2-12-6-2-5-1-1">
      <style:table-column-properties style:rel-column-width="4*"/>
    </style:style>
    <style:style style:family="table-column" style:parent-style-name="colspec" style:name="id1-3-2-2-12-6-2-5-1-2">
      <style:table-column-properties style:rel-column-width="14*"/>
    </style:style>
    <style:style style:family="table-column" style:parent-style-name="colspec" style:name="id1-3-2-2-12-6-2-5-1-3">
      <style:table-column-properties style:rel-column-width="6*"/>
    </style:style>
    <style:style style:family="table-column" style:parent-style-name="colspec" style:name="id1-3-2-2-12-6-2-10-1-1">
      <style:table-column-properties style:rel-column-width="4*"/>
    </style:style>
    <style:style style:family="table-column" style:parent-style-name="colspec" style:name="id1-3-2-2-12-6-2-10-1-2">
      <style:table-column-properties style:rel-column-width="14*"/>
    </style:style>
    <style:style style:family="table-column" style:parent-style-name="colspec" style:name="id1-3-2-2-12-6-2-10-1-3">
      <style:table-column-properties style:rel-column-width="6*"/>
    </style: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1">
      <text:list-level-style-bullet text:bullet-char="•" text:level="1">
        <style:list-level-properties text:min-label-width="10mm"/>
      </text:list-level-style-bullet>
    </text:list-style>
    <text:list-style style:name="id1-3-2-2-12-18-2-1-1">
      <text:list-level-style-bullet text:bullet-char="•" text:level="1">
        <style:list-level-properties text:min-label-width="10mm"/>
      </text:list-level-style-bullet>
    </text:list-style>
    <text:list-style style:name="id1-3-2-2-12-18-2-1-2">
      <text:list-level-style-bullet text:bullet-char="•" text:level="1">
        <style:list-level-properties text:min-label-width="10mm"/>
      </text:list-level-style-bullet>
    </text:list-style>
    <text:list-style style:name="id1-3-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1">
      <text:list-level-style-bullet text:bullet-char="•" text:level="1">
        <style:list-level-properties text:min-label-width="10mm"/>
      </text:list-level-style-bullet>
    </text:list-style>
    <text:list-style style:name="id1-3-2-2-12-21-2-1-1">
      <text:list-level-style-bullet text:bullet-char="•" text:level="1">
        <style:list-level-properties text:min-label-width="10mm"/>
      </text:list-level-style-bullet>
    </text:list-style>
    <text:list-style style:name="id1-3-2-2-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
      <text:list-level-style-bullet text:bullet-char="•" text:level="1">
        <style:list-level-properties text:min-label-width="10mm"/>
      </text:list-level-style-bullet>
    </text:list-style>
    <text:list-style style:name="id1-3-2-2-14-3-2-1-1">
      <text:list-level-style-bullet text:bullet-char="•" text:level="1">
        <style:list-level-properties text:min-label-width="10mm"/>
      </text:list-level-style-bullet>
    </text:list-style>
    <text:list-style style:name="id1-3-2-2-14-3-2-1-2">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1">
      <text:list-level-style-bullet text:bullet-char="•" text:level="1">
        <style:list-level-properties text:min-label-width="10mm"/>
      </text:list-level-style-bullet>
    </text:list-style>
    <text:list-style style:name="id1-3-2-2-14-6-2-1-1">
      <text:list-level-style-bullet text:bullet-char="•" text:level="1">
        <style:list-level-properties text:min-label-width="10mm"/>
      </text:list-level-style-bullet>
    </text:list-style>
    <text:list-style style:name="id1-3-2-2-14-8-2-1">
      <text:list-level-style-bullet text:bullet-char="•" text:level="1">
        <style:list-level-properties text:min-label-width="10mm"/>
      </text:list-level-style-bullet>
    </text:list-style>
    <text:list-style style:name="id1-3-2-2-14-8-2-1-1">
      <text:list-level-style-bullet text:bullet-char="•" text:level="1">
        <style:list-level-properties text:min-label-width="10mm"/>
      </text:list-level-style-bullet>
    </text:list-style>
    <text:list-style style:name="id1-3-2-2-14-10-2-1">
      <text:list-level-style-bullet text:bullet-char="•" text:level="1">
        <style:list-level-properties text:min-label-width="10mm"/>
      </text:list-level-style-bullet>
    </text:list-style>
    <text:list-style style:name="id1-3-2-2-14-10-2-1-1">
      <text:list-level-style-bullet text:bullet-char="•" text:level="1">
        <style:list-level-properties text:min-label-width="10mm"/>
      </text:list-level-style-bullet>
    </text:list-style>
    <text:list-style style:name="id1-3-2-2-14-10-2-1-2">
      <text:list-level-style-bullet text:bullet-char="•" text:level="1">
        <style:list-level-properties text:min-label-width="10mm"/>
      </text:list-level-style-bullet>
    </text:list-style>
    <text:list-style style:name="id1-3-2-2-14-10-2-1-3">
      <text:list-level-style-bullet text:bullet-char="•" text:level="1">
        <style:list-level-properties text:min-label-width="10mm"/>
      </text:list-level-style-bullet>
    </text:list-style>
    <text:list-style style:name="id1-3-2-2-14-10-2-1-4">
      <text:list-level-style-bullet text:bullet-char="•" text:level="1">
        <style:list-level-properties text:min-label-width="10mm"/>
      </text:list-level-style-bullet>
    </text:list-style>
    <text:list-style style:name="id1-3-2-2-14-10-2-1-5">
      <text:list-level-style-bullet text:bullet-char="•" text:level="1">
        <style:list-level-properties text:min-label-width="10mm"/>
      </text:list-level-style-bullet>
    </text:list-style>
    <text:list-style style:name="id1-3-2-2-14-10-2-1-6">
      <text:list-level-style-bullet text:bullet-char="•" text:level="1">
        <style:list-level-properties text:min-label-width="10mm"/>
      </text:list-level-style-bullet>
    </text:list-style>
    <text:list-style style:name="id1-3-2-2-1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2-7">
      <text:list-level-style-bullet text:bullet-char="•" text:level="1">
        <style:list-level-properties text:min-label-width="10mm"/>
      </text:list-level-style-bullet>
    </text:list-style>
    <text:list-style style:name="id1-3-2-2-14-16-2-7-1">
      <text:list-level-style-bullet text:bullet-char="•" text:level="1">
        <style:list-level-properties text:min-label-width="10mm"/>
      </text:list-level-style-bullet>
    </text:list-style>
    <text:list-style style:name="id1-3-2-2-14-16-2-7-2">
      <text:list-level-style-bullet text:bullet-char="•" text:level="1">
        <style:list-level-properties text:min-label-width="10mm"/>
      </text:list-level-style-bullet>
    </text:list-style>
    <text:list-style style:name="id1-3-2-2-14-16-2-7-3">
      <text:list-level-style-bullet text:bullet-char="•" text:level="1">
        <style:list-level-properties text:min-label-width="10mm"/>
      </text:list-level-style-bullet>
    </text:list-style>
    <text:list-style style:name="id1-3-2-2-14-16-2-7-4">
      <text:list-level-style-bullet text:bullet-char="•" text:level="1">
        <style:list-level-properties text:min-label-width="10mm"/>
      </text:list-level-style-bullet>
    </text:list-style>
    <text:list-style style:name="id1-3-2-2-14-17-2-3">
      <text:list-level-style-bullet text:bullet-char="•" text:level="1">
        <style:list-level-properties text:min-label-width="10mm"/>
      </text:list-level-style-bullet>
    </text:list-style>
    <text:list-style style:name="id1-3-2-2-14-17-2-3-1">
      <text:list-level-style-bullet text:bullet-char="•" text:level="1">
        <style:list-level-properties text:min-label-width="10mm"/>
      </text:list-level-style-bullet>
    </text:list-style>
    <text:list-style style:name="id1-3-2-2-14-17-2-3-1-3">
      <text:list-level-style-bullet text:bullet-char="•" text:level="1">
        <style:list-level-properties text:min-label-width="10mm"/>
      </text:list-level-style-bullet>
    </text:list-style>
    <text:list-style style:name="id1-3-2-2-14-17-2-3-1-3-1">
      <text:list-level-style-bullet text:bullet-char="•" text:level="1">
        <style:list-level-properties text:min-label-width="10mm"/>
      </text:list-level-style-bullet>
    </text:list-style>
    <text:list-style style:name="id1-3-2-2-14-17-2-3-1-3-2">
      <text:list-level-style-bullet text:bullet-char="•" text:level="1">
        <style:list-level-properties text:min-label-width="10mm"/>
      </text:list-level-style-bullet>
    </text:list-style>
    <text:list-style style:name="id1-3-2-2-14-17-2-3-1-3-3">
      <text:list-level-style-bullet text:bullet-char="•" text:level="1">
        <style:list-level-properties text:min-label-width="10mm"/>
      </text:list-level-style-bullet>
    </text:list-style>
    <text:list-style style:name="id1-3-2-2-14-17-2-3-1-3-4">
      <text:list-level-style-bullet text:bullet-char="•" text:level="1">
        <style:list-level-properties text:min-label-width="10mm"/>
      </text:list-level-style-bullet>
    </text:list-style>
    <text:list-style style:name="id1-3-2-2-14-17-2-3-2">
      <text:list-level-style-bullet text:bullet-char="•" text:level="1">
        <style:list-level-properties text:min-label-width="10mm"/>
      </text:list-level-style-bullet>
    </text:list-style>
    <text:list-style style:name="id1-3-2-2-14-17-2-3-2-3">
      <text:list-level-style-bullet text:bullet-char="•" text:level="1">
        <style:list-level-properties text:min-label-width="10mm"/>
      </text:list-level-style-bullet>
    </text:list-style>
    <text:list-style style:name="id1-3-2-2-14-17-2-3-2-3-1">
      <text:list-level-style-bullet text:bullet-char="•" text:level="1">
        <style:list-level-properties text:min-label-width="10mm"/>
      </text:list-level-style-bullet>
    </text:list-style>
    <text:list-style style:name="id1-3-2-2-14-17-2-3-2-3-2">
      <text:list-level-style-bullet text:bullet-char="•" text:level="1">
        <style:list-level-properties text:min-label-width="10mm"/>
      </text:list-level-style-bullet>
    </text:list-style>
    <text:list-style style:name="id1-3-2-2-14-17-2-3-2-3-3">
      <text:list-level-style-bullet text:bullet-char="•" text:level="1">
        <style:list-level-properties text:min-label-width="10mm"/>
      </text:list-level-style-bullet>
    </text:list-style>
    <text:list-style style:name="id1-3-2-2-14-17-2-3-3">
      <text:list-level-style-bullet text:bullet-char="•" text:level="1">
        <style:list-level-properties text:min-label-width="10mm"/>
      </text:list-level-style-bullet>
    </text:list-style>
    <text:list-style style:name="id1-3-2-2-14-17-2-3-3-3">
      <text:list-level-style-bullet text:bullet-char="•" text:level="1">
        <style:list-level-properties text:min-label-width="10mm"/>
      </text:list-level-style-bullet>
    </text:list-style>
    <text:list-style style:name="id1-3-2-2-14-17-2-3-3-3-1">
      <text:list-level-style-bullet text:bullet-char="•" text:level="1">
        <style:list-level-properties text:min-label-width="10mm"/>
      </text:list-level-style-bullet>
    </text:list-style>
    <text:list-style style:name="id1-3-2-2-14-17-2-3-3-3-2">
      <text:list-level-style-bullet text:bullet-char="•" text:level="1">
        <style:list-level-properties text:min-label-width="10mm"/>
      </text:list-level-style-bullet>
    </text:list-style>
    <text:list-style style:name="id1-3-2-2-14-17-2-3-3-3-3">
      <text:list-level-style-bullet text:bullet-char="•" text:level="1">
        <style:list-level-properties text:min-label-width="10mm"/>
      </text:list-level-style-bullet>
    </text:list-style>
    <text:list-style style:name="id1-3-2-2-14-17-2-3-3-3-4">
      <text:list-level-style-bullet text:bullet-char="•" text:level="1">
        <style:list-level-properties text:min-label-width="10mm"/>
      </text:list-level-style-bullet>
    </text:list-style>
    <text:list-style style:name="id1-3-2-2-14-17-2-3-3-3-5">
      <text:list-level-style-bullet text:bullet-char="•" text:level="1">
        <style:list-level-properties text:min-label-width="10mm"/>
      </text:list-level-style-bullet>
    </text:list-style>
    <text:list-style style:name="id1-3-2-2-14-17-2-3-3-3-6">
      <text:list-level-style-bullet text:bullet-char="•" text:level="1">
        <style:list-level-properties text:min-label-width="10mm"/>
      </text:list-level-style-bullet>
    </text:list-style>
    <text:list-style style:name="id1-3-2-2-14-17-2-3-4">
      <text:list-level-style-bullet text:bullet-char="•" text:level="1">
        <style:list-level-properties text:min-label-width="10mm"/>
      </text:list-level-style-bullet>
    </text:list-style>
    <text:list-style style:name="id1-3-2-2-14-17-2-3-4-3">
      <text:list-level-style-bullet text:bullet-char="•" text:level="1">
        <style:list-level-properties text:min-label-width="10mm"/>
      </text:list-level-style-bullet>
    </text:list-style>
    <text:list-style style:name="id1-3-2-2-14-17-2-3-4-3-1">
      <text:list-level-style-bullet text:bullet-char="•" text:level="1">
        <style:list-level-properties text:min-label-width="10mm"/>
      </text:list-level-style-bullet>
    </text:list-style>
    <text:list-style style:name="id1-3-2-2-14-23-2-7">
      <text:list-level-style-bullet text:bullet-char="•" text:level="1">
        <style:list-level-properties text:min-label-width="10mm"/>
      </text:list-level-style-bullet>
    </text:list-style>
    <text:list-style style:name="id1-3-2-2-14-23-2-7-1">
      <text:list-level-style-bullet text:bullet-char="•" text:level="1">
        <style:list-level-properties text:min-label-width="10mm"/>
      </text:list-level-style-bullet>
    </text:list-style>
    <text:list-style style:name="id1-3-2-2-14-23-2-7-2">
      <text:list-level-style-bullet text:bullet-char="•" text:level="1">
        <style:list-level-properties text:min-label-width="10mm"/>
      </text:list-level-style-bullet>
    </text:list-style>
    <text:list-style style:name="id1-3-2-2-14-23-2-7-3">
      <text:list-level-style-bullet text:bullet-char="•" text:level="1">
        <style:list-level-properties text:min-label-width="10mm"/>
      </text:list-level-style-bullet>
    </text:list-style>
    <text:list-style style:name="id1-3-2-2-14-23-2-7-4">
      <text:list-level-style-bullet text:bullet-char="•" text:level="1">
        <style:list-level-properties text:min-label-width="10mm"/>
      </text:list-level-style-bullet>
    </text:list-style>
    <text:list-style style:name="id1-3-2-2-14-23-2-7-5">
      <text:list-level-style-bullet text:bullet-char="•" text:level="1">
        <style:list-level-properties text:min-label-width="10mm"/>
      </text:list-level-style-bullet>
    </text:list-style>
    <text:list-style style:name="id1-3-2-2-14-23-2-7-6">
      <text:list-level-style-bullet text:bullet-char="•" text:level="1">
        <style:list-level-properties text:min-label-width="10mm"/>
      </text:list-level-style-bullet>
    </text:list-style>
    <text:list-style style:name="id1-3-2-2-14-23-2-7-7">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1-1">
      <text:list-level-style-bullet text:bullet-char="•" text:level="1">
        <style:list-level-properties text:min-label-width="10mm"/>
      </text:list-level-style-bullet>
    </text:list-style>
    <text:list-style style:name="id1-3-2-2-14-32-2-1-2">
      <text:list-level-style-bullet text:bullet-char="•" text:level="1">
        <style:list-level-properties text:min-label-width="10mm"/>
      </text:list-level-style-bullet>
    </text:list-style>
    <text:list-style style:name="id1-3-2-2-14-32-2-1-3">
      <text:list-level-style-bullet text:bullet-char="•" text:level="1">
        <style:list-level-properties text:min-label-width="10mm"/>
      </text:list-level-style-bullet>
    </text:list-style>
    <text:list-style style:name="id1-3-2-2-14-32-2-1-4">
      <text:list-level-style-bullet text:bullet-char="•" text:level="1">
        <style:list-level-properties text:min-label-width="10mm"/>
      </text:list-level-style-bullet>
    </text:list-style>
    <text:list-style style:name="id1-3-2-2-14-32-2-1-5">
      <text:list-level-style-bullet text:bullet-char="•" text:level="1">
        <style:list-level-properties text:min-label-width="10mm"/>
      </text:list-level-style-bullet>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2-1">
      <text:list-level-style-bullet text:bullet-char="•" text:level="1">
        <style:list-level-properties text:min-label-width="10mm"/>
      </text:list-level-style-bullet>
    </text:list-style>
    <text:list-style style:name="id1-3-2-2-14-38-2-1-1">
      <text:list-level-style-bullet text:bullet-char="•" text:level="1">
        <style:list-level-properties text:min-label-width="10mm"/>
      </text:list-level-style-bullet>
    </text:list-style>
    <text:list-style style:name="id1-3-2-2-14-38-2-1-2">
      <text:list-level-style-bullet text:bullet-char="•" text:level="1">
        <style:list-level-properties text:min-label-width="10mm"/>
      </text:list-level-style-bullet>
    </text:list-style>
    <text:list-style style:name="id1-3-2-2-14-38-2-1-3">
      <text:list-level-style-bullet text:bullet-char="•" text:level="1">
        <style:list-level-properties text:min-label-width="10mm"/>
      </text:list-level-style-bullet>
    </text:list-style>
    <text:list-style style:name="id1-3-2-2-14-38-2-1-4">
      <text:list-level-style-bullet text:bullet-char="•" text:level="1">
        <style:list-level-properties text:min-label-width="10mm"/>
      </text:list-level-style-bullet>
    </text:list-style>
    <text:list-style style:name="id1-3-2-2-14-38-2-1-5">
      <text:list-level-style-bullet text:bullet-char="•" text:level="1">
        <style:list-level-properties text:min-label-width="10mm"/>
      </text:list-level-style-bullet>
    </text:list-style>
    <text:list-style style:name="id1-3-2-2-14-38-2-1-6">
      <text:list-level-style-bullet text:bullet-char="•" text:level="1">
        <style:list-level-properties text:min-label-width="10mm"/>
      </text:list-level-style-bullet>
    </text:list-style>
    <text:list-style style:name="id1-3-2-2-1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2-1">
      <text:list-level-style-bullet text:bullet-char="•" text:level="1">
        <style:list-level-properties text:min-label-width="10mm"/>
      </text:list-level-style-bullet>
    </text:list-style>
    <text:list-style style:name="id1-3-2-2-14-45-2-1-1">
      <text:list-level-style-bullet text:bullet-char="•" text:level="1">
        <style:list-level-properties text:min-label-width="10mm"/>
      </text:list-level-style-bullet>
    </text:list-style>
    <text:list-style style:name="id1-3-2-2-14-45-2-1-2">
      <text:list-level-style-bullet text:bullet-char="•" text:level="1">
        <style:list-level-properties text:min-label-width="10mm"/>
      </text:list-level-style-bullet>
    </text:list-style>
    <text:list-style style:name="id1-3-2-2-14-45-2-1-3">
      <text:list-level-style-bullet text:bullet-char="•" text:level="1">
        <style:list-level-properties text:min-label-width="10mm"/>
      </text:list-level-style-bullet>
    </text:list-style>
    <text:list-style style:name="id1-3-2-2-14-45-2-1-4">
      <text:list-level-style-bullet text:bullet-char="•" text:level="1">
        <style:list-level-properties text:min-label-width="10mm"/>
      </text:list-level-style-bullet>
    </text:list-style>
    <text:list-style style:name="id1-3-2-2-1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6-2-13">
      <text:list-level-style-bullet text:bullet-char="•" text:level="1">
        <style:list-level-properties text:min-label-width="10mm"/>
      </text:list-level-style-bullet>
    </text:list-style>
    <text:list-style style:name="id1-3-2-2-20-6-2-13-1">
      <text:list-level-style-bullet text:bullet-char="•" text:level="1">
        <style:list-level-properties text:min-label-width="10mm"/>
      </text:list-level-style-bullet>
    </text:list-style>
    <text:list-style style:name="id1-3-2-2-20-6-2-13-2">
      <text:list-level-style-bullet text:bullet-char="•" text:level="1">
        <style:list-level-properties text:min-label-width="10mm"/>
      </text:list-level-style-bullet>
    </text:list-style>
    <text:list-style style:name="id1-3-2-2-20-6-2-13-3">
      <text:list-level-style-bullet text:bullet-char="•" text:level="1">
        <style:list-level-properties text:min-label-width="10mm"/>
      </text:list-level-style-bullet>
    </text:list-style>
    <text:list-style style:name="id1-3-2-2-20-6-2-13-4">
      <text:list-level-style-bullet text:bullet-char="•" text:level="1">
        <style:list-level-properties text:min-label-width="10mm"/>
      </text:list-level-style-bullet>
    </text:list-style>
    <text:list-style style:name="id1-3-2-2-20-6-2-13-5">
      <text:list-level-style-bullet text:bullet-char="•" text:level="1">
        <style:list-level-properties text:min-label-width="10mm"/>
      </text:list-level-style-bullet>
    </text:list-style>
    <text:list-style style:name="id1-3-2-2-20-6-2-13-6">
      <text:list-level-style-bullet text:bullet-char="•" text:level="1">
        <style:list-level-properties text:min-label-width="10mm"/>
      </text:list-level-style-bullet>
    </text:list-style>
    <text:list-style style:name="id1-3-2-2-20-6-2-13-7">
      <text:list-level-style-bullet text:bullet-char="•" text:level="1">
        <style:list-level-properties text:min-label-width="10mm"/>
      </text:list-level-style-bullet>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7-3">
      <text:list-level-style-bullet text:bullet-char="•" text:level="1">
        <style:list-level-properties text:min-label-width="10mm"/>
      </text:list-level-style-bullet>
    </text:list-style>
    <text:list-style style:name="id1-3-2-2-21-3-2-3-7-3-1">
      <text:list-level-style-bullet text:bullet-char="•" text:level="1">
        <style:list-level-properties text:min-label-width="10mm"/>
      </text:list-level-style-bullet>
    </text:list-style>
    <text:list-style style:name="id1-3-2-2-21-3-2-3-7-3-2">
      <text:list-level-style-bullet text:bullet-char="•" text:level="1">
        <style:list-level-properties text:min-label-width="10mm"/>
      </text:list-level-style-bullet>
    </text:list-style>
    <text:list-style style:name="id1-3-2-2-21-3-2-3-7-3-3">
      <text:list-level-style-bullet text:bullet-char="•" text:level="1">
        <style:list-level-properties text:min-label-width="10mm"/>
      </text:list-level-style-bullet>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2-2-1-1">
      <style:table-column-properties style:rel-column-width="12*"/>
    </style:style>
    <style:style style:family="table-column" style:parent-style-name="colspec" style:name="id1-3-2-2-24-2-2-2-1-2">
      <style:table-column-properties style:rel-column-width="7*"/>
    </style:style>
    <style:style style:family="table-column" style:parent-style-name="colspec" style:name="id1-3-2-2-24-2-2-2-1-3">
      <style:table-column-properties style:rel-column-width="7*"/>
    </style:style>
    <style:style style:family="table-column" style:parent-style-name="colspec" style:name="id1-3-2-2-24-2-2-2-1-4">
      <style:table-column-properties style:rel-column-width="7*"/>
    </style:style>
    <style:style style:family="table-column" style:parent-style-name="colspec" style:name="id1-3-2-2-24-2-2-2-1-5">
      <style:table-column-properties style:rel-column-width="7*"/>
    </style:style>
    <style:style style:family="table-column" style:parent-style-name="colspec" style:name="id1-3-2-2-24-2-2-2-1-6">
      <style:table-column-properties style:rel-column-width="7*"/>
    </style:style>
    <style:style style:family="table-column" style:parent-style-name="colspec" style:name="id1-3-2-2-24-2-2-2-1-7">
      <style:table-column-properties style:rel-column-width="7*"/>
    </style:style>
    <style:style style:family="table-column" style:parent-style-name="colspec" style:name="id1-3-2-2-24-2-2-2-1-8">
      <style:table-column-properties style:rel-column-width="7*"/>
    </style:style>
    <style:style style:family="table-column" style:parent-style-name="colspec" style:name="id1-3-2-2-24-2-2-2-1-9">
      <style:table-column-properties style:rel-column-width="7*"/>
    </style:style>
    <style:style style:family="table-column" style:parent-style-name="colspec" style:name="id1-3-2-2-24-2-2-2-1-10">
      <style:table-column-properties style:rel-column-width="7*"/>
    </style:style>
    <style:style style:family="table-column" style:parent-style-name="colspec" style:name="id1-3-2-2-24-2-2-2-1-11">
      <style:table-column-properties style:rel-column-width="7*"/>
    </style:style>
    <style:style style:family="table-column" style:parent-style-name="colspec" style:name="id1-3-2-2-24-2-2-4-1-1">
      <style:table-column-properties style:rel-column-width="12*"/>
    </style:style>
    <style:style style:family="table-column" style:parent-style-name="colspec" style:name="id1-3-2-2-24-2-2-4-1-2">
      <style:table-column-properties style:rel-column-width="7*"/>
    </style:style>
    <style:style style:family="table-column" style:parent-style-name="colspec" style:name="id1-3-2-2-24-2-2-4-1-3">
      <style:table-column-properties style:rel-column-width="7*"/>
    </style:style>
    <style:style style:family="table-column" style:parent-style-name="colspec" style:name="id1-3-2-2-24-2-2-4-1-4">
      <style:table-column-properties style:rel-column-width="7*"/>
    </style:style>
    <style:style style:family="table-column" style:parent-style-name="colspec" style:name="id1-3-2-2-24-2-2-4-1-5">
      <style:table-column-properties style:rel-column-width="7*"/>
    </style:style>
    <style:style style:family="table-column" style:parent-style-name="colspec" style:name="id1-3-2-2-24-2-2-4-1-6">
      <style:table-column-properties style:rel-column-width="7*"/>
    </style:style>
    <style:style style:family="table-column" style:parent-style-name="colspec" style:name="id1-3-2-2-24-2-2-4-1-7">
      <style:table-column-properties style:rel-column-width="7*"/>
    </style:style>
    <style:style style:family="table-column" style:parent-style-name="colspec" style:name="id1-3-2-2-24-2-2-4-1-8">
      <style:table-column-properties style:rel-column-width="7*"/>
    </style:style>
    <style:style style:family="table-column" style:parent-style-name="colspec" style:name="id1-3-2-2-24-2-2-4-1-9">
      <style:table-column-properties style:rel-column-width="7*"/>
    </style:style>
    <style:style style:family="table-column" style:parent-style-name="colspec" style:name="id1-3-2-2-24-2-2-4-1-10">
      <style:table-column-properties style:rel-column-width="7*"/>
    </style:style>
    <style:style style:family="table-column" style:parent-style-name="colspec" style:name="id1-3-2-2-24-2-2-4-1-11">
      <style:table-column-properties style:rel-column-width="7*"/>
    </style: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
      <text:list-level-style-bullet text:bullet-char="•" text:level="1">
        <style:list-level-properties text:min-label-width="10mm"/>
      </text:list-level-style-bullet>
    </text:list-style>
    <text:list-style style:name="id1-3-2-2-24-3-21-3-1">
      <text:list-level-style-bullet text:bullet-char="•" text:level="1">
        <style:list-level-properties text:min-label-width="10mm"/>
      </text:list-level-style-bullet>
    </text:list-style>
    <text:list-style style:name="id1-3-2-2-24-3-21-3-2">
      <text:list-level-style-bullet text:bullet-char="•" text:level="1">
        <style:list-level-properties text:min-label-width="10mm"/>
      </text:list-level-style-bullet>
    </text:list-style>
    <text:list-style style:name="id1-3-2-2-24-3-21-3-3">
      <text:list-level-style-bullet text:bullet-char="•" text:level="1">
        <style:list-level-properties text:min-label-width="10mm"/>
      </text:list-level-style-bullet>
    </text:list-style>
    <text:list-style style:name="id1-3-2-2-24-3-21-3-4">
      <text:list-level-style-bullet text:bullet-char="•" text:level="1">
        <style:list-level-properties text:min-label-width="10mm"/>
      </text:list-level-style-bullet>
    </text:list-style>
    <text:list-style style:name="id1-3-2-2-24-3-21-3-5">
      <text:list-level-style-bullet text:bullet-char="•" text:level="1">
        <style:list-level-properties text:min-label-width="10mm"/>
      </text:list-level-style-bullet>
    </text:list-style>
    <text:list-style style:name="id1-3-2-2-24-3-21-3-6">
      <text:list-level-style-bullet text:bullet-char="•" text:level="1">
        <style:list-level-properties text:min-label-width="10mm"/>
      </text:list-level-style-bullet>
    </text:list-style>
    <text:list-style style:name="id1-3-2-2-24-3-21-3-7">
      <text:list-level-style-bullet text:bullet-char="•" text:level="1">
        <style:list-level-properties text:min-label-width="10mm"/>
      </text:list-level-style-bullet>
    </text:list-style>
    <text:list-style style:name="id1-3-2-2-24-3-21-3-8">
      <text:list-level-style-bullet text:bullet-char="•" text:level="1">
        <style:list-level-properties text:min-label-width="10mm"/>
      </text:list-level-style-bullet>
    </text:list-style>
    <text:list-style style:name="id1-3-2-2-24-3-21-3-9">
      <text:list-level-style-bullet text:bullet-char="•" text:level="1">
        <style:list-level-properties text:min-label-width="10mm"/>
      </text:list-level-style-bullet>
    </text:list-style>
    <text:list-style style:name="id1-3-2-2-24-3-21-3-10">
      <text:list-level-style-bullet text:bullet-char="•" text:level="1">
        <style:list-level-properties text:min-label-width="10mm"/>
      </text:list-level-style-bullet>
    </text:list-style>
    <text:list-style style:name="id1-3-2-2-24-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3">
      <text:list-level-style-bullet text:bullet-char="•" text:level="1">
        <style:list-level-properties text:min-label-width="10mm"/>
      </text:list-level-style-bullet>
    </text:list-style>
    <text:list-style style:name="id1-3-2-2-24-3-42-3-1">
      <text:list-level-style-bullet text:bullet-char="•" text:level="1">
        <style:list-level-properties text:min-label-width="10mm"/>
      </text:list-level-style-bullet>
    </text:list-style>
    <text:list-style style:name="id1-3-2-2-24-3-42-3-2">
      <text:list-level-style-bullet text:bullet-char="•" text:level="1">
        <style:list-level-properties text:min-label-width="10mm"/>
      </text:list-level-style-bullet>
    </text:list-style>
    <text:list-style style:name="id1-3-2-2-24-3-42-3-3">
      <text:list-level-style-bullet text:bullet-char="•" text:level="1">
        <style:list-level-properties text:min-label-width="10mm"/>
      </text:list-level-style-bullet>
    </text:list-style>
    <text:list-style style:name="id1-3-2-2-24-3-42-9">
      <text:list-level-style-bullet text:bullet-char="•" text:level="1">
        <style:list-level-properties text:min-label-width="10mm"/>
      </text:list-level-style-bullet>
    </text:list-style>
    <text:list-style style:name="id1-3-2-2-24-3-42-9-1">
      <text:list-level-style-bullet text:bullet-char="•" text:level="1">
        <style:list-level-properties text:min-label-width="10mm"/>
      </text:list-level-style-bullet>
    </text:list-style>
    <text:list-style style:name="id1-3-2-2-24-3-42-9-2">
      <text:list-level-style-bullet text:bullet-char="•" text:level="1">
        <style:list-level-properties text:min-label-width="10mm"/>
      </text:list-level-style-bullet>
    </text:list-style>
    <text:list-style style:name="id1-3-2-2-24-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10">
      <text:list-level-style-bullet text:bullet-char="•" text:level="1">
        <style:list-level-properties text:min-label-width="10mm"/>
      </text:list-level-style-bullet>
    </text:list-style>
    <text:list-style style:name="id1-3-2-2-24-3-63-10-1">
      <text:list-level-style-bullet text:bullet-char="•" text:level="1">
        <style:list-level-properties text:min-label-width="10mm"/>
      </text:list-level-style-bullet>
    </text:list-style>
    <text:list-style style:name="id1-3-2-2-24-3-63-10-2">
      <text:list-level-style-bullet text:bullet-char="•" text:level="1">
        <style:list-level-properties text:min-label-width="10mm"/>
      </text:list-level-style-bullet>
    </text:list-style>
    <text:list-style style:name="id1-3-2-2-24-3-63-10-3">
      <text:list-level-style-bullet text:bullet-char="•" text:level="1">
        <style:list-level-properties text:min-label-width="10mm"/>
      </text:list-level-style-bullet>
    </text:list-style>
    <text:list-style style:name="id1-3-2-2-24-3-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9-11-1-3">
      <text:list-level-style-bullet text:bullet-char="•" text:level="1">
        <style:list-level-properties text:min-label-width="10mm"/>
      </text:list-level-style-bullet>
    </text:list-style>
    <text:list-style style:name="id1-3-2-2-24-3-89-11-1-3-1">
      <text:list-level-style-bullet text:bullet-char="•" text:level="1">
        <style:list-level-properties text:min-label-width="10mm"/>
      </text:list-level-style-bullet>
    </text:list-style>
    <text:list-style style:name="id1-3-2-2-24-3-89-11-1-3-2">
      <text:list-level-style-bullet text:bullet-char="•" text:level="1">
        <style:list-level-properties text:min-label-width="10mm"/>
      </text:list-level-style-bullet>
    </text:list-style>
    <text:list-style style:name="id1-3-2-2-24-3-89-11-1-3-2-3">
      <text:list-level-style-bullet text:bullet-char="•" text:level="1">
        <style:list-level-properties text:min-label-width="10mm"/>
      </text:list-level-style-bullet>
    </text:list-style>
    <text:list-style style:name="id1-3-2-2-24-3-89-11-1-3-2-3-1">
      <text:list-level-style-bullet text:bullet-char="•" text:level="1">
        <style:list-level-properties text:min-label-width="10mm"/>
      </text:list-level-style-bullet>
    </text:list-style>
    <text:list-style style:name="id1-3-2-2-24-3-89-11-1-3-2-3-2">
      <text:list-level-style-bullet text:bullet-char="•" text:level="1">
        <style:list-level-properties text:min-label-width="10mm"/>
      </text:list-level-style-bullet>
    </text:list-style>
    <text:list-style style:name="id1-3-2-2-24-3-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9-11-3-4">
      <text:list-level-style-bullet text:bullet-char="•" text:level="1">
        <style:list-level-properties text:min-label-width="10mm"/>
      </text:list-level-style-bullet>
    </text:list-style>
    <text:list-style style:name="id1-3-2-2-24-3-89-11-3-4-1">
      <text:list-level-style-bullet text:bullet-char="•" text:level="1">
        <style:list-level-properties text:min-label-width="10mm"/>
      </text:list-level-style-bullet>
    </text:list-style>
    <text:list-style style:name="id1-3-2-2-24-3-89-11-3-4-2">
      <text:list-level-style-bullet text:bullet-char="•" text:level="1">
        <style:list-level-properties text:min-label-width="10mm"/>
      </text:list-level-style-bullet>
    </text:list-style>
    <text:list-style style:name="id1-3-2-2-24-3-95-6">
      <text:list-level-style-bullet text:bullet-char="•" text:level="1">
        <style:list-level-properties text:min-label-width="10mm"/>
      </text:list-level-style-bullet>
    </text:list-style>
    <text:list-style style:name="id1-3-2-2-24-3-95-6-1">
      <text:list-level-style-bullet text:bullet-char="•" text:level="1">
        <style:list-level-properties text:min-label-width="10mm"/>
      </text:list-level-style-bullet>
    </text:list-style>
    <text:list-style style:name="id1-3-2-2-24-3-95-6-2">
      <text:list-level-style-bullet text:bullet-char="•" text:level="1">
        <style:list-level-properties text:min-label-width="10mm"/>
      </text:list-level-style-bullet>
    </text:list-style>
    <text:list-style style:name="id1-3-2-2-24-3-101-5">
      <text:list-level-style-bullet text:bullet-char="•" text:level="1">
        <style:list-level-properties text:min-label-width="10mm"/>
      </text:list-level-style-bullet>
    </text:list-style>
    <text:list-style style:name="id1-3-2-2-24-3-101-5-1">
      <text:list-level-style-bullet text:bullet-char="•" text:level="1">
        <style:list-level-properties text:min-label-width="10mm"/>
      </text:list-level-style-bullet>
    </text:list-style>
    <text:list-style style:name="id1-3-2-2-24-3-101-5-2">
      <text:list-level-style-bullet text:bullet-char="•" text:level="1">
        <style:list-level-properties text:min-label-width="10mm"/>
      </text:list-level-style-bullet>
    </text:list-style>
    <text:list-style style:name="id1-3-2-2-24-3-101-5-3">
      <text:list-level-style-bullet text:bullet-char="•" text:level="1">
        <style:list-level-properties text:min-label-width="10mm"/>
      </text:list-level-style-bullet>
    </text:list-style>
    <text:list-style style:name="id1-3-2-2-24-3-116-3">
      <text:list-level-style-bullet text:bullet-char="•" text:level="1">
        <style:list-level-properties text:min-label-width="10mm"/>
      </text:list-level-style-bullet>
    </text:list-style>
    <text:list-style style:name="id1-3-2-2-24-3-116-3-1">
      <text:list-level-style-bullet text:bullet-char="•" text:level="1">
        <style:list-level-properties text:min-label-width="10mm"/>
      </text:list-level-style-bullet>
    </text:list-style>
    <text:list-style style:name="id1-3-2-2-24-3-116-3-2">
      <text:list-level-style-bullet text:bullet-char="•" text:level="1">
        <style:list-level-properties text:min-label-width="10mm"/>
      </text:list-level-style-bullet>
    </text:list-style>
    <text:list-style style:name="id1-3-2-2-24-3-118-6">
      <text:list-level-style-bullet text:bullet-char="•" text:level="1">
        <style:list-level-properties text:min-label-width="10mm"/>
      </text:list-level-style-bullet>
    </text:list-style>
    <text:list-style style:name="id1-3-2-2-24-3-118-6-1">
      <text:list-level-style-bullet text:bullet-char="•" text:level="1">
        <style:list-level-properties text:min-label-width="10mm"/>
      </text:list-level-style-bullet>
    </text:list-style>
    <text:list-style style:name="id1-3-2-2-24-3-118-6-2">
      <text:list-level-style-bullet text:bullet-char="•" text:level="1">
        <style:list-level-properties text:min-label-width="10mm"/>
      </text:list-level-style-bullet>
    </text:list-style>
    <text:list-style style:name="id1-3-2-2-24-3-118-6-3">
      <text:list-level-style-bullet text:bullet-char="•" text:level="1">
        <style:list-level-properties text:min-label-width="10mm"/>
      </text:list-level-style-bullet>
    </text:list-style>
    <text:list-style style:name="id1-3-2-2-24-3-118-6-4">
      <text:list-level-style-bullet text:bullet-char="•" text:level="1">
        <style:list-level-properties text:min-label-width="10mm"/>
      </text:list-level-style-bullet>
    </text:list-style>
    <text:list-style style:name="id1-3-2-2-24-3-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4">
      <text:list-level-style-bullet text:bullet-char="•" text:level="1">
        <style:list-level-properties text:min-label-width="10mm"/>
      </text:list-level-style-bullet>
    </text:list-style>
    <text:list-style style:name="id1-3-2-2-24-3-123-4-1">
      <text:list-level-style-bullet text:bullet-char="•" text:level="1">
        <style:list-level-properties text:min-label-width="10mm"/>
      </text:list-level-style-bullet>
    </text:list-style>
    <text:list-style style:name="id1-3-2-2-24-3-123-4-2">
      <text:list-level-style-bullet text:bullet-char="•" text:level="1">
        <style:list-level-properties text:min-label-width="10mm"/>
      </text:list-level-style-bullet>
    </text:list-style>
    <text:list-style style:name="id1-3-2-2-24-3-123-4-3">
      <text:list-level-style-bullet text:bullet-char="•" text:level="1">
        <style:list-level-properties text:min-label-width="10mm"/>
      </text:list-level-style-bullet>
    </text:list-style>
    <text:list-style style:name="id1-3-2-2-24-3-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129-9-1-1">
      <style:table-column-properties style:rel-column-width="49*"/>
    </style:style>
    <style:style style:family="table-column" style:parent-style-name="colspec" style:name="id1-3-2-2-24-3-129-9-1-2">
      <style:table-column-properties style:rel-column-width="12*"/>
    </style:style>
    <style:style style:family="table-column" style:parent-style-name="colspec" style:name="id1-3-2-2-24-3-129-9-1-3">
      <style:table-column-properties style:rel-column-width="24*"/>
    </style:style>
    <style:style style:family="table-column" style:parent-style-name="colspec" style:name="id1-3-2-2-24-3-129-12-1-1">
      <style:table-column-properties style:rel-column-width="47*"/>
    </style:style>
    <style:style style:family="table-column" style:parent-style-name="colspec" style:name="id1-3-2-2-24-3-129-12-1-2">
      <style:table-column-properties style:rel-column-width="12*"/>
    </style:style>
    <style:style style:family="table-column" style:parent-style-name="colspec" style:name="id1-3-2-2-24-3-129-12-1-3">
      <style:table-column-properties style:rel-column-width="24*"/>
    </style:style>
    <style:style style:family="table-column" style:parent-style-name="colspec" style:name="id1-3-2-2-24-3-129-22-1-1">
      <style:table-column-properties style:rel-column-width="53*"/>
    </style:style>
    <style:style style:family="table-column" style:parent-style-name="colspec" style:name="id1-3-2-2-24-3-129-22-1-2">
      <style:table-column-properties style:rel-column-width="11*"/>
    </style:style>
    <style:style style:family="table-column" style:parent-style-name="colspec" style:name="id1-3-2-2-24-3-129-22-1-3">
      <style:table-column-properties style:rel-column-width="26*"/>
    </style:style>
    <style:style style:family="table-column" style:parent-style-name="colspec" style:name="id1-3-2-2-24-3-129-25-1-1">
      <style:table-column-properties style:rel-column-width="53*"/>
    </style:style>
    <style:style style:family="table-column" style:parent-style-name="colspec" style:name="id1-3-2-2-24-3-129-25-1-2">
      <style:table-column-properties style:rel-column-width="11*"/>
    </style:style>
    <style:style style:family="table-column" style:parent-style-name="colspec" style:name="id1-3-2-2-24-3-129-25-1-3">
      <style:table-column-properties style:rel-column-width="26*"/>
    </style:style>
    <style:style style:family="table-column" style:parent-style-name="colspec" style:name="id1-3-2-2-24-3-129-30-1-1">
      <style:table-column-properties style:rel-column-width="53*"/>
    </style:style>
    <style:style style:family="table-column" style:parent-style-name="colspec" style:name="id1-3-2-2-24-3-129-30-1-2">
      <style:table-column-properties style:rel-column-width="11*"/>
    </style:style>
    <style:style style:family="table-column" style:parent-style-name="colspec" style:name="id1-3-2-2-24-3-129-30-1-3">
      <style:table-column-properties style:rel-column-width="26*"/>
    </style:style>
    <style:style style:family="table-column" style:parent-style-name="colspec" style:name="id1-3-2-2-24-3-129-35-1-1">
      <style:table-column-properties style:rel-column-width="51*"/>
    </style:style>
    <style:style style:family="table-column" style:parent-style-name="colspec" style:name="id1-3-2-2-24-3-129-35-1-2">
      <style:table-column-properties style:rel-column-width="11*"/>
    </style:style>
    <style:style style:family="table-column" style:parent-style-name="colspec" style:name="id1-3-2-2-24-3-129-35-1-3">
      <style:table-column-properties style:rel-column-width="27*"/>
    </style:style>
    <style:style style:family="table-column" style:parent-style-name="colspec" style:name="id1-3-2-2-24-3-136-6-1-1">
      <style:table-column-properties style:rel-column-width="24*"/>
    </style:style>
    <style:style style:family="table-column" style:parent-style-name="colspec" style:name="id1-3-2-2-24-3-136-6-1-2">
      <style:table-column-properties style:rel-column-width="30*"/>
    </style:style>
    <style:style style:family="table-column" style:parent-style-name="colspec" style:name="id1-3-2-2-24-3-136-6-1-3">
      <style:table-column-properties style:rel-column-width="35*"/>
    </style:style>
    <text:list-style style:name="id1-3-2-2-24-3-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0-51">
      <text:list-level-style-bullet text:bullet-char="•" text:level="1">
        <style:list-level-properties text:min-label-width="10mm"/>
      </text:list-level-style-bullet>
    </text:list-style>
    <text:list-style style:name="id1-3-2-2-24-3-140-51-1">
      <text:list-level-style-bullet text:bullet-char="•" text:level="1">
        <style:list-level-properties text:min-label-width="10mm"/>
      </text:list-level-style-bullet>
    </text:list-style>
    <text:list-style style:name="id1-3-2-2-24-3-140-51-2">
      <text:list-level-style-bullet text:bullet-char="•" text:level="1">
        <style:list-level-properties text:min-label-width="10mm"/>
      </text:list-level-style-bullet>
    </text:list-style>
    <text:list-style style:name="id1-3-2-2-24-3-141-4">
      <text:list-level-style-bullet text:bullet-char="•" text:level="1">
        <style:list-level-properties text:min-label-width="10mm"/>
      </text:list-level-style-bullet>
    </text:list-style>
    <text:list-style style:name="id1-3-2-2-24-3-141-4-1">
      <text:list-level-style-bullet text:bullet-char="•" text:level="1">
        <style:list-level-properties text:min-label-width="10mm"/>
      </text:list-level-style-bullet>
    </text:list-style>
    <text:list-style style:name="id1-3-2-2-24-3-141-4-2">
      <text:list-level-style-bullet text:bullet-char="•" text:level="1">
        <style:list-level-properties text:min-label-width="10mm"/>
      </text:list-level-style-bullet>
    </text:list-style>
    <text:list-style style:name="id1-3-2-2-24-3-141-4-3">
      <text:list-level-style-bullet text:bullet-char="•" text:level="1">
        <style:list-level-properties text:min-label-width="10mm"/>
      </text:list-level-style-bullet>
    </text:list-style>
    <text:list-style style:name="id1-3-2-2-24-3-141-4-4">
      <text:list-level-style-bullet text:bullet-char="•" text:level="1">
        <style:list-level-properties text:min-label-width="10mm"/>
      </text:list-level-style-bullet>
    </text:list-style>
    <text:list-style style:name="id1-3-2-2-24-3-153-6">
      <text:list-level-style-bullet text:bullet-char="•" text:level="1">
        <style:list-level-properties text:min-label-width="10mm"/>
      </text:list-level-style-bullet>
    </text:list-style>
    <text:list-style style:name="id1-3-2-2-24-3-153-6-1">
      <text:list-level-style-bullet text:bullet-char="•" text:level="1">
        <style:list-level-properties text:min-label-width="10mm"/>
      </text:list-level-style-bullet>
    </text:list-style>
    <text:list-style style:name="id1-3-2-2-24-3-153-6-2">
      <text:list-level-style-bullet text:bullet-char="•" text:level="1">
        <style:list-level-properties text:min-label-width="10mm"/>
      </text:list-level-style-bullet>
    </text:list-style>
    <text:list-style style:name="id1-3-2-2-24-3-153-6-3">
      <text:list-level-style-bullet text:bullet-char="•" text:level="1">
        <style:list-level-properties text:min-label-width="10mm"/>
      </text:list-level-style-bullet>
    </text:list-style>
    <text:list-style style:name="id1-3-2-2-24-3-153-6-4">
      <text:list-level-style-bullet text:bullet-char="•" text:level="1">
        <style:list-level-properties text:min-label-width="10mm"/>
      </text:list-level-style-bullet>
    </text:list-style>
    <text:list-style style:name="id1-3-2-2-24-3-153-6-5">
      <text:list-level-style-bullet text:bullet-char="•" text:level="1">
        <style:list-level-properties text:min-label-width="10mm"/>
      </text:list-level-style-bullet>
    </text:list-style>
    <text:list-style style:name="id1-3-2-2-24-3-192-3">
      <text:list-level-style-bullet text:bullet-char="•" text:level="1">
        <style:list-level-properties text:min-label-width="10mm"/>
      </text:list-level-style-bullet>
    </text:list-style>
    <text:list-style style:name="id1-3-2-2-24-3-192-3-1">
      <text:list-level-style-bullet text:bullet-char="•" text:level="1">
        <style:list-level-properties text:min-label-width="10mm"/>
      </text:list-level-style-bullet>
    </text:list-style>
    <text:list-style style:name="id1-3-2-2-24-3-192-3-2">
      <text:list-level-style-bullet text:bullet-char="•" text:level="1">
        <style:list-level-properties text:min-label-width="10mm"/>
      </text:list-level-style-bullet>
    </text:list-style>
    <text:list-style style:name="id1-3-2-2-24-3-214-6">
      <text:list-level-style-bullet text:bullet-char="•" text:level="1">
        <style:list-level-properties text:min-label-width="10mm"/>
      </text:list-level-style-bullet>
    </text:list-style>
    <text:list-style style:name="id1-3-2-2-24-3-214-6-1">
      <text:list-level-style-bullet text:bullet-char="•" text:level="1">
        <style:list-level-properties text:min-label-width="10mm"/>
      </text:list-level-style-bullet>
    </text:list-style>
    <text:list-style style:name="id1-3-2-2-24-3-214-6-2">
      <text:list-level-style-bullet text:bullet-char="•" text:level="1">
        <style:list-level-properties text:min-label-width="10mm"/>
      </text:list-level-style-bullet>
    </text:list-style>
    <text:list-style style:name="id1-3-2-2-24-3-214-6-3">
      <text:list-level-style-bullet text:bullet-char="•" text:level="1">
        <style:list-level-properties text:min-label-width="10mm"/>
      </text:list-level-style-bullet>
    </text:list-style>
    <text:list-style style:name="id1-3-2-2-24-3-214-6-4">
      <text:list-level-style-bullet text:bullet-char="•" text:level="1">
        <style:list-level-properties text:min-label-width="10mm"/>
      </text:list-level-style-bullet>
    </text:list-style>
    <text:list-style style:name="id1-3-2-2-24-3-215-6">
      <text:list-level-style-bullet text:bullet-char="•" text:level="1">
        <style:list-level-properties text:min-label-width="10mm"/>
      </text:list-level-style-bullet>
    </text:list-style>
    <text:list-style style:name="id1-3-2-2-24-3-215-6-1">
      <text:list-level-style-bullet text:bullet-char="•" text:level="1">
        <style:list-level-properties text:min-label-width="10mm"/>
      </text:list-level-style-bullet>
    </text:list-style>
    <text:list-style style:name="id1-3-2-2-24-3-215-6-2">
      <text:list-level-style-bullet text:bullet-char="•" text:level="1">
        <style:list-level-properties text:min-label-width="10mm"/>
      </text:list-level-style-bullet>
    </text:list-style>
    <text:list-style style:name="id1-3-2-2-24-3-215-6-3">
      <text:list-level-style-bullet text:bullet-char="•" text:level="1">
        <style:list-level-properties text:min-label-width="10mm"/>
      </text:list-level-style-bullet>
    </text:list-style>
    <text:list-style style:name="id1-3-2-2-24-3-215-6-4">
      <text:list-level-style-bullet text:bullet-char="•" text:level="1">
        <style:list-level-properties text:min-label-width="10mm"/>
      </text:list-level-style-bullet>
    </text:list-style>
    <text:list-style style:name="id1-3-2-2-24-3-215-6-5">
      <text:list-level-style-bullet text:bullet-char="•" text:level="1">
        <style:list-level-properties text:min-label-width="10mm"/>
      </text:list-level-style-bullet>
    </text:list-style>
    <text:list-style style:name="id1-3-2-2-24-3-244-3">
      <text:list-level-style-bullet text:bullet-char="•" text:level="1">
        <style:list-level-properties text:min-label-width="10mm"/>
      </text:list-level-style-bullet>
    </text:list-style>
    <text:list-style style:name="id1-3-2-2-24-3-244-3-1">
      <text:list-level-style-bullet text:bullet-char="•" text:level="1">
        <style:list-level-properties text:min-label-width="10mm"/>
      </text:list-level-style-bullet>
    </text:list-style>
    <text:list-style style:name="id1-3-2-2-24-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4-3-2">
      <text:list-level-style-bullet text:bullet-char="•" text:level="1">
        <style:list-level-properties text:min-label-width="10mm"/>
      </text:list-level-style-bullet>
    </text:list-style>
    <text:list-style style:name="id1-3-2-2-24-3-244-3-3">
      <text:list-level-style-bullet text:bullet-char="•" text:level="1">
        <style:list-level-properties text:min-label-width="10mm"/>
      </text:list-level-style-bullet>
    </text:list-style>
    <text:list-style style:name="id1-3-2-2-24-3-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4-3-4">
      <text:list-level-style-bullet text:bullet-char="•" text:level="1">
        <style:list-level-properties text:min-label-width="10mm"/>
      </text:list-level-style-bullet>
    </text:list-style>
    <text:list-style style:name="id1-3-2-2-24-3-244-3-5">
      <text:list-level-style-bullet text:bullet-char="•" text:level="1">
        <style:list-level-properties text:min-label-width="10mm"/>
      </text:list-level-style-bullet>
    </text:list-style>
    <text:list-style style:name="id1-3-2-2-24-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3-249-5-1-1">
      <style:table-column-properties style:rel-column-width="5*"/>
    </style:style>
    <style:style style:family="table-column" style:parent-style-name="colspec" style:name="id1-3-2-2-24-3-249-5-1-2">
      <style:table-column-properties style:rel-column-width="8*"/>
    </style:style>
    <style:style style:family="table-column" style:parent-style-name="colspec" style:name="id1-3-2-2-24-3-249-5-1-3">
      <style:table-column-properties style:rel-column-width="82*"/>
    </style:style>
    <text:list-style style:name="id1-3-2-2-25-2-2-2">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2-1">
      <text:list-level-style-bullet text:bullet-char="•" text:level="1">
        <style:list-level-properties text:min-label-width="10mm"/>
      </text:list-level-style-bullet>
    </text:list-style>
    <text:list-style style:name="id1-3-2-2-27-3-2-2">
      <text:list-level-style-bullet text:bullet-char="•" text:level="1">
        <style:list-level-properties text:min-label-width="10mm"/>
      </text:list-level-style-bullet>
    </text:list-style>
    <text:list-style style:name="id1-3-2-2-27-3-2-2-1">
      <text:list-level-style-bullet text:bullet-char="•" text:level="1">
        <style:list-level-properties text:min-label-width="10mm"/>
      </text:list-level-style-bullet>
    </text:list-style>
    <text:list-style style:name="id1-3-2-2-27-3-2-2-2">
      <text:list-level-style-bullet text:bullet-char="•" text:level="1">
        <style:list-level-properties text:min-label-width="10mm"/>
      </text:list-level-style-bullet>
    </text:list-style>
    <text:list-style style:name="id1-3-2-2-27-3-2-2-3">
      <text:list-level-style-bullet text:bullet-char="•" text:level="1">
        <style:list-level-properties text:min-label-width="10mm"/>
      </text:list-level-style-bullet>
    </text:list-style>
    <text:list-style style:name="id1-3-2-2-27-3-2-2-4">
      <text:list-level-style-bullet text:bullet-char="•" text:level="1">
        <style:list-level-properties text:min-label-width="10mm"/>
      </text:list-level-style-bullet>
    </text:list-style>
    <text:list-style style:name="id1-3-2-2-27-3-2-2-5">
      <text:list-level-style-bullet text:bullet-char="•" text:level="1">
        <style:list-level-properties text:min-label-width="10mm"/>
      </text:list-level-style-bullet>
    </text:list-style>
    <text:list-style style:name="id1-3-2-2-27-3-2-2-6">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2-1">
      <text:list-level-style-bullet text:bullet-char="•" text:level="1">
        <style:list-level-properties text:min-label-width="10mm"/>
      </text:list-level-style-bullet>
    </text:list-style>
    <text:list-style style:name="id1-3-2-2-27-4-2-2-2">
      <text:list-level-style-bullet text:bullet-char="•" text:level="1">
        <style:list-level-properties text:min-label-width="10mm"/>
      </text:list-level-style-bullet>
    </text:list-style>
    <text:list-style style:name="id1-3-2-2-27-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9">
      <text:list-level-style-bullet text:bullet-char="•" text:level="1">
        <style:list-level-properties text:min-label-width="10mm"/>
      </text:list-level-style-bullet>
    </text:list-style>
    <text:list-style style:name="id1-3-2-2-28-2-2-9-1">
      <text:list-level-style-bullet text:bullet-char="•" text:level="1">
        <style:list-level-properties text:min-label-width="10mm"/>
      </text:list-level-style-bullet>
    </text:list-style>
    <text:list-style style:name="id1-3-2-2-28-2-2-9-2">
      <text:list-level-style-bullet text:bullet-char="•" text:level="1">
        <style:list-level-properties text:min-label-width="10mm"/>
      </text:list-level-style-bullet>
    </text:list-style>
    <text:list-style style:name="id1-3-2-2-28-2-2-9-3">
      <text:list-level-style-bullet text:bullet-char="•" text:level="1">
        <style:list-level-properties text:min-label-width="10mm"/>
      </text:list-level-style-bullet>
    </text:list-style>
    <text:list-style style:name="id1-3-2-2-28-2-2-9-4">
      <text:list-level-style-bullet text:bullet-char="•" text:level="1">
        <style:list-level-properties text:min-label-width="10mm"/>
      </text:list-level-style-bullet>
    </text:list-style>
    <text:list-style style:name="id1-3-2-2-28-2-2-16">
      <text:list-level-style-bullet text:bullet-char="•" text:level="1">
        <style:list-level-properties text:min-label-width="10mm"/>
      </text:list-level-style-bullet>
    </text:list-style>
    <text:list-style style:name="id1-3-2-2-28-2-2-16-1">
      <text:list-level-style-bullet text:bullet-char="•" text:level="1">
        <style:list-level-properties text:min-label-width="10mm"/>
      </text:list-level-style-bullet>
    </text:list-style>
    <text:list-style style:name="id1-3-2-2-28-2-2-16-2">
      <text:list-level-style-bullet text:bullet-char="•" text:level="1">
        <style:list-level-properties text:min-label-width="10mm"/>
      </text:list-level-style-bullet>
    </text:list-style>
    <text:list-style style:name="id1-3-2-2-28-2-2-16-3">
      <text:list-level-style-bullet text:bullet-char="•" text:level="1">
        <style:list-level-properties text:min-label-width="10mm"/>
      </text:list-level-style-bullet>
    </text:list-style>
    <text:list-style style:name="id1-3-2-2-28-2-2-16-4">
      <text:list-level-style-bullet text:bullet-char="•" text:level="1">
        <style:list-level-properties text:min-label-width="10mm"/>
      </text:list-level-style-bullet>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2">
      <text:list-level-style-bullet text:bullet-char="•" text:level="1">
        <style:list-level-properties text:min-label-width="10mm"/>
      </text:list-level-style-bullet>
    </text:list-style>
    <text:list-style style:name="id1-3-2-2-30-2-2-2-1">
      <text:list-level-style-bullet text:bullet-char="•" text:level="1">
        <style:list-level-properties text:min-label-width="10mm"/>
      </text:list-level-style-bullet>
    </text:list-style>
    <text:list-style style:name="id1-3-2-2-30-2-2-2-2">
      <text:list-level-style-bullet text:bullet-char="•" text:level="1">
        <style:list-level-properties text:min-label-width="10mm"/>
      </text:list-level-style-bullet>
    </text:list-style>
    <text:list-style style:name="id1-3-2-2-30-2-2-2-3">
      <text:list-level-style-bullet text:bullet-char="•" text:level="1">
        <style:list-level-properties text:min-label-width="10mm"/>
      </text:list-level-style-bullet>
    </text:list-style>
    <style:style style:family="table-column" style:parent-style-name="colspec" style:name="id1-3-2-2-31-9-3-3-1-1">
      <style:table-column-properties style:rel-column-width="47*"/>
    </style:style>
    <style:style style:family="table-column" style:parent-style-name="colspec" style:name="id1-3-2-2-31-9-3-3-1-2">
      <style:table-column-properties style:rel-column-width="15*"/>
    </style:style>
    <style:style style:family="table-column" style:parent-style-name="colspec" style:name="id1-3-2-2-31-9-3-3-1-3">
      <style:table-column-properties style:rel-column-width="3*"/>
    </style:style>
    <style:style style:family="table-column" style:parent-style-name="colspec" style:name="id1-3-2-2-31-9-3-3-1-4">
      <style:table-column-properties style:rel-column-width="26*"/>
    </style:style>
    <style:style style:family="table-column" style:parent-style-name="colspec" style:name="id1-3-2-2-31-9-4-3-1-1">
      <style:table-column-properties style:rel-column-width="59*"/>
    </style:style>
    <style:style style:family="table-column" style:parent-style-name="colspec" style:name="id1-3-2-2-31-9-4-3-1-2">
      <style:table-column-properties style:rel-column-width="9*"/>
    </style:style>
    <style:style style:family="table-column" style:parent-style-name="colspec" style:name="id1-3-2-2-31-9-4-3-1-3">
      <style:table-column-properties style:rel-column-width="6*"/>
    </style:style>
    <style:style style:family="table-column" style:parent-style-name="colspec" style:name="id1-3-2-2-31-9-4-3-1-4">
      <style:table-column-properties style:rel-column-width="18*"/>
    </style: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2">
      <text:list-level-style-bullet text:bullet-char="•" text:level="1">
        <style:list-level-properties text:min-label-width="10mm"/>
      </text:list-level-style-bullet>
    </text:list-style>
    <text:list-style style:name="id1-3-2-2-32-3-2-12-1">
      <text:list-level-style-bullet text:bullet-char="•" text:level="1">
        <style:list-level-properties text:min-label-width="10mm"/>
      </text:list-level-style-bullet>
    </text:list-style>
    <text:list-style style:name="id1-3-2-2-32-3-2-12-2">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5-1">
      <text:list-level-style-bullet text:bullet-char="•" text:level="1">
        <style:list-level-properties text:min-label-width="10mm"/>
      </text:list-level-style-bullet>
    </text:list-style>
    <text:list-style style:name="id1-3-2-2-32-3-2-15-2">
      <text:list-level-style-bullet text:bullet-char="•" text:level="1">
        <style:list-level-properties text:min-label-width="10mm"/>
      </text:list-level-style-bullet>
    </text:list-style>
    <text:list-style style:name="id1-3-2-2-32-3-2-15-3">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1-1">
      <text:list-level-style-bullet text:bullet-char="•" text:level="1">
        <style:list-level-properties text:min-label-width="10mm"/>
      </text:list-level-style-bullet>
    </text:list-style>
    <text:list-style style:name="id1-3-2-2-32-4-2-11-2">
      <text:list-level-style-bullet text:bullet-char="•" text:level="1">
        <style:list-level-properties text:min-label-width="10mm"/>
      </text:list-level-style-bullet>
    </text:list-style>
    <text:list-style style:name="id1-3-2-2-32-4-2-11-3">
      <text:list-level-style-bullet text:bullet-char="•" text:level="1">
        <style:list-level-properties text:min-label-width="10mm"/>
      </text:list-level-style-bullet>
    </text:list-style>
    <text:list-style style:name="id1-3-2-2-32-4-2-11-4">
      <text:list-level-style-bullet text:bullet-char="•" text:level="1">
        <style:list-level-properties text:min-label-width="10mm"/>
      </text:list-level-style-bullet>
    </text:list-style>
    <text:list-style style:name="id1-3-2-2-32-4-2-11-5">
      <text:list-level-style-bullet text:bullet-char="•" text:level="1">
        <style:list-level-properties text:min-label-width="10mm"/>
      </text:list-level-style-bullet>
    </text:list-style>
    <text:list-style style:name="id1-3-2-2-32-4-2-11-6">
      <text:list-level-style-bullet text:bullet-char="•" text:level="1">
        <style:list-level-properties text:min-label-width="10mm"/>
      </text:list-level-style-bullet>
    </text:list-style>
    <text:list-style style:name="id1-3-2-2-32-4-2-20">
      <text:list-level-style-bullet text:bullet-char="•" text:level="1">
        <style:list-level-properties text:min-label-width="10mm"/>
      </text:list-level-style-bullet>
    </text:list-style>
    <text:list-style style:name="id1-3-2-2-32-4-2-20-1">
      <text:list-level-style-bullet text:bullet-char="•" text:level="1">
        <style:list-level-properties text:min-label-width="10mm"/>
      </text:list-level-style-bullet>
    </text:list-style>
    <text:list-style style:name="id1-3-2-2-32-4-2-20-2">
      <text:list-level-style-bullet text:bullet-char="•" text:level="1">
        <style:list-level-properties text:min-label-width="10mm"/>
      </text:list-level-style-bullet>
    </text:list-style>
    <text:list-style style:name="id1-3-2-2-32-4-2-20-3">
      <text:list-level-style-bullet text:bullet-char="•" text:level="1">
        <style:list-level-properties text:min-label-width="10mm"/>
      </text:list-level-style-bullet>
    </text:list-style>
    <text:list-style style:name="id1-3-2-2-32-4-2-20-4">
      <text:list-level-style-bullet text:bullet-char="•" text:level="1">
        <style:list-level-properties text:min-label-width="10mm"/>
      </text:list-level-style-bullet>
    </text:list-style>
    <text:list-style style:name="id1-3-2-2-32-4-2-20-5">
      <text:list-level-style-bullet text:bullet-char="•" text:level="1">
        <style:list-level-properties text:min-label-width="10mm"/>
      </text:list-level-style-bullet>
    </text:list-style>
    <text:list-style style:name="id1-3-2-2-32-4-2-20-6">
      <text:list-level-style-bullet text:bullet-char="•" text:level="1">
        <style:list-level-properties text:min-label-width="10mm"/>
      </text:list-level-style-bullet>
    </text:list-style>
    <text:list-style style:name="id1-3-2-2-32-4-2-20-7">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2-1">
      <text:list-level-style-bullet text:bullet-char="•" text:level="1">
        <style:list-level-properties text:min-label-width="10mm"/>
      </text:list-level-style-bullet>
    </text:list-style>
    <text:list-style style:name="id1-3-2-2-35-3-2-2-2">
      <text:list-level-style-bullet text:bullet-char="•" text:level="1">
        <style:list-level-properties text:min-label-width="10mm"/>
      </text:list-level-style-bullet>
    </text:list-style>
    <text:list-style style:name="id1-3-2-2-35-3-2-2-3">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2-1">
      <text:list-level-style-bullet text:bullet-char="•" text:level="1">
        <style:list-level-properties text:min-label-width="10mm"/>
      </text:list-level-style-bullet>
    </text:list-style>
    <text:list-style style:name="id1-3-2-2-36-4-2-2-2">
      <text:list-level-style-bullet text:bullet-char="•" text:level="1">
        <style:list-level-properties text:min-label-width="10mm"/>
      </text:list-level-style-bullet>
    </text:list-style>
    <text:list-style style:name="id1-3-2-2-36-4-2-2-3">
      <text:list-level-style-bullet text:bullet-char="•" text:level="1">
        <style:list-level-properties text:min-label-width="10mm"/>
      </text:list-level-style-bullet>
    </text:list-style>
    <text:list-style style:name="id1-3-2-2-36-4-2-2-4">
      <text:list-level-style-bullet text:bullet-char="•" text:level="1">
        <style:list-level-properties text:min-label-width="10mm"/>
      </text:list-level-style-bullet>
    </text:list-style>
    <text:list-style style:name="id1-3-2-2-36-4-2-2-5">
      <text:list-level-style-bullet text:bullet-char="•" text:level="1">
        <style:list-level-properties text:min-label-width="10mm"/>
      </text:list-level-style-bullet>
    </text:list-style>
    <text:list-style style:name="id1-3-2-2-36-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4-4">
      <text:list-level-style-bullet text:bullet-char="•" text:level="1">
        <style:list-level-properties text:min-label-width="10mm"/>
      </text:list-level-style-bullet>
    </text:list-style>
    <text:list-style style:name="id1-3-2-2-37-2-2-3-4-4-1">
      <text:list-level-style-bullet text:bullet-char="•" text:level="1">
        <style:list-level-properties text:min-label-width="10mm"/>
      </text:list-level-style-bullet>
    </text:list-style>
    <text:list-style style:name="id1-3-2-2-37-2-2-3-4-4-2">
      <text:list-level-style-bullet text:bullet-char="•" text:level="1">
        <style:list-level-properties text:min-label-width="10mm"/>
      </text:list-level-style-bullet>
    </text:list-style>
    <text:list-style style:name="id1-3-2-2-37-2-2-3-4-4-3">
      <text:list-level-style-bullet text:bullet-char="•" text:level="1">
        <style:list-level-properties text:min-label-width="10mm"/>
      </text:list-level-style-bullet>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5-4">
      <text:list-level-style-bullet text:bullet-char="•" text:level="1">
        <style:list-level-properties text:min-label-width="10mm"/>
      </text:list-level-style-bullet>
    </text:list-style>
    <text:list-style style:name="id1-3-2-2-37-2-2-3-5-4-1">
      <text:list-level-style-bullet text:bullet-char="•" text:level="1">
        <style:list-level-properties text:min-label-width="10mm"/>
      </text:list-level-style-bullet>
    </text:list-style>
    <text:list-style style:name="id1-3-2-2-37-2-2-3-5-4-2">
      <text:list-level-style-bullet text:bullet-char="•" text:level="1">
        <style:list-level-properties text:min-label-width="10mm"/>
      </text:list-level-style-bullet>
    </text:list-style>
    <text:list-style style:name="id1-3-2-2-37-2-2-3-5-4-3">
      <text:list-level-style-bullet text:bullet-char="•" text:level="1">
        <style:list-level-properties text:min-label-width="10mm"/>
      </text:list-level-style-bullet>
    </text:list-style>
    <text:list-style style:name="id1-3-2-2-37-2-2-3-5-4-4">
      <text:list-level-style-bullet text:bullet-char="•" text:level="1">
        <style:list-level-properties text:min-label-width="10mm"/>
      </text:list-level-style-bullet>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4-3">
      <text:list-level-style-bullet text:bullet-char="•" text:level="1">
        <style:list-level-properties text:min-label-width="10mm"/>
      </text:list-level-style-bullet>
    </text:list-style>
    <text:list-style style:name="id1-3-2-2-37-2-4-3-1">
      <text:list-level-style-bullet text:bullet-char="•" text:level="1">
        <style:list-level-properties text:min-label-width="10mm"/>
      </text:list-level-style-bullet>
    </text:list-style>
    <text:list-style style:name="id1-3-2-2-37-2-4-3-2">
      <text:list-level-style-bullet text:bullet-char="•" text:level="1">
        <style:list-level-properties text:min-label-width="10mm"/>
      </text:list-level-style-bullet>
    </text:list-style>
    <text:list-style style:name="id1-3-2-2-37-2-9-4">
      <text:list-level-style-bullet text:bullet-char="•" text:level="1">
        <style:list-level-properties text:min-label-width="10mm"/>
      </text:list-level-style-bullet>
    </text:list-style>
    <text:list-style style:name="id1-3-2-2-37-2-9-4-1">
      <text:list-level-style-bullet text:bullet-char="•" text:level="1">
        <style:list-level-properties text:min-label-width="10mm"/>
      </text:list-level-style-bullet>
    </text:list-style>
    <text:list-style style:name="id1-3-2-2-37-2-9-4-2">
      <text:list-level-style-bullet text:bullet-char="•" text:level="1">
        <style:list-level-properties text:min-label-width="10mm"/>
      </text:list-level-style-bullet>
    </text:list-style>
    <text:list-style style:name="id1-3-2-2-37-2-9-4-3">
      <text:list-level-style-bullet text:bullet-char="•" text:level="1">
        <style:list-level-properties text:min-label-width="10mm"/>
      </text:list-level-style-bullet>
    </text:list-style>
    <text:list-style style:name="id1-3-2-2-37-2-9-4-4">
      <text:list-level-style-bullet text:bullet-char="•" text:level="1">
        <style:list-level-properties text:min-label-width="10mm"/>
      </text:list-level-style-bullet>
    </text:list-style>
    <text:list-style style:name="id1-3-2-2-37-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1-3-1-3">
      <text:list-level-style-bullet text:bullet-char="•" text:level="1">
        <style:list-level-properties text:min-label-width="10mm"/>
      </text:list-level-style-bullet>
    </text:list-style>
    <text:list-style style:name="id1-3-2-2-37-2-12-3-1-3-1-3-1">
      <text:list-level-style-bullet text:bullet-char="•" text:level="1">
        <style:list-level-properties text:min-label-width="10mm"/>
      </text:list-level-style-bullet>
    </text:list-style>
    <text:list-style style:name="id1-3-2-2-37-2-12-3-1-3-1-3-2">
      <text:list-level-style-bullet text:bullet-char="•" text:level="1">
        <style:list-level-properties text:min-label-width="10mm"/>
      </text:list-level-style-bullet>
    </text:list-style>
    <text:list-style style:name="id1-3-2-2-37-2-12-3-1-3-1-3-3">
      <text:list-level-style-bullet text:bullet-char="•" text:level="1">
        <style:list-level-properties text:min-label-width="10mm"/>
      </text:list-level-style-bullet>
    </text:list-style>
    <text:list-style style:name="id1-3-2-2-37-2-12-3-1-3-1-3-4">
      <text:list-level-style-bullet text:bullet-char="•" text:level="1">
        <style:list-level-properties text:min-label-width="10mm"/>
      </text:list-level-style-bullet>
    </text:list-style>
    <text:list-style style:name="id1-3-2-2-37-2-12-3-1-3-1-3-5">
      <text:list-level-style-bullet text:bullet-char="•" text:level="1">
        <style:list-level-properties text:min-label-width="10mm"/>
      </text:list-level-style-bullet>
    </text:list-style>
    <text:list-style style:name="id1-3-2-2-37-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6-4">
      <text:list-level-style-bullet text:bullet-char="•" text:level="1">
        <style:list-level-properties text:min-label-width="10mm"/>
      </text:list-level-style-bullet>
    </text:list-style>
    <text:list-style style:name="id1-3-2-2-37-2-16-4-1">
      <text:list-level-style-bullet text:bullet-char="•" text:level="1">
        <style:list-level-properties text:min-label-width="10mm"/>
      </text:list-level-style-bullet>
    </text:list-style>
    <text:list-style style:name="id1-3-2-2-37-2-16-4-2">
      <text:list-level-style-bullet text:bullet-char="•" text:level="1">
        <style:list-level-properties text:min-label-width="10mm"/>
      </text:list-level-style-bullet>
    </text:list-style>
    <text:list-style style:name="id1-3-2-2-37-2-16-4-3">
      <text:list-level-style-bullet text:bullet-char="•" text:level="1">
        <style:list-level-properties text:min-label-width="10mm"/>
      </text:list-level-style-bullet>
    </text:list-style>
    <text:list-style style:name="id1-3-2-2-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8-5">
      <text:list-level-style-bullet text:bullet-char="•" text:level="1">
        <style:list-level-properties text:min-label-width="10mm"/>
      </text:list-level-style-bullet>
    </text:list-style>
    <text:list-style style:name="id1-3-2-2-37-2-28-5-1">
      <text:list-level-style-bullet text:bullet-char="•" text:level="1">
        <style:list-level-properties text:min-label-width="10mm"/>
      </text:list-level-style-bullet>
    </text:list-style>
    <text:list-style style:name="id1-3-2-2-37-2-28-5-2">
      <text:list-level-style-bullet text:bullet-char="•" text:level="1">
        <style:list-level-properties text:min-label-width="10mm"/>
      </text:list-level-style-bullet>
    </text:list-style>
    <text:list-style style:name="id1-3-2-2-37-2-28-5-3">
      <text:list-level-style-bullet text:bullet-char="•" text:level="1">
        <style:list-level-properties text:min-label-width="10mm"/>
      </text:list-level-style-bullet>
    </text:list-style>
    <text:list-style style:name="id1-3-2-2-37-2-28-5-4">
      <text:list-level-style-bullet text:bullet-char="•" text:level="1">
        <style:list-level-properties text:min-label-width="10mm"/>
      </text:list-level-style-bullet>
    </text:list-style>
    <text:list-style style:name="id1-3-2-2-37-2-28-5-4-3">
      <text:list-level-style-bullet text:bullet-char="•" text:level="1">
        <style:list-level-properties text:min-label-width="10mm"/>
      </text:list-level-style-bullet>
    </text:list-style>
    <text:list-style style:name="id1-3-2-2-37-2-28-5-4-3-1">
      <text:list-level-style-bullet text:bullet-char="•" text:level="1">
        <style:list-level-properties text:min-label-width="10mm"/>
      </text:list-level-style-bullet>
    </text:list-style>
    <text:list-style style:name="id1-3-2-2-37-2-28-5-4-3-2">
      <text:list-level-style-bullet text:bullet-char="•" text:level="1">
        <style:list-level-properties text:min-label-width="10mm"/>
      </text:list-level-style-bullet>
    </text:list-style>
    <text:list-style style:name="id1-3-2-2-37-2-41-4">
      <text:list-level-style-bullet text:bullet-char="•" text:level="1">
        <style:list-level-properties text:min-label-width="10mm"/>
      </text:list-level-style-bullet>
    </text:list-style>
    <text:list-style style:name="id1-3-2-2-37-2-41-4-1">
      <text:list-level-style-bullet text:bullet-char="•" text:level="1">
        <style:list-level-properties text:min-label-width="10mm"/>
      </text:list-level-style-bullet>
    </text:list-style>
    <text:list-style style:name="id1-3-2-2-37-2-41-4-2">
      <text:list-level-style-bullet text:bullet-char="•" text:level="1">
        <style:list-level-properties text:min-label-width="10mm"/>
      </text:list-level-style-bullet>
    </text:list-style>
    <text:list-style style:name="id1-3-2-2-37-2-41-4-3">
      <text:list-level-style-bullet text:bullet-char="•" text:level="1">
        <style:list-level-properties text:min-label-width="10mm"/>
      </text:list-level-style-bullet>
    </text:list-style>
    <text:list-style style:name="id1-3-2-2-37-2-41-4-4">
      <text:list-level-style-bullet text:bullet-char="•" text:level="1">
        <style:list-level-properties text:min-label-width="10mm"/>
      </text:list-level-style-bullet>
    </text:list-style>
    <text:list-style style:name="id1-3-2-2-37-2-41-9">
      <text:list-level-style-bullet text:bullet-char="•" text:level="1">
        <style:list-level-properties text:min-label-width="10mm"/>
      </text:list-level-style-bullet>
    </text:list-style>
    <text:list-style style:name="id1-3-2-2-37-2-41-9-1">
      <text:list-level-style-bullet text:bullet-char="•" text:level="1">
        <style:list-level-properties text:min-label-width="10mm"/>
      </text:list-level-style-bullet>
    </text:list-style>
    <text:list-style style:name="id1-3-2-2-37-2-41-9-2">
      <text:list-level-style-bullet text:bullet-char="•" text:level="1">
        <style:list-level-properties text:min-label-width="10mm"/>
      </text:list-level-style-bullet>
    </text:list-style>
    <text:list-style style:name="id1-3-2-2-37-2-41-9-3">
      <text:list-level-style-bullet text:bullet-char="•" text:level="1">
        <style:list-level-properties text:min-label-width="10mm"/>
      </text:list-level-style-bullet>
    </text:list-style>
    <text:list-style style:name="id1-3-2-2-39-7-2-7">
      <text:list-level-style-bullet text:bullet-char="•" text:level="1">
        <style:list-level-properties text:min-label-width="10mm"/>
      </text:list-level-style-bullet>
    </text:list-style>
    <text:list-style style:name="id1-3-2-2-39-7-2-7-1">
      <text:list-level-style-bullet text:bullet-char="•" text:level="1">
        <style:list-level-properties text:min-label-width="10mm"/>
      </text:list-level-style-bullet>
    </text:list-style>
    <text:list-style style:name="id1-3-2-2-39-7-2-7-2">
      <text:list-level-style-bullet text:bullet-char="•" text:level="1">
        <style:list-level-properties text:min-label-width="10mm"/>
      </text:list-level-style-bullet>
    </text:list-style>
    <text:list-style style:name="id1-3-2-2-39-7-2-7-3">
      <text:list-level-style-bullet text:bullet-char="•" text:level="1">
        <style:list-level-properties text:min-label-width="10mm"/>
      </text:list-level-style-bullet>
    </text:list-style>
    <text:list-style style:name="id1-3-2-2-39-7-2-7-4">
      <text:list-level-style-bullet text:bullet-char="•" text:level="1">
        <style:list-level-properties text:min-label-width="10mm"/>
      </text:list-level-style-bullet>
    </text:list-style>
    <text:list-style style:name="id1-3-2-2-39-11-2-7">
      <text:list-level-style-bullet text:bullet-char="•" text:level="1">
        <style:list-level-properties text:min-label-width="10mm"/>
      </text:list-level-style-bullet>
    </text:list-style>
    <text:list-style style:name="id1-3-2-2-39-11-2-7-1">
      <text:list-level-style-bullet text:bullet-char="•" text:level="1">
        <style:list-level-properties text:min-label-width="10mm"/>
      </text:list-level-style-bullet>
    </text:list-style>
    <text:list-style style:name="id1-3-2-2-39-11-2-7-2">
      <text:list-level-style-bullet text:bullet-char="•" text:level="1">
        <style:list-level-properties text:min-label-width="10mm"/>
      </text:list-level-style-bullet>
    </text:list-style>
    <text:list-style style:name="id1-3-2-2-39-11-2-7-3">
      <text:list-level-style-bullet text:bullet-char="•" text:level="1">
        <style:list-level-properties text:min-label-width="10mm"/>
      </text:list-level-style-bullet>
    </text:list-style>
    <text:list-style style:name="id1-3-2-2-39-11-2-7-4">
      <text:list-level-style-bullet text:bullet-char="•" text:level="1">
        <style:list-level-properties text:min-label-width="10mm"/>
      </text:list-level-style-bullet>
    </text:list-style>
    <text:list-style style:name="id1-3-2-2-39-13-2-7">
      <text:list-level-style-bullet text:bullet-char="•" text:level="1">
        <style:list-level-properties text:min-label-width="10mm"/>
      </text:list-level-style-bullet>
    </text:list-style>
    <text:list-style style:name="id1-3-2-2-39-13-2-7-1">
      <text:list-level-style-bullet text:bullet-char="•" text:level="1">
        <style:list-level-properties text:min-label-width="10mm"/>
      </text:list-level-style-bullet>
    </text:list-style>
    <text:list-style style:name="id1-3-2-2-39-13-2-7-2">
      <text:list-level-style-bullet text:bullet-char="•" text:level="1">
        <style:list-level-properties text:min-label-width="10mm"/>
      </text:list-level-style-bullet>
    </text:list-style>
    <text:list-style style:name="id1-3-2-2-39-13-2-7-3">
      <text:list-level-style-bullet text:bullet-char="•" text:level="1">
        <style:list-level-properties text:min-label-width="10mm"/>
      </text:list-level-style-bullet>
    </text:list-style>
    <text:list-style style:name="id1-3-2-2-39-13-2-7-4">
      <text:list-level-style-bullet text:bullet-char="•" text:level="1">
        <style:list-level-properties text:min-label-width="10mm"/>
      </text:list-level-style-bullet>
    </text:list-style>
    <text:list-style style:name="id1-3-2-2-39-14-2-7">
      <text:list-level-style-bullet text:bullet-char="•" text:level="1">
        <style:list-level-properties text:min-label-width="10mm"/>
      </text:list-level-style-bullet>
    </text:list-style>
    <text:list-style style:name="id1-3-2-2-39-14-2-7-1">
      <text:list-level-style-bullet text:bullet-char="•" text:level="1">
        <style:list-level-properties text:min-label-width="10mm"/>
      </text:list-level-style-bullet>
    </text:list-style>
    <text:list-style style:name="id1-3-2-2-39-14-2-7-2">
      <text:list-level-style-bullet text:bullet-char="•" text:level="1">
        <style:list-level-properties text:min-label-width="10mm"/>
      </text:list-level-style-bullet>
    </text:list-style>
    <text:list-style style:name="id1-3-2-2-39-14-2-7-3">
      <text:list-level-style-bullet text:bullet-char="•" text:level="1">
        <style:list-level-properties text:min-label-width="10mm"/>
      </text:list-level-style-bullet>
    </text:list-style>
    <text:list-style style:name="id1-3-2-2-39-14-2-7-4">
      <text:list-level-style-bullet text:bullet-char="•" text:level="1">
        <style:list-level-properties text:min-label-width="10mm"/>
      </text:list-level-style-bullet>
    </text:list-style>
    <text:list-style style:name="id1-3-2-2-39-17-2-3">
      <text:list-level-style-bullet text:bullet-char="•" text:level="1">
        <style:list-level-properties text:min-label-width="10mm"/>
      </text:list-level-style-bullet>
    </text:list-style>
    <text:list-style style:name="id1-3-2-2-39-17-2-3-1">
      <text:list-level-style-bullet text:bullet-char="•" text:level="1">
        <style:list-level-properties text:min-label-width="10mm"/>
      </text:list-level-style-bullet>
    </text:list-style>
    <text:list-style style:name="id1-3-2-2-39-17-2-3-2">
      <text:list-level-style-bullet text:bullet-char="•" text:level="1">
        <style:list-level-properties text:min-label-width="10mm"/>
      </text:list-level-style-bullet>
    </text:list-style>
    <text:list-style style:name="id1-3-2-2-39-17-2-3-3">
      <text:list-level-style-bullet text:bullet-char="•" text:level="1">
        <style:list-level-properties text:min-label-width="10mm"/>
      </text:list-level-style-bullet>
    </text:list-style>
    <text:list-style style:name="id1-3-2-2-39-17-2-8">
      <text:list-level-style-bullet text:bullet-char="•" text:level="1">
        <style:list-level-properties text:min-label-width="10mm"/>
      </text:list-level-style-bullet>
    </text:list-style>
    <text:list-style style:name="id1-3-2-2-39-17-2-8-1">
      <text:list-level-style-bullet text:bullet-char="•" text:level="1">
        <style:list-level-properties text:min-label-width="10mm"/>
      </text:list-level-style-bullet>
    </text:list-style>
    <text:list-style style:name="id1-3-2-2-39-17-2-8-2">
      <text:list-level-style-bullet text:bullet-char="•" text:level="1">
        <style:list-level-properties text:min-label-width="10mm"/>
      </text:list-level-style-bullet>
    </text:list-style>
    <text:list-style style:name="id1-3-2-2-39-17-2-8-3">
      <text:list-level-style-bullet text:bullet-char="•" text:level="1">
        <style:list-level-properties text:min-label-width="10mm"/>
      </text:list-level-style-bullet>
    </text:list-style>
    <text:list-style style:name="id1-3-2-2-39-17-2-8-4">
      <text:list-level-style-bullet text:bullet-char="•" text:level="1">
        <style:list-level-properties text:min-label-width="10mm"/>
      </text:list-level-style-bullet>
    </text:list-style>
    <text:list-style style:name="id1-3-2-2-4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0-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0-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0-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0-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0-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0-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0-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0-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6-2-3-1-1">
      <style:table-column-properties style:rel-column-width="11*"/>
    </style:style>
    <style:style style:family="table-column" style:parent-style-name="colspec" style:name="id1-3-2-2-41-6-2-3-1-2">
      <style:table-column-properties style:rel-column-width="13*"/>
    </style:style>
    <style:style style:family="table-column" style:parent-style-name="colspec" style:name="id1-3-2-2-41-7-2-3-1-1">
      <style:table-column-properties style:rel-column-width="38*"/>
    </style:style>
    <style:style style:family="table-column" style:parent-style-name="colspec" style:name="id1-3-2-2-41-7-2-3-1-2">
      <style:table-column-properties style:rel-column-width="52*"/>
    </style: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2-3">
      <text:list-level-style-bullet text:bullet-char="•" text:level="1">
        <style:list-level-properties text:min-label-width="10mm"/>
      </text:list-level-style-bullet>
    </text:list-style>
    <text:list-style style:name="id1-3-2-2-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6-2-10-1-1">
      <style:table-column-properties style:rel-column-width="12*"/>
    </style:style>
    <style:style style:family="table-column" style:parent-style-name="colspec" style:name="id1-3-2-2-43-6-2-10-1-2">
      <style:table-column-properties style:rel-column-width="11*"/>
    </style:style>
    <style:style style:family="table-column" style:parent-style-name="colspec" style:name="id1-3-2-2-43-6-2-10-1-3">
      <style:table-column-properties style:rel-column-width="11*"/>
    </style:style>
    <style:style style:family="table-column" style:parent-style-name="colspec" style:name="id1-3-2-2-43-6-2-10-1-4">
      <style:table-column-properties style:rel-column-width="11*"/>
    </style:style>
    <style:style style:family="table-column" style:parent-style-name="colspec" style:name="id1-3-2-2-43-6-2-10-1-5">
      <style:table-column-properties style:rel-column-width="10*"/>
    </style: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1-3">
      <text:list-level-style-bullet text:bullet-char="•" text:level="1">
        <style:list-level-properties text:min-label-width="10mm"/>
      </text:list-level-style-bullet>
    </text:list-style>
    <text:list-style style:name="id1-3-2-2-43-13-2-1-1-3-1">
      <text:list-level-style-bullet text:bullet-char="•" text:level="1">
        <style:list-level-properties text:min-label-width="10mm"/>
      </text:list-level-style-bullet>
    </text:list-style>
    <text:list-style style:name="id1-3-2-2-43-13-2-1-1-3-2">
      <text:list-level-style-bullet text:bullet-char="•" text:level="1">
        <style:list-level-properties text:min-label-width="10mm"/>
      </text:list-level-style-bullet>
    </text:list-style>
    <text:list-style style:name="id1-3-2-2-43-13-2-1-1-3-3">
      <text:list-level-style-bullet text:bullet-char="•" text:level="1">
        <style:list-level-properties text:min-label-width="10mm"/>
      </text:list-level-style-bullet>
    </text:list-style>
    <text:list-style style:name="id1-3-2-2-43-13-2-1-1-3-4">
      <text:list-level-style-bullet text:bullet-char="•" text:level="1">
        <style:list-level-properties text:min-label-width="10mm"/>
      </text:list-level-style-bullet>
    </text:list-style>
    <text:list-style style:name="id1-3-2-2-43-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8-2-2">
      <text:list-level-style-bullet text:bullet-char="•" text:level="1">
        <style:list-level-properties text:min-label-width="10mm"/>
      </text:list-level-style-bullet>
    </text:list-style>
    <text:list-style style:name="id1-3-2-2-43-18-2-2-1">
      <text:list-level-style-bullet text:bullet-char="•" text:level="1">
        <style:list-level-properties text:min-label-width="10mm"/>
      </text:list-level-style-bullet>
    </text:list-style>
    <text:list-style style:name="id1-3-2-2-43-18-2-2-2">
      <text:list-level-style-bullet text:bullet-char="•" text:level="1">
        <style:list-level-properties text:min-label-width="10mm"/>
      </text:list-level-style-bullet>
    </text:list-style>
    <text:list-style style:name="id1-3-2-2-43-18-2-2-3">
      <text:list-level-style-bullet text:bullet-char="•" text:level="1">
        <style:list-level-properties text:min-label-width="10mm"/>
      </text:list-level-style-bullet>
    </text:list-style>
    <text:list-style style:name="id1-3-2-2-43-18-2-2-4">
      <text:list-level-style-bullet text:bullet-char="•" text:level="1">
        <style:list-level-properties text:min-label-width="10mm"/>
      </text:list-level-style-bullet>
    </text:list-style>
    <text:list-style style:name="id1-3-2-2-43-18-2-2-5">
      <text:list-level-style-bullet text:bullet-char="•" text:level="1">
        <style:list-level-properties text:min-label-width="10mm"/>
      </text:list-level-style-bullet>
    </text:list-style>
    <text:list-style style:name="id1-3-2-2-43-18-2-2-6">
      <text:list-level-style-bullet text:bullet-char="•" text:level="1">
        <style:list-level-properties text:min-label-width="10mm"/>
      </text:list-level-style-bullet>
    </text:list-style>
    <text:list-style style:name="id1-3-2-2-4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7">
      <text:list-level-style-bullet text:bullet-char="•" text:level="1">
        <style:list-level-properties text:min-label-width="10mm"/>
      </text:list-level-style-bullet>
    </text:list-style>
    <text:list-style style:name="id1-3-2-2-47-2-2-7-1">
      <text:list-level-style-bullet text:bullet-char="•" text:level="1">
        <style:list-level-properties text:min-label-width="10mm"/>
      </text:list-level-style-bullet>
    </text:list-style>
    <text:list-style style:name="id1-3-2-2-47-2-2-7-2">
      <text:list-level-style-bullet text:bullet-char="•" text:level="1">
        <style:list-level-properties text:min-label-width="10mm"/>
      </text:list-level-style-bullet>
    </text:list-style>
    <text:list-style style:name="id1-3-2-2-4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2-5">
      <text:list-level-style-bullet text:bullet-char="•" text:level="1">
        <style:list-level-properties text:min-label-width="10mm"/>
      </text:list-level-style-bullet>
    </text:list-style>
    <text:list-style style:name="id1-3-2-2-49-5-2-5-1">
      <text:list-level-style-bullet text:bullet-char="•" text:level="1">
        <style:list-level-properties text:min-label-width="10mm"/>
      </text:list-level-style-bullet>
    </text:list-style>
    <text:list-style style:name="id1-3-2-2-49-5-2-5-2">
      <text:list-level-style-bullet text:bullet-char="•" text:level="1">
        <style:list-level-properties text:min-label-width="10mm"/>
      </text:list-level-style-bullet>
    </text:list-style>
    <text:list-style style:name="id1-3-2-2-49-5-2-5-3">
      <text:list-level-style-bullet text:bullet-char="•" text:level="1">
        <style:list-level-properties text:min-label-width="10mm"/>
      </text:list-level-style-bullet>
    </text:list-style>
    <text:list-style style:name="id1-3-2-2-49-5-2-5-4">
      <text:list-level-style-bullet text:bullet-char="•" text:level="1">
        <style:list-level-properties text:min-label-width="10mm"/>
      </text:list-level-style-bullet>
    </text:list-style>
    <text:list-style style:name="id1-3-2-2-49-5-2-5-5">
      <text:list-level-style-bullet text:bullet-char="•" text:level="1">
        <style:list-level-properties text:min-label-width="10mm"/>
      </text:list-level-style-bullet>
    </text:list-style>
    <text:list-style style:name="id1-3-2-2-49-7-2-2">
      <text:list-level-style-bullet text:bullet-char="•" text:level="1">
        <style:list-level-properties text:min-label-width="10mm"/>
      </text:list-level-style-bullet>
    </text:list-style>
    <text:list-style style:name="id1-3-2-2-49-7-2-2-1">
      <text:list-level-style-bullet text:bullet-char="•" text:level="1">
        <style:list-level-properties text:min-label-width="10mm"/>
      </text:list-level-style-bullet>
    </text:list-style>
    <text:list-style style:name="id1-3-2-2-49-7-2-2-2">
      <text:list-level-style-bullet text:bullet-char="•" text:level="1">
        <style:list-level-properties text:min-label-width="10mm"/>
      </text:list-level-style-bullet>
    </text:list-style>
    <text:list-style style:name="id1-3-2-2-49-7-2-2-3">
      <text:list-level-style-bullet text:bullet-char="•" text:level="1">
        <style:list-level-properties text:min-label-width="10mm"/>
      </text:list-level-style-bullet>
    </text:list-style>
    <text:list-style style:name="id1-3-2-2-49-7-2-2-4">
      <text:list-level-style-bullet text:bullet-char="•" text:level="1">
        <style:list-level-properties text:min-label-width="10mm"/>
      </text:list-level-style-bullet>
    </text:list-style>
    <text:list-style style:name="id1-3-2-2-49-7-2-2-5">
      <text:list-level-style-bullet text:bullet-char="•" text:level="1">
        <style:list-level-properties text:min-label-width="10mm"/>
      </text:list-level-style-bullet>
    </text:list-style>
    <text:list-style style:name="id1-3-2-2-49-7-2-2-6">
      <text:list-level-style-bullet text:bullet-char="•" text:level="1">
        <style:list-level-properties text:min-label-width="10mm"/>
      </text:list-level-style-bullet>
    </text:list-style>
    <text:list-style style:name="id1-3-2-2-49-7-2-2-7">
      <text:list-level-style-bullet text:bullet-char="•" text:level="1">
        <style:list-level-properties text:min-label-width="10mm"/>
      </text:list-level-style-bullet>
    </text:list-style>
    <text:list-style style:name="id1-3-2-2-49-7-2-2-8">
      <text:list-level-style-bullet text:bullet-char="•" text:level="1">
        <style:list-level-properties text:min-label-width="10mm"/>
      </text:list-level-style-bullet>
    </text:list-style>
    <text:list-style style:name="id1-3-2-2-5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2-15">
      <text:list-level-style-bullet text:bullet-char="•" text:level="1">
        <style:list-level-properties text:min-label-width="10mm"/>
      </text:list-level-style-bullet>
    </text:list-style>
    <text:list-style style:name="id1-3-2-2-50-2-2-15-1">
      <text:list-level-style-bullet text:bullet-char="•" text:level="1">
        <style:list-level-properties text:min-label-width="10mm"/>
      </text:list-level-style-bullet>
    </text:list-style>
    <text:list-style style:name="id1-3-2-2-50-2-2-15-2">
      <text:list-level-style-bullet text:bullet-char="•" text:level="1">
        <style:list-level-properties text:min-label-width="10mm"/>
      </text:list-level-style-bullet>
    </text:list-style>
    <text:list-style style:name="id1-3-2-2-50-2-2-15-3">
      <text:list-level-style-bullet text:bullet-char="•" text:level="1">
        <style:list-level-properties text:min-label-width="10mm"/>
      </text:list-level-style-bullet>
    </text:list-style>
    <text:list-style style:name="id1-3-2-2-50-2-2-15-4">
      <text:list-level-style-bullet text:bullet-char="•" text:level="1">
        <style:list-level-properties text:min-label-width="10mm"/>
      </text:list-level-style-bullet>
    </text:list-style>
    <text:list-style style:name="id1-3-2-2-50-2-2-15-5">
      <text:list-level-style-bullet text:bullet-char="•" text:level="1">
        <style:list-level-properties text:min-label-width="10mm"/>
      </text:list-level-style-bullet>
    </text:list-style>
    <text:list-style style:name="id1-3-2-2-50-2-2-15-6">
      <text:list-level-style-bullet text:bullet-char="•" text:level="1">
        <style:list-level-properties text:min-label-width="10mm"/>
      </text:list-level-style-bullet>
    </text:list-style>
    <text:list-style style:name="id1-3-2-2-50-2-2-15-7">
      <text:list-level-style-bullet text:bullet-char="•" text:level="1">
        <style:list-level-properties text:min-label-width="10mm"/>
      </text:list-level-style-bullet>
    </text:list-style>
    <text:list-style style:name="id1-3-2-2-50-2-2-20">
      <text:list-level-style-bullet text:bullet-char="•" text:level="1">
        <style:list-level-properties text:min-label-width="10mm"/>
      </text:list-level-style-bullet>
    </text:list-style>
    <text:list-style style:name="id1-3-2-2-50-2-2-20-1">
      <text:list-level-style-bullet text:bullet-char="•" text:level="1">
        <style:list-level-properties text:min-label-width="10mm"/>
      </text:list-level-style-bullet>
    </text:list-style>
    <text:list-style style:name="id1-3-2-2-50-2-2-20-2">
      <text:list-level-style-bullet text:bullet-char="•" text:level="1">
        <style:list-level-properties text:min-label-width="10mm"/>
      </text:list-level-style-bullet>
    </text:list-style>
    <text:list-style style:name="id1-3-2-2-50-2-2-20-3">
      <text:list-level-style-bullet text:bullet-char="•" text:level="1">
        <style:list-level-properties text:min-label-width="10mm"/>
      </text:list-level-style-bullet>
    </text:list-style>
    <text:list-style style:name="id1-3-2-2-50-2-2-20-4">
      <text:list-level-style-bullet text:bullet-char="•" text:level="1">
        <style:list-level-properties text:min-label-width="10mm"/>
      </text:list-level-style-bullet>
    </text:list-style>
    <text:list-style style:name="id1-3-2-2-50-2-2-25">
      <text:list-level-style-bullet text:bullet-char="•" text:level="1">
        <style:list-level-properties text:min-label-width="10mm"/>
      </text:list-level-style-bullet>
    </text:list-style>
    <text:list-style style:name="id1-3-2-2-50-2-2-25-1">
      <text:list-level-style-bullet text:bullet-char="•" text:level="1">
        <style:list-level-properties text:min-label-width="10mm"/>
      </text:list-level-style-bullet>
    </text:list-style>
    <text:list-style style:name="id1-3-2-2-50-2-2-25-2">
      <text:list-level-style-bullet text:bullet-char="•" text:level="1">
        <style:list-level-properties text:min-label-width="10mm"/>
      </text:list-level-style-bullet>
    </text:list-style>
    <text:list-style style:name="id1-3-2-2-50-2-2-25-3">
      <text:list-level-style-bullet text:bullet-char="•" text:level="1">
        <style:list-level-properties text:min-label-width="10mm"/>
      </text:list-level-style-bullet>
    </text:list-style>
    <text:list-style style:name="id1-3-2-2-50-2-2-47">
      <text:list-level-style-bullet text:bullet-char="•" text:level="1">
        <style:list-level-properties text:min-label-width="10mm"/>
      </text:list-level-style-bullet>
    </text:list-style>
    <text:list-style style:name="id1-3-2-2-50-2-2-47-1">
      <text:list-level-style-bullet text:bullet-char="•" text:level="1">
        <style:list-level-properties text:min-label-width="10mm"/>
      </text:list-level-style-bullet>
    </text:list-style>
    <text:list-style style:name="id1-3-2-2-50-2-2-47-2">
      <text:list-level-style-bullet text:bullet-char="•" text:level="1">
        <style:list-level-properties text:min-label-width="10mm"/>
      </text:list-level-style-bullet>
    </text:list-style>
    <text:list-style style:name="id1-3-2-2-50-2-2-47-3">
      <text:list-level-style-bullet text:bullet-char="•" text:level="1">
        <style:list-level-properties text:min-label-width="10mm"/>
      </text:list-level-style-bullet>
    </text:list-style>
    <text:list-style style:name="id1-3-2-2-50-2-2-47-4">
      <text:list-level-style-bullet text:bullet-char="•" text:level="1">
        <style:list-level-properties text:min-label-width="10mm"/>
      </text:list-level-style-bullet>
    </text:list-style>
    <text:list-style style:name="id1-3-2-2-50-2-2-52">
      <text:list-level-style-bullet text:bullet-char="•" text:level="1">
        <style:list-level-properties text:min-label-width="10mm"/>
      </text:list-level-style-bullet>
    </text:list-style>
    <text:list-style style:name="id1-3-2-2-50-2-2-52-1">
      <text:list-level-style-bullet text:bullet-char="•" text:level="1">
        <style:list-level-properties text:min-label-width="10mm"/>
      </text:list-level-style-bullet>
    </text:list-style>
    <text:list-style style:name="id1-3-2-2-50-2-2-52-2">
      <text:list-level-style-bullet text:bullet-char="•" text:level="1">
        <style:list-level-properties text:min-label-width="10mm"/>
      </text:list-level-style-bullet>
    </text:list-style>
    <text:list-style style:name="id1-3-2-2-50-2-2-52-3">
      <text:list-level-style-bullet text:bullet-char="•" text:level="1">
        <style:list-level-properties text:min-label-width="10mm"/>
      </text:list-level-style-bullet>
    </text:list-style>
    <text:list-style style:name="id1-3-2-2-50-2-2-52-4">
      <text:list-level-style-bullet text:bullet-char="•" text:level="1">
        <style:list-level-properties text:min-label-width="10mm"/>
      </text:list-level-style-bullet>
    </text:list-style>
    <text:list-style style:name="id1-3-2-2-50-2-2-52-5">
      <text:list-level-style-bullet text:bullet-char="•" text:level="1">
        <style:list-level-properties text:min-label-width="10mm"/>
      </text:list-level-style-bullet>
    </text:list-style>
    <text:list-style style:name="id1-3-2-2-50-2-2-57">
      <text:list-level-style-bullet text:bullet-char="•" text:level="1">
        <style:list-level-properties text:min-label-width="10mm"/>
      </text:list-level-style-bullet>
    </text:list-style>
    <text:list-style style:name="id1-3-2-2-50-2-2-57-1">
      <text:list-level-style-bullet text:bullet-char="•" text:level="1">
        <style:list-level-properties text:min-label-width="10mm"/>
      </text:list-level-style-bullet>
    </text:list-style>
    <text:list-style style:name="id1-3-2-2-50-2-2-57-2">
      <text:list-level-style-bullet text:bullet-char="•" text:level="1">
        <style:list-level-properties text:min-label-width="10mm"/>
      </text:list-level-style-bullet>
    </text:list-style>
    <text:list-style style:name="id1-3-2-2-50-2-2-57-3">
      <text:list-level-style-bullet text:bullet-char="•" text:level="1">
        <style:list-level-properties text:min-label-width="10mm"/>
      </text:list-level-style-bullet>
    </text:list-style>
    <text:list-style style:name="id1-3-2-2-50-2-2-57-4">
      <text:list-level-style-bullet text:bullet-char="•" text:level="1">
        <style:list-level-properties text:min-label-width="10mm"/>
      </text:list-level-style-bullet>
    </text:list-style>
    <text:list-style style:name="id1-3-2-2-50-2-2-57-5">
      <text:list-level-style-bullet text:bullet-char="•" text:level="1">
        <style:list-level-properties text:min-label-width="10mm"/>
      </text:list-level-style-bullet>
    </text:list-style>
    <text:list-style style:name="id1-3-2-2-50-2-2-57-6">
      <text:list-level-style-bullet text:bullet-char="•" text:level="1">
        <style:list-level-properties text:min-label-width="10mm"/>
      </text:list-level-style-bullet>
    </text:list-style>
    <text:list-style style:name="id1-3-2-2-50-2-2-57-7">
      <text:list-level-style-bullet text:bullet-char="•" text:level="1">
        <style:list-level-properties text:min-label-width="10mm"/>
      </text:list-level-style-bullet>
    </text:list-style>
    <text:list-style style:name="id1-3-2-2-50-2-2-57-8">
      <text:list-level-style-bullet text:bullet-char="•" text:level="1">
        <style:list-level-properties text:min-label-width="10mm"/>
      </text:list-level-style-bullet>
    </text:list-style>
    <text:list-style style:name="id1-3-2-2-50-2-2-57-9">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text:list-style style:name="id1-3-2-2-51-2-2-13-1">
      <text:list-level-style-bullet text:bullet-char="•" text:level="1">
        <style:list-level-properties text:min-label-width="10mm"/>
      </text:list-level-style-bullet>
    </text:list-style>
    <text:list-style style:name="id1-3-2-2-51-2-2-13-2">
      <text:list-level-style-bullet text:bullet-char="•" text:level="1">
        <style:list-level-properties text:min-label-width="10mm"/>
      </text:list-level-style-bullet>
    </text:list-style>
    <text:list-style style:name="id1-3-2-2-51-2-2-13-3">
      <text:list-level-style-bullet text:bullet-char="•" text:level="1">
        <style:list-level-properties text:min-label-width="10mm"/>
      </text:list-level-style-bullet>
    </text:list-style>
    <text:list-style style:name="id1-3-2-2-51-2-2-13-4">
      <text:list-level-style-bullet text:bullet-char="•" text:level="1">
        <style:list-level-properties text:min-label-width="10mm"/>
      </text:list-level-style-bullet>
    </text:list-style>
    <text:list-style style:name="id1-3-2-2-51-2-2-13-5">
      <text:list-level-style-bullet text:bullet-char="•" text:level="1">
        <style:list-level-properties text:min-label-width="10mm"/>
      </text:list-level-style-bullet>
    </text:list-style>
    <text:list-style style:name="id1-3-2-2-51-2-2-13-6">
      <text:list-level-style-bullet text:bullet-char="•" text:level="1">
        <style:list-level-properties text:min-label-width="10mm"/>
      </text:list-level-style-bullet>
    </text:list-style>
    <text:list-style style:name="id1-3-2-2-51-2-2-13-7">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2-1">
      <text:list-level-style-bullet text:bullet-char="•" text:level="1">
        <style:list-level-properties text:min-label-width="10mm"/>
      </text:list-level-style-bullet>
    </text:list-style>
    <text:list-style style:name="id1-3-2-2-51-2-2-22-2">
      <text:list-level-style-bullet text:bullet-char="•" text:level="1">
        <style:list-level-properties text:min-label-width="10mm"/>
      </text:list-level-style-bullet>
    </text:list-style>
    <text:list-style style:name="id1-3-2-2-51-2-2-22-3">
      <text:list-level-style-bullet text:bullet-char="•" text:level="1">
        <style:list-level-properties text:min-label-width="10mm"/>
      </text:list-level-style-bullet>
    </text:list-style>
    <text:list-style style:name="id1-3-2-2-51-2-2-22-4">
      <text:list-level-style-bullet text:bullet-char="•" text:level="1">
        <style:list-level-properties text:min-label-width="10mm"/>
      </text:list-level-style-bullet>
    </text:list-style>
    <text:list-style style:name="id1-3-2-2-51-2-2-28">
      <text:list-level-style-bullet text:bullet-char="•" text:level="1">
        <style:list-level-properties text:min-label-width="10mm"/>
      </text:list-level-style-bullet>
    </text:list-style>
    <text:list-style style:name="id1-3-2-2-51-2-2-28-1">
      <text:list-level-style-bullet text:bullet-char="•" text:level="1">
        <style:list-level-properties text:min-label-width="10mm"/>
      </text:list-level-style-bullet>
    </text:list-style>
    <text:list-style style:name="id1-3-2-2-51-2-2-28-2">
      <text:list-level-style-bullet text:bullet-char="•" text:level="1">
        <style:list-level-properties text:min-label-width="10mm"/>
      </text:list-level-style-bullet>
    </text:list-style>
    <text:list-style style:name="id1-3-2-2-51-2-2-28-3">
      <text:list-level-style-bullet text:bullet-char="•" text:level="1">
        <style:list-level-properties text:min-label-width="10mm"/>
      </text:list-level-style-bullet>
    </text:list-style>
    <text:list-style style:name="id1-3-2-2-51-2-2-28-4">
      <text:list-level-style-bullet text:bullet-char="•" text:level="1">
        <style:list-level-properties text:min-label-width="10mm"/>
      </text:list-level-style-bullet>
    </text:list-style>
    <text:list-style style:name="id1-3-2-2-51-2-2-28-5">
      <text:list-level-style-bullet text:bullet-char="•" text:level="1">
        <style:list-level-properties text:min-label-width="10mm"/>
      </text:list-level-style-bullet>
    </text:list-style>
    <text:list-style style:name="id1-3-2-2-51-2-2-33">
      <text:list-level-style-bullet text:bullet-char="•" text:level="1">
        <style:list-level-properties text:min-label-width="10mm"/>
      </text:list-level-style-bullet>
    </text:list-style>
    <text:list-style style:name="id1-3-2-2-51-2-2-33-1">
      <text:list-level-style-bullet text:bullet-char="•" text:level="1">
        <style:list-level-properties text:min-label-width="10mm"/>
      </text:list-level-style-bullet>
    </text:list-style>
    <text:list-style style:name="id1-3-2-2-51-2-2-33-2">
      <text:list-level-style-bullet text:bullet-char="•" text:level="1">
        <style:list-level-properties text:min-label-width="10mm"/>
      </text:list-level-style-bullet>
    </text:list-style>
    <text:list-style style:name="id1-3-2-2-51-2-2-33-3">
      <text:list-level-style-bullet text:bullet-char="•" text:level="1">
        <style:list-level-properties text:min-label-width="10mm"/>
      </text:list-level-style-bullet>
    </text:list-style>
    <text:list-style style:name="id1-3-2-2-51-2-2-33-4">
      <text:list-level-style-bullet text:bullet-char="•" text:level="1">
        <style:list-level-properties text:min-label-width="10mm"/>
      </text:list-level-style-bullet>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1-3-3">
      <text:list-level-style-bullet text:bullet-char="•" text:level="1">
        <style:list-level-properties text:min-label-width="10mm"/>
      </text:list-level-style-bullet>
    </text:list-style>
    <text:list-style style:name="id1-3-2-2-52-2-2-1-3-3-1">
      <text:list-level-style-bullet text:bullet-char="•" text:level="1">
        <style:list-level-properties text:min-label-width="10mm"/>
      </text:list-level-style-bullet>
    </text:list-style>
    <text:list-style style:name="id1-3-2-2-52-2-2-1-3-3-2">
      <text:list-level-style-bullet text:bullet-char="•" text:level="1">
        <style:list-level-properties text:min-label-width="10mm"/>
      </text:list-level-style-bullet>
    </text:list-style>
    <text:list-style style:name="id1-3-2-2-5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9">
      <text:list-level-style-bullet text:bullet-char="•" text:level="1">
        <style:list-level-properties text:min-label-width="10mm"/>
      </text:list-level-style-bullet>
    </text:list-style>
    <text:list-style style:name="id1-3-2-2-52-5-2-9-1">
      <text:list-level-style-bullet text:bullet-char="•" text:level="1">
        <style:list-level-properties text:min-label-width="10mm"/>
      </text:list-level-style-bullet>
    </text:list-style>
    <text:list-style style:name="id1-3-2-2-52-5-2-9-2">
      <text:list-level-style-bullet text:bullet-char="•" text:level="1">
        <style:list-level-properties text:min-label-width="10mm"/>
      </text:list-level-style-bullet>
    </text:list-style>
    <text:list-style style:name="id1-3-2-2-52-5-2-9-3">
      <text:list-level-style-bullet text:bullet-char="•" text:level="1">
        <style:list-level-properties text:min-label-width="10mm"/>
      </text:list-level-style-bullet>
    </text:list-style>
    <text:list-style style:name="id1-3-2-2-52-5-2-9-4">
      <text:list-level-style-bullet text:bullet-char="•" text:level="1">
        <style:list-level-properties text:min-label-width="10mm"/>
      </text:list-level-style-bullet>
    </text:list-style>
    <text:list-style style:name="id1-3-2-2-52-5-2-9-5">
      <text:list-level-style-bullet text:bullet-char="•" text:level="1">
        <style:list-level-properties text:min-label-width="10mm"/>
      </text:list-level-style-bullet>
    </text:list-style>
    <text:list-style style:name="id1-3-2-2-52-5-2-9-6">
      <text:list-level-style-bullet text:bullet-char="•" text:level="1">
        <style:list-level-properties text:min-label-width="10mm"/>
      </text:list-level-style-bullet>
    </text:list-style>
    <text:list-style style:name="id1-3-2-2-52-5-2-9-7">
      <text:list-level-style-bullet text:bullet-char="•" text:level="1">
        <style:list-level-properties text:min-label-width="10mm"/>
      </text:list-level-style-bullet>
    </text:list-style>
    <text:list-style style:name="id1-3-2-2-52-5-2-9-8">
      <text:list-level-style-bullet text:bullet-char="•" text:level="1">
        <style:list-level-properties text:min-label-width="10mm"/>
      </text:list-level-style-bullet>
    </text:list-style>
    <text:list-style style:name="id1-3-2-2-52-5-2-12">
      <text:list-level-style-bullet text:bullet-char="•" text:level="1">
        <style:list-level-properties text:min-label-width="10mm"/>
      </text:list-level-style-bullet>
    </text:list-style>
    <text:list-style style:name="id1-3-2-2-52-5-2-12-1">
      <text:list-level-style-bullet text:bullet-char="•" text:level="1">
        <style:list-level-properties text:min-label-width="10mm"/>
      </text:list-level-style-bullet>
    </text:list-style>
    <text:list-style style:name="id1-3-2-2-52-5-2-12-2">
      <text:list-level-style-bullet text:bullet-char="•" text:level="1">
        <style:list-level-properties text:min-label-width="10mm"/>
      </text:list-level-style-bullet>
    </text:list-style>
    <text:list-style style:name="id1-3-2-2-52-5-2-12-3">
      <text:list-level-style-bullet text:bullet-char="•" text:level="1">
        <style:list-level-properties text:min-label-width="10mm"/>
      </text:list-level-style-bullet>
    </text:list-style>
    <text:list-style style:name="id1-3-2-2-52-5-2-12-4">
      <text:list-level-style-bullet text:bullet-char="•" text:level="1">
        <style:list-level-properties text:min-label-width="10mm"/>
      </text:list-level-style-bullet>
    </text:list-style>
    <text:list-style style:name="id1-3-2-2-52-5-2-12-5">
      <text:list-level-style-bullet text:bullet-char="•" text:level="1">
        <style:list-level-properties text:min-label-width="10mm"/>
      </text:list-level-style-bullet>
    </text:list-style>
    <text:list-style style:name="id1-3-2-2-52-5-2-16">
      <text:list-level-style-bullet text:bullet-char="•" text:level="1">
        <style:list-level-properties text:min-label-width="10mm"/>
      </text:list-level-style-bullet>
    </text:list-style>
    <text:list-style style:name="id1-3-2-2-52-5-2-16-1">
      <text:list-level-style-bullet text:bullet-char="•" text:level="1">
        <style:list-level-properties text:min-label-width="10mm"/>
      </text:list-level-style-bullet>
    </text:list-style>
    <text:list-style style:name="id1-3-2-2-52-5-2-16-2">
      <text:list-level-style-bullet text:bullet-char="•" text:level="1">
        <style:list-level-properties text:min-label-width="10mm"/>
      </text:list-level-style-bullet>
    </text:list-style>
    <text:list-style style:name="id1-3-2-2-52-5-2-16-3">
      <text:list-level-style-bullet text:bullet-char="•" text:level="1">
        <style:list-level-properties text:min-label-width="10mm"/>
      </text:list-level-style-bullet>
    </text:list-style>
    <text:list-style style:name="id1-3-2-2-52-5-2-16-4">
      <text:list-level-style-bullet text:bullet-char="•" text:level="1">
        <style:list-level-properties text:min-label-width="10mm"/>
      </text:list-level-style-bullet>
    </text:list-style>
    <text:list-style style:name="id1-3-2-2-52-5-2-16-5">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2-5">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1-1">
      <text:list-level-style-bullet text:bullet-char="•" text:level="1">
        <style:list-level-properties text:min-label-width="10mm"/>
      </text:list-level-style-bullet>
    </text:list-style>
    <text:list-style style:name="id1-3-2-2-53-2-2-11-2">
      <text:list-level-style-bullet text:bullet-char="•" text:level="1">
        <style:list-level-properties text:min-label-width="10mm"/>
      </text:list-level-style-bullet>
    </text:list-style>
    <text:list-style style:name="id1-3-2-2-53-2-2-11-3">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text:list-style style:name="id1-3-2-2-53-2-3-3-3">
      <text:list-level-style-bullet text:bullet-char="•" text:level="1">
        <style:list-level-properties text:min-label-width="10mm"/>
      </text:list-level-style-bullet>
    </text:list-style>
    <text:list-style style:name="id1-3-2-2-53-2-3-3-4">
      <text:list-level-style-bullet text:bullet-char="•" text:level="1">
        <style:list-level-properties text:min-label-width="10mm"/>
      </text:list-level-style-bullet>
    </text:list-style>
    <text:list-style style:name="id1-3-2-2-53-2-3-3-5">
      <text:list-level-style-bullet text:bullet-char="•" text:level="1">
        <style:list-level-properties text:min-label-width="10mm"/>
      </text:list-level-style-bullet>
    </text:list-style>
    <text:list-style style:name="id1-3-2-2-53-2-3-3-6">
      <text:list-level-style-bullet text:bullet-char="•" text:level="1">
        <style:list-level-properties text:min-label-width="10mm"/>
      </text:list-level-style-bullet>
    </text:list-style>
    <text:list-style style:name="id1-3-2-2-53-2-3-3-7">
      <text:list-level-style-bullet text:bullet-char="•" text:level="1">
        <style:list-level-properties text:min-label-width="10mm"/>
      </text:list-level-style-bullet>
    </text:list-style>
    <text:list-style style:name="id1-3-2-2-53-2-3-3-8">
      <text:list-level-style-bullet text:bullet-char="•" text:level="1">
        <style:list-level-properties text:min-label-width="10mm"/>
      </text:list-level-style-bullet>
    </text:list-style>
    <text:list-style style:name="id1-3-2-2-53-2-3-3-9">
      <text:list-level-style-bullet text:bullet-char="•" text:level="1">
        <style:list-level-properties text:min-label-width="10mm"/>
      </text:list-level-style-bullet>
    </text:list-style>
    <text:list-style style:name="id1-3-2-2-53-2-3-20">
      <text:list-level-style-bullet text:bullet-char="•" text:level="1">
        <style:list-level-properties text:min-label-width="10mm"/>
      </text:list-level-style-bullet>
    </text:list-style>
    <text:list-style style:name="id1-3-2-2-53-2-3-20-1">
      <text:list-level-style-bullet text:bullet-char="•" text:level="1">
        <style:list-level-properties text:min-label-width="10mm"/>
      </text:list-level-style-bullet>
    </text:list-style>
    <text:list-style style:name="id1-3-2-2-53-2-3-20-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6">
      <text:list-level-style-bullet text:bullet-char="•" text:level="1">
        <style:list-level-properties text:min-label-width="10mm"/>
      </text:list-level-style-bullet>
    </text:list-style>
    <text:list-style style:name="id1-3-2-2-53-2-3-26-1">
      <text:list-level-style-bullet text:bullet-char="•" text:level="1">
        <style:list-level-properties text:min-label-width="10mm"/>
      </text:list-level-style-bullet>
    </text:list-style>
    <text:list-style style:name="id1-3-2-2-53-2-3-26-2">
      <text:list-level-style-bullet text:bullet-char="•" text:level="1">
        <style:list-level-properties text:min-label-width="10mm"/>
      </text:list-level-style-bullet>
    </text:list-style>
    <text:list-style style:name="id1-3-2-2-53-2-3-26-3">
      <text:list-level-style-bullet text:bullet-char="•" text:level="1">
        <style:list-level-properties text:min-label-width="10mm"/>
      </text:list-level-style-bullet>
    </text:list-style>
    <text:list-style style:name="id1-3-2-2-53-2-3-26-4">
      <text:list-level-style-bullet text:bullet-char="•" text:level="1">
        <style:list-level-properties text:min-label-width="10mm"/>
      </text:list-level-style-bullet>
    </text:list-style>
    <text:list-style style:name="id1-3-2-2-53-2-3-29">
      <text:list-level-style-bullet text:bullet-char="•" text:level="1">
        <style:list-level-properties text:min-label-width="10mm"/>
      </text:list-level-style-bullet>
    </text:list-style>
    <text:list-style style:name="id1-3-2-2-53-2-3-29-1">
      <text:list-level-style-bullet text:bullet-char="•" text:level="1">
        <style:list-level-properties text:min-label-width="10mm"/>
      </text:list-level-style-bullet>
    </text:list-style>
    <text:list-style style:name="id1-3-2-2-53-2-3-29-2">
      <text:list-level-style-bullet text:bullet-char="•" text:level="1">
        <style:list-level-properties text:min-label-width="10mm"/>
      </text:list-level-style-bullet>
    </text:list-style>
    <text:list-style style:name="id1-3-2-2-53-2-3-29-3">
      <text:list-level-style-bullet text:bullet-char="•" text:level="1">
        <style:list-level-properties text:min-label-width="10mm"/>
      </text:list-level-style-bullet>
    </text:list-style>
    <text:list-style style:name="id1-3-2-2-53-2-3-29-4">
      <text:list-level-style-bullet text:bullet-char="•" text:level="1">
        <style:list-level-properties text:min-label-width="10mm"/>
      </text:list-level-style-bullet>
    </text:list-style>
    <text:list-style style:name="id1-3-2-2-53-2-3-29-5">
      <text:list-level-style-bullet text:bullet-char="•" text:level="1">
        <style:list-level-properties text:min-label-width="10mm"/>
      </text:list-level-style-bullet>
    </text:list-style>
    <text:list-style style:name="id1-3-2-2-53-2-3-29-6">
      <text:list-level-style-bullet text:bullet-char="•" text:level="1">
        <style:list-level-properties text:min-label-width="10mm"/>
      </text:list-level-style-bullet>
    </text:list-style>
    <text:list-style style:name="id1-3-2-2-5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6-1">
      <text:list-level-style-bullet text:bullet-char="•" text:level="1">
        <style:list-level-properties text:min-label-width="10mm"/>
      </text:list-level-style-bullet>
    </text:list-style>
    <text:list-style style:name="id1-3-2-2-54-2-2-6-2">
      <text:list-level-style-bullet text:bullet-char="•" text:level="1">
        <style:list-level-properties text:min-label-width="10mm"/>
      </text:list-level-style-bullet>
    </text:list-style>
    <text:list-style style:name="id1-3-2-2-54-2-2-6-3">
      <text:list-level-style-bullet text:bullet-char="•" text:level="1">
        <style:list-level-properties text:min-label-width="10mm"/>
      </text:list-level-style-bullet>
    </text:list-style>
    <text:list-style style:name="id1-3-2-2-54-2-2-6-4">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1-1">
      <text:list-level-style-bullet text:bullet-char="•" text:level="1">
        <style:list-level-properties text:min-label-width="10mm"/>
      </text:list-level-style-bullet>
    </text:list-style>
    <text:list-style style:name="id1-3-2-2-54-2-2-11-2">
      <text:list-level-style-bullet text:bullet-char="•" text:level="1">
        <style:list-level-properties text:min-label-width="10mm"/>
      </text:list-level-style-bullet>
    </text:list-style>
    <text:list-style style:name="id1-3-2-2-54-2-2-11-3">
      <text:list-level-style-bullet text:bullet-char="•" text:level="1">
        <style:list-level-properties text:min-label-width="10mm"/>
      </text:list-level-style-bullet>
    </text:list-style>
    <text:list-style style:name="id1-3-2-2-54-2-2-11-4">
      <text:list-level-style-bullet text:bullet-char="•" text:level="1">
        <style:list-level-properties text:min-label-width="10mm"/>
      </text:list-level-style-bullet>
    </text:list-style>
    <text:list-style style:name="id1-3-2-2-54-2-2-11-5">
      <text:list-level-style-bullet text:bullet-char="•" text:level="1">
        <style:list-level-properties text:min-label-width="10mm"/>
      </text:list-level-style-bullet>
    </text:list-style>
    <text:list-style style:name="id1-3-2-2-54-2-2-15">
      <text:list-level-style-bullet text:bullet-char="•" text:level="1">
        <style:list-level-properties text:min-label-width="10mm"/>
      </text:list-level-style-bullet>
    </text:list-style>
    <text:list-style style:name="id1-3-2-2-54-2-2-15-1">
      <text:list-level-style-bullet text:bullet-char="•" text:level="1">
        <style:list-level-properties text:min-label-width="10mm"/>
      </text:list-level-style-bullet>
    </text:list-style>
    <text:list-style style:name="id1-3-2-2-54-2-2-15-1-3">
      <text:list-level-style-bullet text:bullet-char="•" text:level="1">
        <style:list-level-properties text:min-label-width="10mm"/>
      </text:list-level-style-bullet>
    </text:list-style>
    <text:list-style style:name="id1-3-2-2-54-2-2-15-1-3-1">
      <text:list-level-style-bullet text:bullet-char="•" text:level="1">
        <style:list-level-properties text:min-label-width="10mm"/>
      </text:list-level-style-bullet>
    </text:list-style>
    <text:list-style style:name="id1-3-2-2-54-2-2-15-1-3-2">
      <text:list-level-style-bullet text:bullet-char="•" text:level="1">
        <style:list-level-properties text:min-label-width="10mm"/>
      </text:list-level-style-bullet>
    </text:list-style>
    <text:list-style style:name="id1-3-2-2-54-2-2-15-1-3-3">
      <text:list-level-style-bullet text:bullet-char="•" text:level="1">
        <style:list-level-properties text:min-label-width="10mm"/>
      </text:list-level-style-bullet>
    </text:list-style>
    <text:list-style style:name="id1-3-2-2-54-2-2-15-1-3-4">
      <text:list-level-style-bullet text:bullet-char="•" text:level="1">
        <style:list-level-properties text:min-label-width="10mm"/>
      </text:list-level-style-bullet>
    </text:list-style>
    <text:list-style style:name="id1-3-2-2-54-2-2-15-1-3-5">
      <text:list-level-style-bullet text:bullet-char="•" text:level="1">
        <style:list-level-properties text:min-label-width="10mm"/>
      </text:list-level-style-bullet>
    </text:list-style>
    <text:list-style style:name="id1-3-2-2-54-2-2-15-2">
      <text:list-level-style-bullet text:bullet-char="•" text:level="1">
        <style:list-level-properties text:min-label-width="10mm"/>
      </text:list-level-style-bullet>
    </text:list-style>
    <text:list-style style:name="id1-3-2-2-54-2-2-15-3">
      <text:list-level-style-bullet text:bullet-char="•" text:level="1">
        <style:list-level-properties text:min-label-width="10mm"/>
      </text:list-level-style-bullet>
    </text:list-style>
    <text:list-style style:name="id1-3-2-2-54-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23">
      <text:list-level-style-bullet text:bullet-char="•" text:level="1">
        <style:list-level-properties text:min-label-width="10mm"/>
      </text:list-level-style-bullet>
    </text:list-style>
    <text:list-style style:name="id1-3-2-2-54-2-2-23-1">
      <text:list-level-style-bullet text:bullet-char="•" text:level="1">
        <style:list-level-properties text:min-label-width="10mm"/>
      </text:list-level-style-bullet>
    </text:list-style>
    <text:list-style style:name="id1-3-2-2-54-2-2-23-2">
      <text:list-level-style-bullet text:bullet-char="•" text:level="1">
        <style:list-level-properties text:min-label-width="10mm"/>
      </text:list-level-style-bullet>
    </text:list-style>
    <text:list-style style:name="id1-3-2-2-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6-4-2-3">
      <text:list-level-style-bullet text:bullet-char="•" text:level="1">
        <style:list-level-properties text:min-label-width="10mm"/>
      </text:list-level-style-bullet>
    </text:list-style>
    <text:list-style style:name="id1-3-2-2-55-2-2-2-6-4-2-3-1">
      <text:list-level-style-bullet text:bullet-char="•" text:level="1">
        <style:list-level-properties text:min-label-width="10mm"/>
      </text:list-level-style-bullet>
    </text:list-style>
    <text:list-style style:name="id1-3-2-2-55-2-2-2-6-4-2-3-2">
      <text:list-level-style-bullet text:bullet-char="•" text:level="1">
        <style:list-level-properties text:min-label-width="10mm"/>
      </text:list-level-style-bullet>
    </text:list-style>
    <text:list-style style:name="id1-3-2-2-55-2-2-2-6-4-2-3-3">
      <text:list-level-style-bullet text:bullet-char="•" text:level="1">
        <style:list-level-properties text:min-label-width="10mm"/>
      </text:list-level-style-bullet>
    </text:list-style>
    <text:list-style style:name="id1-3-2-2-55-2-2-2-6-4-2-3-4">
      <text:list-level-style-bullet text:bullet-char="•" text:level="1">
        <style:list-level-properties text:min-label-width="10mm"/>
      </text:list-level-style-bullet>
    </text:list-style>
    <text:list-style style:name="id1-3-2-2-55-2-2-2-6-4-2-3-5">
      <text:list-level-style-bullet text:bullet-char="•" text:level="1">
        <style:list-level-properties text:min-label-width="10mm"/>
      </text:list-level-style-bullet>
    </text:list-style>
    <text:list-style style:name="id1-3-2-2-5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2-8-3">
      <text:list-level-style-bullet text:bullet-char="•" text:level="1">
        <style:list-level-properties text:min-label-width="10mm"/>
      </text:list-level-style-bullet>
    </text:list-style>
    <text:list-style style:name="id1-3-2-2-55-2-2-2-8-3-1">
      <text:list-level-style-bullet text:bullet-char="•" text:level="1">
        <style:list-level-properties text:min-label-width="10mm"/>
      </text:list-level-style-bullet>
    </text:list-style>
    <text:list-style style:name="id1-3-2-2-55-2-2-2-8-3-2">
      <text:list-level-style-bullet text:bullet-char="•" text:level="1">
        <style:list-level-properties text:min-label-width="10mm"/>
      </text:list-level-style-bullet>
    </text:list-style>
    <text:list-style style:name="id1-3-2-2-5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2-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9-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9-2-1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9-2-1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8-2-2">
      <text:list-level-style-bullet text:bullet-char="•" text:level="1">
        <style:list-level-properties text:min-label-width="10mm"/>
      </text:list-level-style-bullet>
    </text:list-style>
    <text:list-style style:name="id1-3-2-2-55-18-2-2-1">
      <text:list-level-style-bullet text:bullet-char="•" text:level="1">
        <style:list-level-properties text:min-label-width="10mm"/>
      </text:list-level-style-bullet>
    </text:list-style>
    <text:list-style style:name="id1-3-2-2-55-18-2-2-2">
      <text:list-level-style-bullet text:bullet-char="•" text:level="1">
        <style:list-level-properties text:min-label-width="10mm"/>
      </text:list-level-style-bullet>
    </text:list-style>
    <text:list-style style:name="id1-3-2-2-55-18-2-2-2-3">
      <text:list-level-style-bullet text:bullet-char="•" text:level="1">
        <style:list-level-properties text:min-label-width="10mm"/>
      </text:list-level-style-bullet>
    </text:list-style>
    <text:list-style style:name="id1-3-2-2-55-18-2-2-2-3-1">
      <text:list-level-style-bullet text:bullet-char="•" text:level="1">
        <style:list-level-properties text:min-label-width="10mm"/>
      </text:list-level-style-bullet>
    </text:list-style>
    <text:list-style style:name="id1-3-2-2-55-18-2-2-2-3-2">
      <text:list-level-style-bullet text:bullet-char="•" text:level="1">
        <style:list-level-properties text:min-label-width="10mm"/>
      </text:list-level-style-bullet>
    </text:list-style>
    <text:list-style style:name="id1-3-2-2-55-18-2-2-2-3-3">
      <text:list-level-style-bullet text:bullet-char="•" text:level="1">
        <style:list-level-properties text:min-label-width="10mm"/>
      </text:list-level-style-bullet>
    </text:list-style>
    <text:list-style style:name="id1-3-2-2-55-18-2-2-2-3-4">
      <text:list-level-style-bullet text:bullet-char="•" text:level="1">
        <style:list-level-properties text:min-label-width="10mm"/>
      </text:list-level-style-bullet>
    </text:list-style>
    <text:list-style style:name="id1-3-2-2-55-18-2-2-2-3-5">
      <text:list-level-style-bullet text:bullet-char="•" text:level="1">
        <style:list-level-properties text:min-label-width="10mm"/>
      </text:list-level-style-bullet>
    </text:list-style>
    <text:list-style style:name="id1-3-2-2-55-18-2-2-2-3-6">
      <text:list-level-style-bullet text:bullet-char="•" text:level="1">
        <style:list-level-properties text:min-label-width="10mm"/>
      </text:list-level-style-bullet>
    </text:list-style>
    <text:list-style style:name="id1-3-2-2-55-18-2-2-2-3-7">
      <text:list-level-style-bullet text:bullet-char="•" text:level="1">
        <style:list-level-properties text:min-label-width="10mm"/>
      </text:list-level-style-bullet>
    </text:list-style>
    <text:list-style style:name="id1-3-2-2-55-18-2-2-2-3-8">
      <text:list-level-style-bullet text:bullet-char="•" text:level="1">
        <style:list-level-properties text:min-label-width="10mm"/>
      </text:list-level-style-bullet>
    </text:list-style>
    <text:list-style style:name="id1-3-2-2-55-18-2-2-3">
      <text:list-level-style-bullet text:bullet-char="•" text:level="1">
        <style:list-level-properties text:min-label-width="10mm"/>
      </text:list-level-style-bullet>
    </text:list-style>
    <text:list-style style:name="id1-3-2-2-55-18-2-2-3-3">
      <text:list-level-style-bullet text:bullet-char="•" text:level="1">
        <style:list-level-properties text:min-label-width="10mm"/>
      </text:list-level-style-bullet>
    </text:list-style>
    <text:list-style style:name="id1-3-2-2-55-18-2-2-3-3-1">
      <text:list-level-style-bullet text:bullet-char="•" text:level="1">
        <style:list-level-properties text:min-label-width="10mm"/>
      </text:list-level-style-bullet>
    </text:list-style>
    <text:list-style style:name="id1-3-2-2-55-18-2-2-3-3-2">
      <text:list-level-style-bullet text:bullet-char="•" text:level="1">
        <style:list-level-properties text:min-label-width="10mm"/>
      </text:list-level-style-bullet>
    </text:list-style>
    <text:list-style style:name="id1-3-2-2-55-18-2-2-3-3-3">
      <text:list-level-style-bullet text:bullet-char="•" text:level="1">
        <style:list-level-properties text:min-label-width="10mm"/>
      </text:list-level-style-bullet>
    </text:list-style>
    <text:list-style style:name="id1-3-2-2-55-18-2-2-3-3-4">
      <text:list-level-style-bullet text:bullet-char="•" text:level="1">
        <style:list-level-properties text:min-label-width="10mm"/>
      </text:list-level-style-bullet>
    </text:list-style>
    <text:list-style style:name="id1-3-2-2-55-18-2-2-3-3-5">
      <text:list-level-style-bullet text:bullet-char="•" text:level="1">
        <style:list-level-properties text:min-label-width="10mm"/>
      </text:list-level-style-bullet>
    </text:list-style>
    <text:list-style style:name="id1-3-2-2-55-18-2-2-3-3-6">
      <text:list-level-style-bullet text:bullet-char="•" text:level="1">
        <style:list-level-properties text:min-label-width="10mm"/>
      </text:list-level-style-bullet>
    </text:list-style>
    <text:list-style style:name="id1-3-2-2-55-18-2-2-4">
      <text:list-level-style-bullet text:bullet-char="•" text:level="1">
        <style:list-level-properties text:min-label-width="10mm"/>
      </text:list-level-style-bullet>
    </text:list-style>
    <text:list-style style:name="id1-3-2-2-55-18-2-2-4-3">
      <text:list-level-style-bullet text:bullet-char="•" text:level="1">
        <style:list-level-properties text:min-label-width="10mm"/>
      </text:list-level-style-bullet>
    </text:list-style>
    <text:list-style style:name="id1-3-2-2-55-18-2-2-4-3-1">
      <text:list-level-style-bullet text:bullet-char="•" text:level="1">
        <style:list-level-properties text:min-label-width="10mm"/>
      </text:list-level-style-bullet>
    </text:list-style>
    <text:list-style style:name="id1-3-2-2-55-18-2-2-4-3-2">
      <text:list-level-style-bullet text:bullet-char="•" text:level="1">
        <style:list-level-properties text:min-label-width="10mm"/>
      </text:list-level-style-bullet>
    </text:list-style>
    <text:list-style style:name="id1-3-2-2-55-18-2-2-5">
      <text:list-level-style-bullet text:bullet-char="•" text:level="1">
        <style:list-level-properties text:min-label-width="10mm"/>
      </text:list-level-style-bullet>
    </text:list-style>
    <text:list-style style:name="id1-3-2-2-55-18-2-2-5-3">
      <text:list-level-style-bullet text:bullet-char="•" text:level="1">
        <style:list-level-properties text:min-label-width="10mm"/>
      </text:list-level-style-bullet>
    </text:list-style>
    <text:list-style style:name="id1-3-2-2-55-18-2-2-5-3-1">
      <text:list-level-style-bullet text:bullet-char="•" text:level="1">
        <style:list-level-properties text:min-label-width="10mm"/>
      </text:list-level-style-bullet>
    </text:list-style>
    <text:list-style style:name="id1-3-2-2-55-18-2-2-5-3-2">
      <text:list-level-style-bullet text:bullet-char="•" text:level="1">
        <style:list-level-properties text:min-label-width="10mm"/>
      </text:list-level-style-bullet>
    </text:list-style>
    <text:list-style style:name="id1-3-2-2-55-18-2-2-5-3-3">
      <text:list-level-style-bullet text:bullet-char="•" text:level="1">
        <style:list-level-properties text:min-label-width="10mm"/>
      </text:list-level-style-bullet>
    </text:list-style>
    <text:list-style style:name="id1-3-2-2-55-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8-2-17">
      <text:list-level-style-bullet text:bullet-char="•" text:level="1">
        <style:list-level-properties text:min-label-width="10mm"/>
      </text:list-level-style-bullet>
    </text:list-style>
    <text:list-style style:name="id1-3-2-2-55-18-2-17-1">
      <text:list-level-style-bullet text:bullet-char="•" text:level="1">
        <style:list-level-properties text:min-label-width="10mm"/>
      </text:list-level-style-bullet>
    </text:list-style>
    <text:list-style style:name="id1-3-2-2-55-18-2-17-2">
      <text:list-level-style-bullet text:bullet-char="•" text:level="1">
        <style:list-level-properties text:min-label-width="10mm"/>
      </text:list-level-style-bullet>
    </text:list-style>
    <text:list-style style:name="id1-3-2-2-55-18-2-17-3">
      <text:list-level-style-bullet text:bullet-char="•" text:level="1">
        <style:list-level-properties text:min-label-width="10mm"/>
      </text:list-level-style-bullet>
    </text:list-style>
    <text:list-style style:name="id1-3-2-2-55-18-2-17-4">
      <text:list-level-style-bullet text:bullet-char="•" text:level="1">
        <style:list-level-properties text:min-label-width="10mm"/>
      </text:list-level-style-bullet>
    </text:list-style>
    <text:list-style style:name="id1-3-2-2-55-18-2-17-5">
      <text:list-level-style-bullet text:bullet-char="•" text:level="1">
        <style:list-level-properties text:min-label-width="10mm"/>
      </text:list-level-style-bullet>
    </text:list-style>
    <text:list-style style:name="id1-3-2-2-55-18-2-17-6">
      <text:list-level-style-bullet text:bullet-char="•" text:level="1">
        <style:list-level-properties text:min-label-width="10mm"/>
      </text:list-level-style-bullet>
    </text:list-style>
    <text:list-style style:name="id1-3-2-2-55-18-2-17-7">
      <text:list-level-style-bullet text:bullet-char="•" text:level="1">
        <style:list-level-properties text:min-label-width="10mm"/>
      </text:list-level-style-bullet>
    </text:list-style>
    <text:list-style style:name="id1-3-2-2-55-18-2-17-8">
      <text:list-level-style-bullet text:bullet-char="•" text:level="1">
        <style:list-level-properties text:min-label-width="10mm"/>
      </text:list-level-style-bullet>
    </text:list-style>
    <text:list-style style:name="id1-3-2-2-55-18-2-21">
      <text:list-level-style-bullet text:bullet-char="•" text:level="1">
        <style:list-level-properties text:min-label-width="10mm"/>
      </text:list-level-style-bullet>
    </text:list-style>
    <text:list-style style:name="id1-3-2-2-55-18-2-21-1">
      <text:list-level-style-bullet text:bullet-char="•" text:level="1">
        <style:list-level-properties text:min-label-width="10mm"/>
      </text:list-level-style-bullet>
    </text:list-style>
    <text:list-style style:name="id1-3-2-2-55-18-2-21-2">
      <text:list-level-style-bullet text:bullet-char="•" text:level="1">
        <style:list-level-properties text:min-label-width="10mm"/>
      </text:list-level-style-bullet>
    </text:list-style>
    <text:list-style style:name="id1-3-2-2-55-18-2-21-3">
      <text:list-level-style-bullet text:bullet-char="•" text:level="1">
        <style:list-level-properties text:min-label-width="10mm"/>
      </text:list-level-style-bullet>
    </text:list-style>
    <text:list-style style:name="id1-3-2-2-55-18-2-21-4">
      <text:list-level-style-bullet text:bullet-char="•" text:level="1">
        <style:list-level-properties text:min-label-width="10mm"/>
      </text:list-level-style-bullet>
    </text:list-style>
    <text:list-style style:name="id1-3-2-2-55-18-2-45">
      <text:list-level-style-bullet text:bullet-char="•" text:level="1">
        <style:list-level-properties text:min-label-width="10mm"/>
      </text:list-level-style-bullet>
    </text:list-style>
    <text:list-style style:name="id1-3-2-2-55-18-2-45-1">
      <text:list-level-style-bullet text:bullet-char="•" text:level="1">
        <style:list-level-properties text:min-label-width="10mm"/>
      </text:list-level-style-bullet>
    </text:list-style>
    <text:list-style style:name="id1-3-2-2-55-18-2-45-2">
      <text:list-level-style-bullet text:bullet-char="•" text:level="1">
        <style:list-level-properties text:min-label-width="10mm"/>
      </text:list-level-style-bullet>
    </text:list-style>
    <text:list-style style:name="id1-3-2-2-55-18-2-45-3">
      <text:list-level-style-bullet text:bullet-char="•" text:level="1">
        <style:list-level-properties text:min-label-width="10mm"/>
      </text:list-level-style-bullet>
    </text:list-style>
    <text:list-style style:name="id1-3-2-2-55-18-2-45-4">
      <text:list-level-style-bullet text:bullet-char="•" text:level="1">
        <style:list-level-properties text:min-label-width="10mm"/>
      </text:list-level-style-bullet>
    </text:list-style>
    <text:list-style style:name="id1-3-2-2-55-18-2-45-5">
      <text:list-level-style-bullet text:bullet-char="•" text:level="1">
        <style:list-level-properties text:min-label-width="10mm"/>
      </text:list-level-style-bullet>
    </text:list-style>
    <text:list-style style:name="id1-3-2-2-55-18-2-67">
      <text:list-level-style-bullet text:bullet-char="•" text:level="1">
        <style:list-level-properties text:min-label-width="10mm"/>
      </text:list-level-style-bullet>
    </text:list-style>
    <text:list-style style:name="id1-3-2-2-55-18-2-67-1">
      <text:list-level-style-bullet text:bullet-char="•" text:level="1">
        <style:list-level-properties text:min-label-width="10mm"/>
      </text:list-level-style-bullet>
    </text:list-style>
    <text:list-style style:name="id1-3-2-2-55-18-2-67-2">
      <text:list-level-style-bullet text:bullet-char="•" text:level="1">
        <style:list-level-properties text:min-label-width="10mm"/>
      </text:list-level-style-bullet>
    </text:list-style>
    <text:list-style style:name="id1-3-2-2-55-18-2-67-3">
      <text:list-level-style-bullet text:bullet-char="•" text:level="1">
        <style:list-level-properties text:min-label-width="10mm"/>
      </text:list-level-style-bullet>
    </text:list-style>
    <text:list-style style:name="id1-3-2-2-55-18-2-67-4">
      <text:list-level-style-bullet text:bullet-char="•" text:level="1">
        <style:list-level-properties text:min-label-width="10mm"/>
      </text:list-level-style-bullet>
    </text:list-style>
    <text:list-style style:name="id1-3-2-2-55-18-2-72">
      <text:list-level-style-bullet text:bullet-char="•" text:level="1">
        <style:list-level-properties text:min-label-width="10mm"/>
      </text:list-level-style-bullet>
    </text:list-style>
    <text:list-style style:name="id1-3-2-2-55-18-2-72-1">
      <text:list-level-style-bullet text:bullet-char="•" text:level="1">
        <style:list-level-properties text:min-label-width="10mm"/>
      </text:list-level-style-bullet>
    </text:list-style>
    <text:list-style style:name="id1-3-2-2-55-18-2-72-2">
      <text:list-level-style-bullet text:bullet-char="•" text:level="1">
        <style:list-level-properties text:min-label-width="10mm"/>
      </text:list-level-style-bullet>
    </text:list-style>
    <text:list-style style:name="id1-3-2-2-55-18-2-72-3">
      <text:list-level-style-bullet text:bullet-char="•" text:level="1">
        <style:list-level-properties text:min-label-width="10mm"/>
      </text:list-level-style-bullet>
    </text:list-style>
    <text:list-style style:name="id1-3-2-2-5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7-7-4">
      <text:list-level-style-bullet text:bullet-char="•" text:level="1">
        <style:list-level-properties text:min-label-width="10mm"/>
      </text:list-level-style-bullet>
    </text:list-style>
    <text:list-style style:name="id1-3-2-2-57-2-2-7-7-4-1">
      <text:list-level-style-bullet text:bullet-char="•" text:level="1">
        <style:list-level-properties text:min-label-width="10mm"/>
      </text:list-level-style-bullet>
    </text:list-style>
    <text:list-style style:name="id1-3-2-2-57-2-2-7-7-4-2">
      <text:list-level-style-bullet text:bullet-char="•" text:level="1">
        <style:list-level-properties text:min-label-width="10mm"/>
      </text:list-level-style-bullet>
    </text:list-style>
    <text:list-style style:name="id1-3-2-2-57-2-2-13">
      <text:list-level-style-bullet text:bullet-char="•" text:level="1">
        <style:list-level-properties text:min-label-width="10mm"/>
      </text:list-level-style-bullet>
    </text:list-style>
    <text:list-style style:name="id1-3-2-2-57-2-2-13-1">
      <text:list-level-style-bullet text:bullet-char="•" text:level="1">
        <style:list-level-properties text:min-label-width="10mm"/>
      </text:list-level-style-bullet>
    </text:list-style>
    <text:list-style style:name="id1-3-2-2-57-2-2-13-2">
      <text:list-level-style-bullet text:bullet-char="•" text:level="1">
        <style:list-level-properties text:min-label-width="10mm"/>
      </text:list-level-style-bullet>
    </text:list-style>
    <text:list-style style:name="id1-3-2-2-57-2-2-13-3">
      <text:list-level-style-bullet text:bullet-char="•" text:level="1">
        <style:list-level-properties text:min-label-width="10mm"/>
      </text:list-level-style-bullet>
    </text:list-style>
    <text:list-style style:name="id1-3-2-2-57-2-2-13-4">
      <text:list-level-style-bullet text:bullet-char="•" text:level="1">
        <style:list-level-properties text:min-label-width="10mm"/>
      </text:list-level-style-bullet>
    </text:list-style>
    <text:list-style style:name="id1-3-2-2-57-2-2-13-5">
      <text:list-level-style-bullet text:bullet-char="•" text:level="1">
        <style:list-level-properties text:min-label-width="10mm"/>
      </text:list-level-style-bullet>
    </text:list-style>
    <text:list-style style:name="id1-3-2-2-57-2-2-13-6">
      <text:list-level-style-bullet text:bullet-char="•" text:level="1">
        <style:list-level-properties text:min-label-width="10mm"/>
      </text:list-level-style-bullet>
    </text:list-style>
    <text:list-style style:name="id1-3-2-2-57-2-2-13-7">
      <text:list-level-style-bullet text:bullet-char="•" text:level="1">
        <style:list-level-properties text:min-label-width="10mm"/>
      </text:list-level-style-bullet>
    </text:list-style>
    <text:list-style style:name="id1-3-2-2-57-2-2-13-8">
      <text:list-level-style-bullet text:bullet-char="•" text:level="1">
        <style:list-level-properties text:min-label-width="10mm"/>
      </text:list-level-style-bullet>
    </text:list-style>
    <text:list-style style:name="id1-3-2-2-57-2-2-13-9">
      <text:list-level-style-bullet text:bullet-char="•" text:level="1">
        <style:list-level-properties text:min-label-width="10mm"/>
      </text:list-level-style-bullet>
    </text:list-style>
    <text:list-style style:name="id1-3-2-2-57-3-2-2">
      <text:list-level-style-bullet text:bullet-char="•" text:level="1">
        <style:list-level-properties text:min-label-width="10mm"/>
      </text:list-level-style-bullet>
    </text:list-style>
    <text:list-style style:name="id1-3-2-2-57-3-2-2-1">
      <text:list-level-style-bullet text:bullet-char="•" text:level="1">
        <style:list-level-properties text:min-label-width="10mm"/>
      </text:list-level-style-bullet>
    </text:list-style>
    <text:list-style style:name="id1-3-2-2-57-3-2-2-2">
      <text:list-level-style-bullet text:bullet-char="•" text:level="1">
        <style:list-level-properties text:min-label-width="10mm"/>
      </text:list-level-style-bullet>
    </text:list-style>
    <text:list-style style:name="id1-3-2-2-57-3-2-2-3">
      <text:list-level-style-bullet text:bullet-char="•" text:level="1">
        <style:list-level-properties text:min-label-width="10mm"/>
      </text:list-level-style-bullet>
    </text:list-style>
    <text:list-style style:name="id1-3-2-2-57-3-2-2-4">
      <text:list-level-style-bullet text:bullet-char="•" text:level="1">
        <style:list-level-properties text:min-label-width="10mm"/>
      </text:list-level-style-bullet>
    </text:list-style>
    <text:list-style style:name="id1-3-2-2-57-3-2-2-5">
      <text:list-level-style-bullet text:bullet-char="•" text:level="1">
        <style:list-level-properties text:min-label-width="10mm"/>
      </text:list-level-style-bullet>
    </text:list-style>
    <text:list-style style:name="id1-3-2-2-57-3-2-2-6">
      <text:list-level-style-bullet text:bullet-char="•" text:level="1">
        <style:list-level-properties text:min-label-width="10mm"/>
      </text:list-level-style-bullet>
    </text:list-style>
    <text:list-style style:name="id1-3-2-2-57-3-2-2-7">
      <text:list-level-style-bullet text:bullet-char="•" text:level="1">
        <style:list-level-properties text:min-label-width="10mm"/>
      </text:list-level-style-bullet>
    </text:list-style>
    <text:list-style style:name="id1-3-2-2-6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0-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5">
      <text:list-level-style-bullet text:bullet-char="•" text:level="1">
        <style:list-level-properties text:min-label-width="10mm"/>
      </text:list-level-style-bullet>
    </text:list-style>
    <text:list-style style:name="id1-3-2-2-62-2-2-5-1">
      <text:list-level-style-bullet text:bullet-char="•" text:level="1">
        <style:list-level-properties text:min-label-width="10mm"/>
      </text:list-level-style-bullet>
    </text:list-style>
    <text:list-style style:name="id1-3-2-2-62-2-2-5-2">
      <text:list-level-style-bullet text:bullet-char="•" text:level="1">
        <style:list-level-properties text:min-label-width="10mm"/>
      </text:list-level-style-bullet>
    </text:list-style>
    <text:list-style style:name="id1-3-2-2-62-2-2-5-3">
      <text:list-level-style-bullet text:bullet-char="•" text:level="1">
        <style:list-level-properties text:min-label-width="10mm"/>
      </text:list-level-style-bullet>
    </text:list-style>
    <text:list-style style:name="id1-3-2-2-6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2-7">
      <text:list-level-style-bullet text:bullet-char="•" text:level="1">
        <style:list-level-properties text:min-label-width="10mm"/>
      </text:list-level-style-bullet>
    </text:list-style>
    <text:list-style style:name="id1-3-2-2-63-12-2-7-1">
      <text:list-level-style-bullet text:bullet-char="•" text:level="1">
        <style:list-level-properties text:min-label-width="10mm"/>
      </text:list-level-style-bullet>
    </text:list-style>
    <text:list-style style:name="id1-3-2-2-63-12-2-7-2">
      <text:list-level-style-bullet text:bullet-char="•" text:level="1">
        <style:list-level-properties text:min-label-width="10mm"/>
      </text:list-level-style-bullet>
    </text:list-style>
    <text:list-style style:name="id1-3-2-2-6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2-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4-9-2-3-1-1">
      <style:table-column-properties style:rel-column-width="35*"/>
    </style:style>
    <style:style style:family="table-column" style:parent-style-name="colspec" style:name="id1-3-2-2-64-9-2-3-1-2">
      <style:table-column-properties style:rel-column-width="32*"/>
    </style:style>
    <style:style style:family="table-column" style:parent-style-name="colspec" style:name="id1-3-2-2-64-9-2-7-1-1">
      <style:table-column-properties style:rel-column-width="24*"/>
    </style:style>
    <style:style style:family="table-column" style:parent-style-name="colspec" style:name="id1-3-2-2-64-9-2-7-1-2">
      <style:table-column-properties style:rel-column-width="18*"/>
    </style:style>
  </office:automatic-styles>
  <office:body>
    <office:text>
      <text:p text:style-name="new_page_staatscourant"/>
      <text:p text:style-name="single-kop-titel">Besluit van het college van burgemeester en wethouders van de gemeente Haarlemmermeer houdende regels omtrent 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ze regeling is op 15 januari 2019 van toepassing verklaard voor het gehele grondgebied van de gemeente Haarlemmermeer. Dit besluit is bekend gemaakt in <text:a xlink:href="https://www.officielebekendmakingen.nl/gmb-2019-45758.html" xlink:type="simple"><text:span text:style-name="nadrukondlijn">Gemeenteblad 2019, 45758</text:span></text:a>.]</text:p>
            </text:section>
            <text:p text:style-name="hoofdstuk_bottom"/>
          </text:section>
          <text:section text:name="hoofdstuk_id1-3-2-2-2" text:style-name="hoofdstuk">
            <text:p text:style-name="hoofdstuk_kop"><text:span text:style-name="label"/> <text:span text:style-name="nr"/>  1 Algemene bepalingen</text:p>
            <text:section text:name="paragraaf_id1-3-2-2-2-2" text:style-name="paragraaf">
              <text:p text:style-name="paragraaf_kop"><text:span text:style-name="label"/> <text:span text:style-name="nr"/> 1 Algemene bepalingen</text:p>
              <text:section text:name="structuurtekst_id1-3-2-2-2-2-2" text:style-name="structuurtekst">
                <text:p text:style-name="al">Klik hier voor hoofdstuk 1 Algemene bepalingen van de UWO-II.</text:p>
              </text:section>
            </text:section>
            <text:section text:name="paragraaf_id1-3-2-2-2-3" text:style-name="paragraaf">
              <text:p text:style-name="paragraaf_kop"><text:span text:style-name="label">Artikel</text:span> <text:span text:style-name="nr">1:1</text:span> Begripsomschrijvingen</text:p>
              <text:section text:name="structuurtekst_id1-3-2-2-2-3-2" text:style-name="structuurtekst">
                <text:p text:style-name="al">Lid 1</text:p>
                <text:p text:style-name="al">Voor de toepassing van deze regeling en de uitwerkingsovereenkomst wordt verstaan onder:</text:p>
                <text:list text:style-name="id1-3-2-2-2-3-2-3">
                  <text:list-item text:style-override="id1-3-2-2-2-3-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3-2-3-2">
                    <text:number>b.</text:number>
                    <text:p text:style-name="al">
                    <text:span text:style-name="nadrukvet"> functie:</text:span>
                  </text:p>
                    <text:p text:style-name="al"> het geheel van werkzaamheden dat door de ambtenaar is te verrichten conform artikel 3:1; </text:p>
                  </text:list-item>
                  <text:list-item text:style-override="id1-3-2-2-2-3-2-3-3">
                    <text:number>c.</text:number>
                    <text:p text:style-name="al">
                    <text:span text:style-name="nadrukvet"> pensioenwet:</text:span>
                  </text:p>
                    <text:p text:style-name="al">de Algemene burgerlijke pensioenwet, zoals die gold tot en met 31 december 1995; </text:p>
                  </text:list-item>
                  <text:list-item text:style-override="id1-3-2-2-2-3-2-3-4">
                    <text:number>d.</text:number>
                    <text:p text:style-name="al">
                    <text:span text:style-name="nadrukvet"> pensioen:</text:span>
                  </text:p>
                    <text:p text:style-name="al"> een pensioen in de zin van het pensioenreglement van de Stichting Pensioenfonds ABP; </text:p>
                  </text:list-item>
                  <text:list-item text:style-override="id1-3-2-2-2-3-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3-2-3-6">
                    <text:number>f.</text:number>
                    <text:p text:style-name="al">
                    <text:span text:style-name="nadrukvet"> arbeidsduur per dag:</text:span>
                  </text:p>
                    <text:p text:style-name="al"> de arbeidsduur zoals die voor de ambtenaar voor een bepaalde dag is vastgesteld; </text:p>
                  </text:list-item>
                  <text:list-item text:style-override="id1-3-2-2-2-3-2-3-7">
                    <text:number>g.</text:number>
                    <text:p text:style-name="al">
                    <text:span text:style-name="nadrukvet">formele arbeidsduur per week:</text:span>
                  </text:p>
                    <text:p text:style-name="al"> de arbeidsduur volgens de aanstelling; </text:p>
                  </text:list-item>
                  <text:list-item text:style-override="id1-3-2-2-2-3-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3-2-3-9">
                    <text:number>i.</text:number>
                    <text:p text:style-name="al"> vervallen;</text:p>
                  </text:list-item>
                  <text:list-item text:style-override="id1-3-2-2-2-3-2-3-10">
                    <text:number>j.</text:number>
                    <text:p text:style-name="al">
                    <text:span text:style-name="nadrukvet"> arbeidsduur per jaar:</text:span>
                  </text:p>
                    <text:p text:style-name="al"> de naar jaarbasis herleide formele arbeidsduur per week, gecorrigeerd voor feestdagen; </text:p>
                  </text:list-item>
                  <text:list-item text:style-override="id1-3-2-2-2-3-2-3-11">
                    <text:number>k.</text:number>
                    <text:p text:style-name="al">
                    <text:span text:style-name="nadrukvet">dienstverband: </text:span>
                  </text:p>
                    <text:p text:style-name="al">een aanstelling voor bepaalde of onbepaalde tijd, of een oproepovereenkomst; </text:p>
                  </text:list-item>
                  <text:list-item text:style-override="id1-3-2-2-2-3-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3-2-3-13">
                    <text:number>m.</text:number>
                    <text:p text:style-name="al">
                    <text:span text:style-name="nadrukvet">werkdag:</text:span>
                  </text:p>
                    <text:p text:style-name="al"> een dag waarop de ambtenaar arbeid moet verrichten; </text:p>
                  </text:list-item>
                  <text:list-item text:style-override="id1-3-2-2-2-3-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3-2-3-15">
                    <text:number>o.</text:number>
                    <text:p text:style-name="al">
                    <text:span text:style-name="nadrukvet"> u</text:span>
                    <text:span text:style-name="nadrukvet">urloon: </text:span>
                  </text:p>
                    <text:p text:style-name="al">1/156 gedeelte van het - zo nodig naar een volledig dienstverband herberekende - salaris van de ambtenaar per maand; </text:p>
                  </text:list-item>
                  <text:list-item text:style-override="id1-3-2-2-2-3-2-3-16">
                    <text:number>p.</text:number>
                    <text:p text:style-name="al">
                    <text:span text:style-name="nadrukvet"> Zvw:</text:span>
                  </text:p>
                    <text:p text:style-name="al"> de Zorgverzekeringswet</text:p>
                  </text:list-item>
                  <text:list-item text:style-override="id1-3-2-2-2-3-2-3-17">
                    <text:number>q.</text:number>
                    <text:p text:style-name="al">
                    <text:span text:style-name="nadrukvet">CAR:</text:span>
                  </text:p>
                    <text:p text:style-name="al"> Collectieve arbeidsvoorwaardenregeling voor de sector gemeenten; </text:p>
                  </text:list-item>
                  <text:list-item text:style-override="id1-3-2-2-2-3-2-3-18">
                    <text:number>r.</text:number>
                    <text:p text:style-name="al">
                    <text:span text:style-name="nadrukvet"> UWO:</text:span>
                  </text:p>
                    <text:p text:style-name="al"> Uitwerkingsovereenkomst; </text:p>
                  </text:list-item>
                  <text:list-item text:style-override="id1-3-2-2-2-3-2-3-19">
                    <text:number>s.</text:number>
                    <text:p text:style-name="al">vervallen;</text:p>
                  </text:list-item>
                  <text:list-item text:style-override="id1-3-2-2-2-3-2-3-20">
                    <text:number>t.</text:number>
                    <text:p text:style-name="al">vervallen;</text:p>
                  </text:list-item>
                  <text:list-item text:style-override="id1-3-2-2-2-3-2-3-21">
                    <text:number>u.</text:number>
                    <text:p text:style-name="al">
                    <text:span text:style-name="nadrukvet"> LOGA:</text:span>
                  </text:p>
                    <text:p text:style-name="al"> Landelijk Overleg Gemeentelijke Arbeidsvoorwaarden;</text:p>
                  </text:list-item>
                  <text:list-item text:style-override="id1-3-2-2-2-3-2-3-22">
                    <text:number>v.</text:number>
                    <text:p text:style-name="al">
                    <text:span text:style-name="nadrukvet">WAO:</text:span>
                  </text:p>
                    <text:p text:style-name="al"> de Wet op de arbeidsongeschiktheidsverzekering; </text:p>
                  </text:list-item>
                  <text:list-item text:style-override="id1-3-2-2-2-3-2-3-23">
                    <text:number>w.</text:number>
                    <text:p text:style-name="al">
                    <text:span text:style-name="nadrukvet"> arbeidsongeschiktheid:</text:span>
                  </text:p>
                    <text:p text:style-name="al"> arbeidsongeschikt in de zin van artikel 18, eerste lid, van de WAO; </text:p>
                  </text:list-item>
                  <text:list-item text:style-override="id1-3-2-2-2-3-2-3-24">
                    <text:number>x.</text:number>
                    <text:p text:style-name="al">
                    <text:span text:style-name="nadrukvet">WAO-uitkering:</text:span>
                  </text:p>
                    <text:p text:style-name="al"> een uitkering op grond van de WAO; </text:p>
                  </text:list-item>
                  <text:list-item text:style-override="id1-3-2-2-2-3-2-3-25">
                    <text:number>y.</text:number>
                    <text:p text:style-name="al">
                    <text:span text:style-name="nadrukvet"> WIA:</text:span>
                  </text:p>
                    <text:p text:style-name="al">Wet werk en inkomen naar arbeidsvermogen; </text:p>
                  </text:list-item>
                  <text:list-item text:style-override="id1-3-2-2-2-3-2-3-26">
                    <text:number>z.</text:number>
                    <text:p text:style-name="al">
                    <text:span text:style-name="nadrukvet"> IVA:</text:span>
                  </text:p>
                    <text:p text:style-name="al"> Regeling inkomensvoorziening volledig arbeidsongeschikten; </text:p>
                  </text:list-item>
                  <text:list-item text:style-override="id1-3-2-2-2-3-2-3-27">
                    <text:number>aa.</text:number>
                    <text:p text:style-name="al">
                    <text:span text:style-name="nadrukvet"> IVA-uitkering:</text:span>
                  </text:p>
                    <text:p text:style-name="al"> de uitkering bij volledige en duurzame arbeidsongeschiktheid op grond van de WIA; </text:p>
                  </text:list-item>
                  <text:list-item text:style-override="id1-3-2-2-2-3-2-3-28">
                    <text:number>ab.</text:number>
                    <text:p text:style-name="al">
                    <text:span text:style-name="nadrukvet"> WGA:</text:span>
                  </text:p>
                    <text:p text:style-name="al"> Regeling werkhervatting gedeeltelijk arbeidsgeschikten; </text:p>
                  </text:list-item>
                  <text:list-item text:style-override="id1-3-2-2-2-3-2-3-29">
                    <text:number>ac.</text:number>
                    <text:p text:style-name="al">
                    <text:span text:style-name="nadrukvet"> WGA-uitkering:</text:span>
                  </text:p>
                    <text:p text:style-name="al"> de werkhervattingsuitkering gedeeltelijk arbeidsgeschikten op grond van de WIA; </text:p>
                  </text:list-item>
                  <text:list-item text:style-override="id1-3-2-2-2-3-2-3-30">
                    <text:number>ad.</text:number>
                    <text:p text:style-name="al">
                    <text:span text:style-name="nadrukvet"> WAJONG:</text:span>
                  </text:p>
                    <text:p text:style-name="al">Wet arbeidsongeschiktheidsvoorziening voor jong gehandicapten; </text:p>
                  </text:list-item>
                  <text:list-item text:style-override="id1-3-2-2-2-3-2-3-31">
                    <text:number>ae.</text:number>
                    <text:p text:style-name="al">
                    <text:span text:style-name="nadrukvet"> WAZ:</text:span>
                  </text:p>
                    <text:p text:style-name="al">Wet arbeidsongeschiktheidsverzekering zelfstandigen;</text:p>
                  </text:list-item>
                  <text:list-item text:style-override="id1-3-2-2-2-3-2-3-32">
                    <text:number>af.</text:number>
                    <text:p text:style-name="al">
                    <text:span text:style-name="nadrukvet">Wazo:</text:span>
                  </text:p>
                    <text:p text:style-name="al">Wet arbeid en zorg; </text:p>
                  </text:list-item>
                  <text:list-item text:style-override="id1-3-2-2-2-3-2-3-33">
                    <text:number>ag.</text:number>
                    <text:p text:style-name="al">
                    <text:span text:style-name="nadrukvet"> SUWI:</text:span>
                  </text:p>
                    <text:p text:style-name="al"> de wet Structuur Uitvoeringsorganisatie Werk en Inkomen; </text:p>
                  </text:list-item>
                  <text:list-item text:style-override="id1-3-2-2-2-3-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3-2-3-35">
                    <text:number>ai.</text:number>
                    <text:p text:style-name="al">
                    <text:span text:style-name="nadrukvet"> pensioenreglement:</text:span>
                  </text:p>
                    <text:p text:style-name="al"> het pensioenreglement van de Stichting Pensioenfonds ABP; </text:p>
                  </text:list-item>
                  <text:list-item text:style-override="id1-3-2-2-2-3-2-3-36">
                    <text:number>aj.</text:number>
                    <text:p text:style-name="al">
                    <text:span text:style-name="nadrukvet"> WPA:</text:span>
                  </text:p>
                    <text:p text:style-name="al"> de Wet privatisering ABP; </text:p>
                  </text:list-item>
                  <text:list-item text:style-override="id1-3-2-2-2-3-2-3-37">
                    <text:number>ak.</text:number>
                    <text:p text:style-name="al">vervallen;</text:p>
                  </text:list-item>
                  <text:list-item text:style-override="id1-3-2-2-2-3-2-3-38">
                    <text:number>al.</text:number>
                    <text:p text:style-name="al">vervallen;</text:p>
                  </text:list-item>
                  <text:list-item text:style-override="id1-3-2-2-2-3-2-3-39">
                    <text:number>am.</text:number>
                    <text:p text:style-name="al">
                    <text:span text:style-name="nadrukvet">volledig die</text:span>
                    <text:span text:style-name="nadrukvet">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3-2-3-40">
                    <text:number>an.</text:number>
                    <text:p text:style-name="al">
                    <text:span text:style-name="nadrukvet">ZW:</text:span>
                  </text:p>
                    <text:p text:style-name="al"> de Ziektewet; </text:p>
                  </text:list-item>
                  <text:list-item text:style-override="id1-3-2-2-2-3-2-3-41">
                    <text:number>ao.</text:number>
                    <text:p text:style-name="al">
                    <text:span text:style-name="nadrukvet">ZW-uitkering:</text:span>
                  </text:p>
                    <text:p text:style-name="al"> ziekengeld of uitkering krachtens de ZW; </text:p>
                  </text:list-item>
                  <text:list-item text:style-override="id1-3-2-2-2-3-2-3-42">
                    <text:number>ap.</text:number>
                    <text:p text:style-name="al">
                    <text:span text:style-name="nadrukvet"> UWV:</text:span>
                  </text:p>
                    <text:p text:style-name="al"> het Uitvoeringsinstituut Werknemersverzekeringen, als bedoeld in hoofdstuk 5 van de wet SUWI. </text:p>
                  </text:list-item>
                  <text:list-item text:style-override="id1-3-2-2-2-3-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3-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3-2-3-45">
                    <text:number>as.</text:number>
                    <text:p text:style-name="al">
                    <text:span text:style-name="nadrukvet"> Functieschaal:</text:span>
                  </text:p>
                    <text:p text:style-name="al"> de salarisschaal die bij een functie hoort; </text:p>
                  </text:list-item>
                  <text:list-item text:style-override="id1-3-2-2-2-3-2-3-46">
                    <text:number>at.</text:number>
                    <text:p text:style-name="al">
                    <text:span text:style-name="nadrukvet"> Periodiek:</text:span>
                  </text:p>
                    <text:p text:style-name="al"> het maandbedrag in een salarisschaal; </text:p>
                  </text:list-item>
                  <text:list-item text:style-override="id1-3-2-2-2-3-2-3-47">
                    <text:number>au.</text:number>
                    <text:p text:style-name="al">
                    <text:span text:style-name="nadrukvet">Salarisschaal:</text:span>
                  </text:p>
                    <text:p text:style-name="al"> een reeks maandbedragen als opgenomen in de bijlage bij dit hoofdstuk; </text:p>
                  </text:list-item>
                  <text:list-item text:style-override="id1-3-2-2-2-3-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3-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2-3-2-3-50">
                    <text:number>ax.</text:number>
                    <text:p text:style-name="al">
                    <text:span text:style-name="nadrukvet">payroll </text:span>
                    <text:span text:style-name="nadrukvet">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2-3-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2-4" text:style-name="paragraaf">
              <text:p text:style-name="paragraaf_kop"><text:span text:style-name="label">Artikel</text:span> <text:span text:style-name="nr">1:2</text:span> Geen ambtenaar</text:p>
              <text:section text:name="structuurtekst_id1-3-2-2-2-4-2" text:style-name="structuurtekst">
                <text:p text:style-name="al">Lid 1</text:p>
                <text:p text:style-name="al">Voor de toepassing van deze regeling en de uitwerkingsovereenkomst wordt niet als ambtenaar beschouwd: </text:p>
                <text:list text:style-name="id1-3-2-2-2-4-2-3">
                  <text:list-item text:style-override="id1-3-2-2-2-4-2-3-1">
                    <text:number>a.</text:number>
                    <text:p text:style-name="al"> het onderwijzend personeel bij een inrichting van openbaar onderwijs;</text:p>
                  </text:list-item>
                  <text:list-item text:style-override="id1-3-2-2-2-4-2-3-2">
                    <text:number>b.</text:number>
                    <text:p text:style-name="al"> het onderwijsondersteunend personeel bij een inrichting van openbaar onderwijs, indien zij belanghebbenden zijn in de zin van het Rechtspositiebesluit onderwijspersoneel;</text:p>
                  </text:list-item>
                  <text:list-item text:style-override="id1-3-2-2-2-4-2-3-3">
                    <text:number>c.</text:number>
                    <text:p text:style-name="al">de onbezoldigd ambtenaar van de burgerlijke stand en de buitengewoon ambtenaar van de burgerlijke stand;</text:p>
                  </text:list-item>
                  <text:list-item text:style-override="id1-3-2-2-2-4-2-3-4">
                    <text:number>d.</text:number>
                    <text:p text:style-name="al">de onbezoldigd gemeenteambtenaar als genoemd in artikel 231, tweede lid, onderdeel b, c, d en e van de Gemeentewet; </text:p>
                  </text:list-item>
                  <text:list-item text:style-override="id1-3-2-2-2-4-2-3-5">
                    <text:number>e.</text:number>
                    <text:p text:style-name="al">de directeur van de RDW Dienst Wegverkeer die tevens is benoemd tot onbezoldigd ambtenaar der gemeentelijke belastingen;</text:p>
                  </text:list-item>
                  <text:list-item text:style-override="id1-3-2-2-2-4-2-3-6">
                    <text:number>f.</text:number>
                    <text:p text:style-name="al">de onbezoldigd gemeenteambtenaar die toezichthouder is zonder opsporingsbevoegdheid; </text:p>
                  </text:list-item>
                  <text:list-item text:style-override="id1-3-2-2-2-4-2-3-7">
                    <text:number>g.</text:number>
                    <text:p text:style-name="al">de onbezoldigd gemeenteambtenaar die toezichthouder is met opsporingsbevoegdheid;</text:p>
                  </text:list-item>
                  <text:list-item text:style-override="id1-3-2-2-2-4-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4-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5" text:style-name="paragraaf">
              <text:p text:style-name="paragraaf_kop"><text:span text:style-name="label">Artikel</text:span> <text:span text:style-name="nr">1:2:1</text:span> Geen ambtenaar</text:p>
              <text:section text:name="structuurtekst_id1-3-2-2-2-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5-2-11">
                  <text:list-item text:style-override="id1-3-2-2-2-5-2-11-1">
                    <text:number>a.</text:number>
                    <text:p text:style-name="al">8% vakantietoelage, met dien verstande dat dit ten minste een bedrag is van € 146,65 bij een volledig dienstverband, en</text:p>
                  </text:list-item>
                  <text:list-item text:style-override="id1-3-2-2-2-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5-2-11-3">
                    <text:number>c.</text:number>
                    <text:p text:style-name="al"> 0,8% van het voor de ambtenaar in de maand van opbouw geldende salaris.</text:p>
                  </text:list-item>
                </text:list>
                <text:p text:style-name="al"/>
              </text:section>
            </text:section>
            <text:section text:name="paragraaf_id1-3-2-2-2-6" text:style-name="paragraaf">
              <text:p text:style-name="paragraaf_kop"><text:span text:style-name="label">Artikel</text:span> <text:span text:style-name="nr">1:2:2</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3</text:span> Vervallen</text:p>
              <text:section text:name="structuurtekst_id1-3-2-2-2-7-2" text:style-name="structuurtekst">
                <text:p text:style-name="al">Vervallen.</text:p>
              </text:section>
            </text:section>
            <text:section text:name="paragraaf_id1-3-2-2-2-8" text:style-name="paragraaf">
              <text:p text:style-name="paragraaf_kop"><text:span text:style-name="label">Artikel</text:span> <text:span text:style-name="nr">1:2a</text:span> Stageplaats</text:p>
              <text:section text:name="structuurtekst_id1-3-2-2-2-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b</text:span> Werkervaringsplaats</text:p>
              <text:section text:name="structuurtekst_id1-3-2-2-2-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10" text:style-name="paragraaf">
              <text:p text:style-name="paragraaf_kop"><text:span text:style-name="label">Artikel</text:span> <text:span text:style-name="nr">1:2c</text:span> Aanstellingen op grond van de banenafspraak</text:p>
              <text:section text:name="structuurtekst_id1-3-2-2-2-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1" text:style-name="paragraaf">
              <text:p text:style-name="paragraaf_kop"><text:span text:style-name="label">Artikel</text:span> <text:span text:style-name="nr">1:3</text:span> Toepassing</text:p>
              <text:section text:name="structuurtekst_id1-3-2-2-2-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2" text:style-name="paragraaf">
              <text:p text:style-name="paragraaf_kop"><text:span text:style-name="label">Artikel</text:span> <text:span text:style-name="nr">1:3a</text:span> Toepassing</text:p>
              <text:section text:name="structuurtekst_id1-3-2-2-2-12-2" text:style-name="structuurtekst">
                <text:p text:style-name="al">Voor de toepassing van deze regeling ten aanzien van de griffier en de op de griffie werkzame ambtenaren is de raad bevoegd.</text:p>
              </text:section>
            </text:section>
            <text:section text:name="paragraaf_id1-3-2-2-2-13" text:style-name="paragraaf">
              <text:p text:style-name="paragraaf_kop"><text:span text:style-name="label">Artikel</text:span> <text:span text:style-name="nr">1:3:1</text:span> Toepassing</text:p>
              <text:section text:name="structuurtekst_id1-3-2-2-2-13-2" text:style-name="structuurtekst">
                <text:p text:style-name="al">Vervallen</text:p>
              </text:section>
            </text:section>
            <text:section text:name="paragraaf_id1-3-2-2-2-14" text:style-name="paragraaf">
              <text:p text:style-name="paragraaf_kop"><text:span text:style-name="label">Artikel</text:span> <text:span text:style-name="nr">1:4:1</text:span> Voorschriften en instructies</text:p>
              <text:section text:name="structuurtekst_id1-3-2-2-2-14-2" text:style-name="structuurtekst">
                <text:p text:style-name="al">Met inachtneming van het bepaalde in deze regeling kan het college, indien zulks naar het oordeel van het college nodig of wenselijk is: </text:p>
                <text:list text:style-name="id1-3-2-2-2-14-2-2">
                  <text:list-item text:style-override="id1-3-2-2-2-14-2-2-1">
                    <text:number>a.</text:number>
                    <text:p text:style-name="al">bijzondere voorschriften vaststellen ter uitvoering van de bepalingen van deze regeling, alsmede ten behoeve van het functioneren van de dienst; </text:p>
                  </text:list-item>
                  <text:list-item text:style-override="id1-3-2-2-2-14-2-2-2">
                    <text:number>b.</text:number>
                    <text:p text:style-name="al">instructies vaststellen ten aanzien van functies en bij de vervulling daarvan te volgen werkwijzen.</text:p>
                  </text:list-item>
                </text:list>
                <text:p text:style-name="al"/>
              </text:section>
            </text:section>
            <text:section text:name="paragraaf_id1-3-2-2-2-15" text:style-name="paragraaf">
              <text:p text:style-name="paragraaf_kop"><text:span text:style-name="label">Artikel</text:span> <text:span text:style-name="nr">1:4:2</text:span> Uitreiking van CAR en UWO</text:p>
              <text:section text:name="structuurtekst_id1-3-2-2-2-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5-2-5">
                  <text:list-item text:style-override="id1-3-2-2-2-15-2-5-1">
                    <text:number>a.</text:number>
                    <text:p text:style-name="al">de centrales van overheidspersoneel welke zijn toegelaten tot het LOGA met het college voor Arbeidszaken van de Vereniging van Nederlandse Gemeenten;</text:p>
                  </text:list-item>
                  <text:list-item text:style-override="id1-3-2-2-2-15-2-5-2">
                    <text:number>b.</text:number>
                    <text:p text:style-name="al">de organisaties die blijkens hun statuten de belangen van gemeenteambtenaren behartigen en aangesloten zijn bij de onder a aangeduide centrales;</text:p>
                  </text:list-item>
                  <text:list-item text:style-override="id1-3-2-2-2-15-2-5-3">
                    <text:number>c.</text:number>
                    <text:p text:style-name="al">de afdelingen van de organisaties, bedoeld onder b;</text:p>
                  </text:list-item>
                  <text:list-item text:style-override="id1-3-2-2-2-15-2-5-4">
                    <text:number>d.</text:number>
                    <text:p text:style-name="al">ieder ander die daarvoor naar het oordeel van het college in aanmerking komt.</text:p>
                  </text:list-item>
                </text:list>
                <text:p text:style-name="al"/>
              </text:section>
            </text:section>
            <text:section text:name="paragraaf_id1-3-2-2-2-16" text:style-name="paragraaf">
              <text:p text:style-name="paragraaf_kop"><text:span text:style-name="label">Artikel</text:span> <text:span text:style-name="nr">1:4:3</text:span> Uitreiking van CAR en UWO</text:p>
              <text:section text:name="structuurtekst_id1-3-2-2-2-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7" text:style-name="paragraaf">
              <text:p text:style-name="paragraaf_kop"><text:span text:style-name="label">Artikel</text:span> <text:span text:style-name="nr">1:4:4</text:span> Voordragen van belangen</text:p>
              <text:section text:name="structuurtekst_id1-3-2-2-2-17-2" text:style-name="structuurtekst">
                <text:p text:style-name="al">De ambtenaar heeft het recht zijn belangen rechtstreeks bij het hoofd van dienst en bij het tot aanstelling bevoegd bestuursorgaan voor te dragen.</text:p>
              </text:section>
            </text:section>
            <text:section text:name="paragraaf_id1-3-2-2-2-18" text:style-name="paragraaf">
              <text:p text:style-name="paragraaf_kop"><text:span text:style-name="label">Artikel</text:span> <text:span text:style-name="nr">1:5</text:span> Omvang van de betrekking</text:p>
              <text:section text:name="structuurtekst_id1-3-2-2-2-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9" text:style-name="paragraaf">
              <text:p text:style-name="paragraaf_kop"><text:span text:style-name="label">Artikel</text:span> <text:span text:style-name="nr">1:6</text:span> Vrijstelling</text:p>
              <text:section text:name="structuurtekst_id1-3-2-2-2-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 text:style-name="id1-3-2-2-3-8-2-3-3-3">
                      <text:list-item text:style-override="id1-3-2-2-3-8-2-3-3-3-1">
                        <text:number>I.</text:number>
                        <text:p text:style-name="al">in een tijdelijke aanstelling voor onbepaalde tijd;</text:p>
                      </text:list-item>
                      <text:list-item text:style-override="id1-3-2-2-3-8-2-3-3-3-2">
                        <text:number>II.</text:number>
                        <text:p text:style-name="al">in een aanstelling bij wijze van proef;</text:p>
                      </text:list-item>
                      <text:list-item text:style-override="id1-3-2-2-3-8-2-3-3-3-3">
                        <text:number>III.</text:number>
                        <text:p text:style-name="al">voor een project met een eenmalig en uniek karakter; </text:p>
                      </text:list-item>
                      <text:list-item text:style-override="id1-3-2-2-3-8-2-3-3-3-4">
                        <text:number>IV.</text:number>
                        <text:p text:style-name="al">hoofdzakelijk ten behoeve van een wetenschappelijke of praktische opleiding of vorming;</text:p>
                      </text:list-item>
                      <text:list-item text:style-override="id1-3-2-2-3-8-2-3-3-3-5">
                        <text:number>V.</text:number>
                        <text:p text:style-name="al">als vakantiekracht;</text:p>
                      </text:list-item>
                      <text:list-item text:style-override="id1-3-2-2-3-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 <text:span text:style-name="nr"/> 3 Aanstelling en arbeidsovereenkomst</text:p>
              <text:section text:name="structuurtekst_id1-3-2-2-4-2-2" text:style-name="structuurtekst">
                <text:p text:style-name="al">Klik hier voor hoofdstuk 3 van de UWO-II Gemeentelijk beloningsbeleid bij hoofdstuk 3 CAR/UWO</text:p>
              </text:section>
            </text:section>
            <text:section text:name="paragraaf_id1-3-2-2-4-3" text:style-name="paragraaf">
              <text:p text:style-name="paragraaf_kop"><text:span text:style-name="label">Paragraaf</text:span> <text:span text:style-name="nr">1</text:span> Algemene bepalingen</text:p>
              <text:section text:name="structuurtekst_id1-3-2-2-4-3-2" text:style-name="structuurtekst">
                <text:list text:style-name="id1-3-2-2-4-3-2-1">
                  <text:list-item text:style-override="id1-3-2-2-4-3-2-1-1">
                    <text:number>•</text:number>
                    <text:p text:style-name="al">Artikel 3:1 Functies en functiewaardering</text:p>
                  </text:list-item>
                  <text:list-item text:style-override="id1-3-2-2-4-3-2-1-2">
                    <text:number>•</text:number>
                    <text:p text:style-name="al">Artikel 3:2 Recht op salaris, vergoedingen, salaristoelagen en uitkeringen</text:p>
                  </text:list-item>
                </text:list>
                <text:p text:style-name="al"/>
              </text:section>
            </text:section>
            <text:section text:name="paragraaf_id1-3-2-2-4-4" text:style-name="paragraaf">
              <text:p text:style-name="paragraaf_kop"><text:span text:style-name="label">Artikel</text:span> <text:span text:style-name="nr">3:1</text:span> Functies en functiewaardering </text:p>
              <text:section text:name="structuurtekst_id1-3-2-2-4-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5" text:style-name="paragraaf">
              <text:p text:style-name="paragraaf_kop"><text:span text:style-name="label">Artikel</text:span> <text:span text:style-name="nr">3:2</text:span> Recht op salaris, vergoedingen, salaristoelagen en uitkeringen</text:p>
              <text:section text:name="structuurtekst_id1-3-2-2-4-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6" text:style-name="paragraaf">
              <text:p text:style-name="paragraaf_kop"><text:span text:style-name="label">Artikel</text:span> <text:span text:style-name="nr">3:2a</text:span> Inleenvoorschrift gelijke beloning payrolling</text:p>
              <text:section text:name="structuurtekst_id1-3-2-2-4-6-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4-6-2-5">
                  <text:list-item text:style-override="id1-3-2-2-4-6-2-5-1">
                    <text:number>a.</text:number>
                    <text:p text:style-name="al">de beloningselementen van het IKB bedoeld in artikel 3:28 lid 2 onderdeel b en 3:28 lid 2 onderdeel c; en</text:p>
                  </text:list-item>
                  <text:list-item text:style-override="id1-3-2-2-4-6-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4-6-2-11">
                  <text:list-item text:style-override="id1-3-2-2-4-6-2-11-1">
                    <text:number>a.</text:number>
                    <text:p text:style-name="al">de hoogte van gelijke of gelijkwaardige beloningselementen in lid 2 onderdeel a die de payrollwerknemer per maand opbouwt of ontvangt, en</text:p>
                  </text:list-item>
                  <text:list-item text:style-override="id1-3-2-2-4-6-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4-7" text:style-name="paragraaf">
              <text:p text:style-name="paragraaf_kop"><text:span text:style-name="label">Paragraaf</text:span> <text:span text:style-name="nr">2</text:span> Salaris</text:p>
              <text:section text:name="structuurtekst_id1-3-2-2-4-7-2" text:style-name="structuurtekst">
                <text:list text:style-name="id1-3-2-2-4-7-2-1">
                  <text:list-item text:style-override="id1-3-2-2-4-7-2-1-1">
                    <text:number>•</text:number>
                    <text:p text:style-name="al">Artikel 3:3 Vaststelling salaris</text:p>
                  </text:list-item>
                  <text:list-item text:style-override="id1-3-2-2-4-7-2-1-2">
                    <text:number>•</text:number>
                    <text:p text:style-name="al">Artikel 3:4 Salarisverhoging</text:p>
                  </text:list-item>
                  <text:list-item text:style-override="id1-3-2-2-4-7-2-1-3">
                    <text:number>•</text:number>
                    <text:p text:style-name="al">Artikel 3:5 Verlaging salarisschaal</text:p>
                  </text:list-item>
                  <text:list-item text:style-override="id1-3-2-2-4-7-2-1-4">
                    <text:number>•</text:number>
                    <text:p text:style-name="al">Artikel 3:6 Inpassing in hogere schaal</text:p>
                  </text:list-item>
                  <text:list-item text:style-override="id1-3-2-2-4-7-2-1-5">
                    <text:number>•</text:number>
                    <text:p text:style-name="al">Artikel 3:7 Uitloopschaal</text:p>
                  </text:list-item>
                </text:list>
                <text:p text:style-name="al"/>
              </text:section>
            </text:section>
            <text:section text:name="paragraaf_id1-3-2-2-4-8" text:style-name="paragraaf">
              <text:p text:style-name="paragraaf_kop"><text:span text:style-name="label">Artikel</text:span> <text:span text:style-name="nr">3:3</text:span> Vaststelling salaris</text:p>
              <text:section text:name="structuurtekst_id1-3-2-2-4-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9" text:style-name="paragraaf">
              <text:p text:style-name="paragraaf_kop"><text:span text:style-name="label">Artikel</text:span> <text:span text:style-name="nr">3:4</text:span> Salarisverhoging</text:p>
              <text:section text:name="structuurtekst_id1-3-2-2-4-9-2" text:style-name="structuurtekst">
                <text:p text:style-name="al">Lid 1</text:p>
                <text:p text:style-name="al">Aan een ambtenaar wordt een salarisverhoging naar de volgende periodiek toegekend als is voldaan aan de volgende voorwaarden:</text:p>
                <text:list text:style-name="id1-3-2-2-4-9-2-3">
                  <text:list-item text:style-override="id1-3-2-2-4-9-2-3-1">
                    <text:number>a.</text:number>
                    <text:p text:style-name="al">de ambtenaar functioneert voldoende; </text:p>
                  </text:list-item>
                  <text:list-item text:style-override="id1-3-2-2-4-9-2-3-2">
                    <text:number>b.</text:number>
                    <text:p text:style-name="al">de ambtenaar heeft het maximum van de functieschaal nog niet bereikt; </text:p>
                  </text:list-item>
                  <text:list-item text:style-override="id1-3-2-2-4-9-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10" text:style-name="paragraaf">
              <text:p text:style-name="paragraaf_kop"><text:span text:style-name="label">Artikel</text:span> <text:span text:style-name="nr">3:5</text:span> Verlaging salarisschaal</text:p>
              <text:section text:name="structuurtekst_id1-3-2-2-4-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1" text:style-name="paragraaf">
              <text:p text:style-name="paragraaf_kop"><text:span text:style-name="label">Artikel</text:span> <text:span text:style-name="nr">3:6</text:span> Inpassing in hogere schaal</text:p>
              <text:section text:name="structuurtekst_id1-3-2-2-4-11-2" text:style-name="structuurtekst">
                <text:p text:style-name="al">De ambtenaar die door promotie naar een hogere salarisschaal overgaat, heeft vanaf de dag dat de promotie ingaat recht op een hoger salaris. </text:p>
              </text:section>
            </text:section>
            <text:section text:name="paragraaf_id1-3-2-2-4-12" text:style-name="paragraaf">
              <text:p text:style-name="paragraaf_kop"><text:span text:style-name="label">Artikel</text:span> <text:span text:style-name="nr">3:7</text:span> Uitloopschaal</text:p>
              <text:section text:name="structuurtekst_id1-3-2-2-4-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3" text:style-name="paragraaf">
              <text:p text:style-name="paragraaf_kop"><text:span text:style-name="label">Paragraaf</text:span> <text:span text:style-name="nr">3</text:span> Salaristoelagen</text:p>
              <text:section text:name="structuurtekst_id1-3-2-2-4-13-2" text:style-name="structuurtekst">
                <text:list text:style-name="id1-3-2-2-4-13-2-1">
                  <text:list-item text:style-override="id1-3-2-2-4-13-2-1-1">
                    <text:number>•</text:number>
                    <text:p text:style-name="al">Artikel 3:8 Functioneringstoelage</text:p>
                  </text:list-item>
                  <text:list-item text:style-override="id1-3-2-2-4-13-2-1-2">
                    <text:number>•</text:number>
                    <text:p text:style-name="al">Artikel 3:9 Arbeidsmarkttoelage</text:p>
                  </text:list-item>
                  <text:list-item text:style-override="id1-3-2-2-4-13-2-1-3">
                    <text:number>•</text:number>
                    <text:p text:style-name="al">Artikel 3:10 Waarnemingstoelage</text:p>
                  </text:list-item>
                  <text:list-item text:style-override="id1-3-2-2-4-13-2-1-4">
                    <text:number>•</text:number>
                    <text:p text:style-name="al">Artikel 3:11 Toelage onregelmatige dienst</text:p>
                  </text:list-item>
                  <text:list-item text:style-override="id1-3-2-2-4-13-2-1-5">
                    <text:number>•</text:number>
                    <text:p text:style-name="al">Artikel 3:12 Buitendagvenstertoelage</text:p>
                  </text:list-item>
                  <text:list-item text:style-override="id1-3-2-2-4-13-2-1-6">
                    <text:number>•</text:number>
                    <text:p text:style-name="al">Artikel 3:13 Toelage beschikbaarheidsdienst</text:p>
                  </text:list-item>
                  <text:list-item text:style-override="id1-3-2-2-4-13-2-1-7">
                    <text:number>•</text:number>
                    <text:p text:style-name="al">Artikel 3:14 Inconveniëntentoelage</text:p>
                  </text:list-item>
                  <text:list-item text:style-override="id1-3-2-2-4-13-2-1-8">
                    <text:number>•</text:number>
                    <text:p text:style-name="al">Artikel 3:15 Garantietoelage</text:p>
                  </text:list-item>
                  <text:list-item text:style-override="id1-3-2-2-4-13-2-1-9">
                    <text:number>•</text:number>
                    <text:p text:style-name="al">Artikel 3:16 Afbouwtoelage</text:p>
                  </text:list-item>
                </text:list>
                <text:p text:style-name="al"/>
              </text:section>
            </text:section>
            <text:section text:name="paragraaf_id1-3-2-2-4-14" text:style-name="paragraaf">
              <text:p text:style-name="paragraaf_kop"><text:span text:style-name="label">Artikel</text:span> <text:span text:style-name="nr">3:8</text:span> Functioneringstoelage</text:p>
              <text:section text:name="structuurtekst_id1-3-2-2-4-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9</text:span> Arbeidsmarkttoelage</text:p>
              <text:section text:name="structuurtekst_id1-3-2-2-4-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6" text:style-name="paragraaf">
              <text:p text:style-name="paragraaf_kop"><text:span text:style-name="label">Artikel</text:span> <text:span text:style-name="nr">3:10</text:span> Waarnemingstoelage</text:p>
              <text:section text:name="structuurtekst_id1-3-2-2-4-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7" text:style-name="paragraaf">
              <text:p text:style-name="paragraaf_kop"><text:span text:style-name="label">Artikel</text:span> <text:span text:style-name="nr">3:11</text:span> Toelage onregelmatige dienst</text:p>
              <text:section text:name="structuurtekst_id1-3-2-2-4-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7-2-3">
                  <text:list-item text:style-override="id1-3-2-2-4-17-2-3-1">
                    <text:number>•</text:number>
                    <text:p text:style-name="al">maandag tot en met vrijdag tussen 06.00 en 08.00 uur en tussen 18.00 uur en 22.00 uur: 20% </text:p>
                  </text:list-item>
                  <text:list-item text:style-override="id1-3-2-2-4-17-2-3-2">
                    <text:number>•</text:number>
                    <text:p text:style-name="al"> maandag tot en met vrijdag tussen 0.00 en 06.00 uur en tussen 22.00 en 24.00 uur: 40% </text:p>
                  </text:list-item>
                  <text:list-item text:style-override="id1-3-2-2-4-17-2-3-3">
                    <text:number>•</text:number>
                    <text:p text:style-name="al"> zaterdag tussen 0.00 en 24.00 uur: 40% </text:p>
                  </text:list-item>
                  <text:list-item text:style-override="id1-3-2-2-4-17-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8" text:style-name="paragraaf">
              <text:p text:style-name="paragraaf_kop"><text:span text:style-name="label">Artikel</text:span> <text:span text:style-name="nr">3:12</text:span> Buitendagvenstertoelage</text:p>
              <text:section text:name="structuurtekst_id1-3-2-2-4-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8-2-5">
                  <text:list-item text:style-override="id1-3-2-2-4-18-2-5-1">
                    <text:number>•</text:number>
                    <text:p text:style-name="al">50% van het uurloon van de ambtenaar over de gewerkte uren buiten het dagvenster tussen maandag 00:00 uur en vrijdag 24:00 uur; </text:p>
                  </text:list-item>
                  <text:list-item text:style-override="id1-3-2-2-4-18-2-5-2">
                    <text:number>•</text:number>
                    <text:p text:style-name="al"> 75% van het uurloon van de ambtenaar over de uren gewerkt op zaterdag; </text:p>
                  </text:list-item>
                  <text:list-item text:style-override="id1-3-2-2-4-18-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9" text:style-name="paragraaf">
              <text:p text:style-name="paragraaf_kop"><text:span text:style-name="label">Artikel</text:span> <text:span text:style-name="nr">3:13</text:span> Toelage beschikbaarheidsdienst</text:p>
              <text:section text:name="structuurtekst_id1-3-2-2-4-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20" text:style-name="paragraaf">
              <text:p text:style-name="paragraaf_kop"><text:span text:style-name="label">Artikel</text:span> <text:span text:style-name="nr">3:14</text:span> Inconveniëntentoelage</text:p>
              <text:section text:name="structuurtekst_id1-3-2-2-4-20-2" text:style-name="structuurtekst">
                <text:p text:style-name="al">Het college kan aan een ambtenaar een inconveniëntentoelage toekennen, indien er sprake is van niet vermijdbare zware, onaangename of gevaarlijke arbeid.</text:p>
              </text:section>
            </text:section>
            <text:section text:name="paragraaf_id1-3-2-2-4-21" text:style-name="paragraaf">
              <text:p text:style-name="paragraaf_kop"><text:span text:style-name="label">Artikel</text:span> <text:span text:style-name="nr">3:15</text:span> Garantietoelage</text:p>
              <text:section text:name="structuurtekst_id1-3-2-2-4-21-2" text:style-name="structuurtekst">
                <text:p text:style-name="al">Het college kan aan een ambtenaar die wordt geconfronteerd met een lager salaris en/of salaristoelagen, een garantietoelage toekennen.</text:p>
              </text:section>
            </text:section>
            <text:section text:name="paragraaf_id1-3-2-2-4-22" text:style-name="paragraaf">
              <text:p text:style-name="paragraaf_kop"><text:span text:style-name="label">Artikel</text:span> <text:span text:style-name="nr">3:16</text:span> Afbouwtoelage</text:p>
              <text:section text:name="structuurtekst_id1-3-2-2-4-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2-2-3">
                  <text:list-item text:style-override="id1-3-2-2-4-22-2-3-1">
                    <text:number>•</text:number>
                    <text:p text:style-name="al">hij de toelage(n) zonder onderbreking van meer dan twee maanden gedurende tenminste drie jaren heeft genoten én</text:p>
                  </text:list-item>
                  <text:list-item text:style-override="id1-3-2-2-4-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2-2-7">
                  <text:list-item text:style-override="id1-3-2-2-4-22-2-7-1">
                    <text:number>•</text:number>
                    <text:p text:style-name="al">op ambtenaren op wie het FLO-overgangsrecht (hoofdstuk 9a, 9b, 9d of 9e) van toepassing is, of </text:p>
                  </text:list-item>
                  <text:list-item text:style-override="id1-3-2-2-4-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3" text:style-name="paragraaf">
              <text:p text:style-name="paragraaf_kop"><text:span text:style-name="label">Paragraaf</text:span> <text:span text:style-name="nr">4</text:span> Overige vergoedingen en uitkeringen</text:p>
              <text:section text:name="structuurtekst_id1-3-2-2-4-23-2" text:style-name="structuurtekst">
                <text:list text:style-name="id1-3-2-2-4-23-2-1">
                  <text:list-item text:style-override="id1-3-2-2-4-23-2-1-1">
                    <text:number>•</text:number>
                    <text:p text:style-name="al">Artikel 3:17 Vergoeding BHV, EHBO en interventieteam</text:p>
                  </text:list-item>
                  <text:list-item text:style-override="id1-3-2-2-4-23-2-1-2">
                    <text:number>•</text:number>
                    <text:p text:style-name="al">Artikel 3:18 Overwerkvergoeding</text:p>
                  </text:list-item>
                  <text:list-item text:style-override="id1-3-2-2-4-23-2-1-3">
                    <text:number>•</text:number>
                    <text:p text:style-name="al">Artikel 3:19 Ambtsjubileum</text:p>
                  </text:list-item>
                  <text:list-item text:style-override="id1-3-2-2-4-23-2-1-4">
                    <text:number>•</text:number>
                    <text:p text:style-name="al">Artikel 3:20 Beloning uitstekend functioneren en/of bijzondere prestaties</text:p>
                  </text:list-item>
                  <text:list-item text:style-override="id1-3-2-2-4-23-2-1-5">
                    <text:number>•</text:number>
                    <text:p text:style-name="al">Artikel 3:21 Reis- en verblijfkostenvergoeding</text:p>
                  </text:list-item>
                  <text:list-item text:style-override="id1-3-2-2-4-23-2-1-6">
                    <text:number>•</text:number>
                    <text:p text:style-name="al">Artikel 3:22 Reiskostenvergoeding woon-werkverkeer</text:p>
                  </text:list-item>
                  <text:list-item text:style-override="id1-3-2-2-4-23-2-1-7">
                    <text:number>•</text:number>
                    <text:p text:style-name="al">Artikel 3:23 Overlijdensuitkering</text:p>
                  </text:list-item>
                  <text:list-item text:style-override="id1-3-2-2-4-23-2-1-8">
                    <text:number>•</text:number>
                    <text:p text:style-name="al">Artikel 3:24 Uitkering bij overlijden als gevolg van een ongeval in en door de dienst</text:p>
                  </text:list-item>
                  <text:list-item text:style-override="id1-3-2-2-4-23-2-1-9">
                    <text:number>•</text:number>
                    <text:p text:style-name="al">Artikel 3:25 Recht op tegemoetkoming in de kosten van de zorgverzekering</text:p>
                  </text:list-item>
                  <text:list-item text:style-override="id1-3-2-2-4-23-2-1-10">
                    <text:number>•</text:number>
                    <text:p text:style-name="al">Artikel 3:26 Hoogte tegemoetkoming in de kosten van de zorgverzekering</text:p>
                  </text:list-item>
                </text:list>
                <text:p text:style-name="al"/>
              </text:section>
            </text:section>
            <text:section text:name="paragraaf_id1-3-2-2-4-24" text:style-name="paragraaf">
              <text:p text:style-name="paragraaf_kop"><text:span text:style-name="label">Artikel</text:span> <text:span text:style-name="nr">3:17</text:span> Vergoeding BHV, EHBO en interventieteam</text:p>
              <text:section text:name="structuurtekst_id1-3-2-2-4-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5" text:style-name="paragraaf">
              <text:p text:style-name="paragraaf_kop"><text:span text:style-name="label">Artikel</text:span> <text:span text:style-name="nr">3:18</text:span> Overwerkvergoeding</text:p>
              <text:section text:name="structuurtekst_id1-3-2-2-4-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5-2-5">
                  <text:list-item text:style-override="id1-3-2-2-4-25-2-5-1">
                    <text:number>a.</text:number>
                    <text:p text:style-name="al">verlof gelijk aan het aantal volle uren van het overwerk, </text:p>
                  </text:list-item>
                  <text:list-item text:style-override="id1-3-2-2-4-25-2-5-2">
                    <text:number>b.</text:number>
                    <text:p text:style-name="al"> het bedrag over het aantal volle uren overwerk ter hoogte van het volgende percentage van het uurloon van de ambtenaar:</text:p>
                    <text:list text:style-name="id1-3-2-2-4-25-2-5-2-3">
                      <text:list-item text:style-override="id1-3-2-2-4-25-2-5-2-3-1">
                        <text:number>•</text:number>
                        <text:p text:style-name="al"> 100% voor overwerk op een zondag of feestdag (artikel 4:5) tussen 0.00 en 24.00 uur; </text:p>
                      </text:list-item>
                      <text:list-item text:style-override="id1-3-2-2-4-25-2-5-2-3-2">
                        <text:number>•</text:number>
                        <text:p text:style-name="al"> 75% voor overwerk op een zaterdag tussen 0.00 en 24.00 uur; </text:p>
                      </text:list-item>
                      <text:list-item text:style-override="id1-3-2-2-4-25-2-5-2-3-3">
                        <text:number>•</text:number>
                        <text:p text:style-name="al"> 75% voor overwerk op een maandag of de dag volgend op een feestdag tussen 0.00 en 6.00 uur; </text:p>
                      </text:list-item>
                      <text:list-item text:style-override="id1-3-2-2-4-25-2-5-2-3-4">
                        <text:number>•</text:number>
                        <text:p text:style-name="al"> 50% voor overwerk op een dinsdag, woensdag, donderdag of vrijdag tussen 0.00 en 6.00 uur; </text:p>
                      </text:list-item>
                      <text:list-item text:style-override="id1-3-2-2-4-25-2-5-2-3-5">
                        <text:number>•</text:number>
                        <text:p text:style-name="al"> 50% voor overwerk op een maandag, dinsdag, woensdag donderdag of vrijdag tussen 20.00 en 24.00 uur; </text:p>
                      </text:list-item>
                      <text:list-item text:style-override="id1-3-2-2-4-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6" text:style-name="paragraaf">
              <text:p text:style-name="paragraaf_kop"><text:span text:style-name="label">Artikel</text:span> <text:span text:style-name="nr">3:19</text:span> Ambtsjubileum</text:p>
              <text:section text:name="structuurtekst_id1-3-2-2-4-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7" text:style-name="paragraaf">
              <text:p text:style-name="paragraaf_kop"><text:span text:style-name="label">Artikel</text:span> <text:span text:style-name="nr">3:20</text:span> Beloning uitstekend functioneren en/of bijzondere prestaties</text:p>
              <text:section text:name="structuurtekst_id1-3-2-2-4-27-2" text:style-name="structuurtekst">
                <text:p text:style-name="al">Het college kan aan een ambtenaar of een groep ambtenaren eenmalig een geldbedrag toekennen voor uitstekend functioneren en/of geleverde bijzondere prestaties. </text:p>
              </text:section>
            </text:section>
            <text:section text:name="paragraaf_id1-3-2-2-4-28" text:style-name="paragraaf">
              <text:p text:style-name="paragraaf_kop"><text:span text:style-name="label"/> <text:span text:style-name="nr"/> 3:21 Reis- en verblijfkostenvergoeding</text:p>
              <text:section text:name="structuurtekst_id1-3-2-2-4-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28-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4-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8-8" text:style-name="artikel">
                <text:p text:style-name="artikel_kop_titel"><text:span text:style-name="artikel_kop_label">Paragraaf</text:span> <text:span text:style-name="artikel_kop_nr">5</text:span> Individueel keuzebudget</text:p>
                <text:list text:style-name="id1-3-2-2-4-28-8-2">
                  <text:list-item text:style-override="id1-3-2-2-4-28-8-2-1">
                    <text:number>•</text:number>
                    <text:p text:style-name="al">Artikel 3:27 Algemeen</text:p>
                  </text:list-item>
                  <text:list-item text:style-override="id1-3-2-2-4-28-8-2-2">
                    <text:number>•</text:number>
                    <text:p text:style-name="al">Artikel 3:28 Opbouw IKB</text:p>
                  </text:list-item>
                  <text:list-item text:style-override="id1-3-2-2-4-28-8-2-3">
                    <text:number>•</text:number>
                    <text:p text:style-name="al">Artikel 3:29 Doelen IKB</text:p>
                  </text:list-item>
                  <text:list-item text:style-override="id1-3-2-2-4-28-8-2-4">
                    <text:number>•</text:number>
                    <text:p text:style-name="al">Artikel 3:30 Doelen IKB</text:p>
                  </text:list-item>
                  <text:list-item text:style-override="id1-3-2-2-4-28-8-2-5">
                    <text:number>•</text:number>
                    <text:p text:style-name="al">Artikel 3:31 Waarde van een vakantie-uur</text:p>
                  </text:list-item>
                  <text:list-item text:style-override="id1-3-2-2-4-28-8-2-6">
                    <text:number>•</text:number>
                    <text:p text:style-name="al">Artikel 3:32 Uitbetaling IKB bij einde dienstverband</text:p>
                  </text:list-item>
                  <text:list-item text:style-override="id1-3-2-2-4-28-8-2-7">
                    <text:number>•</text:number>
                    <text:p text:style-name="al">Artikel 3:33 Wet- en regelgeving</text:p>
                  </text:list-item>
                  <text:list-item text:style-override="id1-3-2-2-4-28-8-2-8">
                    <text:number>•</text:number>
                    <text:p text:style-name="al">Artikel 3:34 Vakantietoelage 2016</text:p>
                  </text:list-item>
                  <text:list-item text:style-override="id1-3-2-2-4-28-8-2-9">
                    <text:number>•</text:number>
                    <text:p text:style-name="al">Artikel 3:35 Overige bepalingen</text:p>
                  </text:list-item>
                </text:list>
                <text:p text:style-name="al"/>
              </text:section>
              <text:section text:name="artikel_id1-3-2-2-4-28-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8-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28-10-6">
                  <text:list-item text:style-override="id1-3-2-2-4-28-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28-10-6-2">
                    <text:number>b.</text:number>
                    <text:p text:style-name="al">6,75% van het voor de ambtenaar in de maand van opbouw geldende salaris, met dien verstande dat dit ten minste een bedrag is van € 145,83 bij een volledig dienstverband, en </text:p>
                  </text:list-item>
                  <text:list-item text:style-override="id1-3-2-2-4-28-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28-10-10">
                  <text:list-item text:style-override="id1-3-2-2-4-28-10-10-1">
                    <text:number>a.</text:number>
                    <text:p text:style-name="al"> 0,8% van het voor de ambtenaar in de maand van opbouw geldende salaris, en </text:p>
                  </text:list-item>
                  <text:list-item text:style-override="id1-3-2-2-4-28-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8-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4-28-11-4">
                  <text:list-item text:style-override="id1-3-2-2-4-28-11-4-1">
                    <text:number>a.</text:number>
                    <text:p text:style-name="al">het kopen van vakantie-uren, tot een maximum van vier maal de aanstellingsduur per week gedurende het kalenderjaar;</text:p>
                  </text:list-item>
                  <text:list-item text:style-override="id1-3-2-2-4-28-11-4-2">
                    <text:number>b.</text:number>
                    <text:p text:style-name="al"> extra inkomen door uitbetaling van het IKB tot een maximum van het tot aan de datum van uitbetaling opgebouwde IKB;</text:p>
                  </text:list-item>
                  <text:list-item text:style-override="id1-3-2-2-4-28-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4-28-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8-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4-28-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8-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4-28-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4-28-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4-28-18" text:style-name="artikel">
                <text:p text:style-name="artikel_kop_titel"><text:span text:style-name="artikel_kop_label">Paragraaf</text:span> <text:span text:style-name="artikel_kop_nr">6</text:span> Overige individuele keuzemogelijkheden</text:p>
                <text:list text:style-name="id1-3-2-2-4-28-18-2">
                  <text:list-item text:style-override="id1-3-2-2-4-28-18-2-1">
                    <text:number>•</text:number>
                    <text:p text:style-name="al">Artikel 3:36 Verkoop van vakantie-uren</text:p>
                  </text:list-item>
                </text:list>
                <text:p text:style-name="al"/>
              </text:section>
              <text:section text:name="artikel_id1-3-2-2-4-28-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4-28-20" text:style-name="artikel">
                <text:p text:style-name="artikel_kop_titel"><text:span text:style-name="artikel_kop_label">Paragraaf</text:span> <text:span text:style-name="artikel_kop_nr">7</text:span> Overgangsrecht </text:p>
                <text:list text:style-name="id1-3-2-2-4-28-20-2">
                  <text:list-item text:style-override="id1-3-2-2-4-28-20-2-1">
                    <text:number>•</text:number>
                    <text:p text:style-name="al">Artikel 3:37 Overgangsrecht hoofdstuk 3</text:p>
                  </text:list-item>
                </text:list>
                <text:p text:style-name="al"/>
              </text:section>
              <text:section text:name="artikel_id1-3-2-2-4-28-21" text:style-name="artikel">
                <text:p text:style-name="artikel_kop_titel"><text:span text:style-name="artikel_kop_label">Artikel</text:span> <text:span text:style-name="artikel_kop_nr">3:37</text:span> Overgangsrecht hoofdstuk 3</text:p>
                <text:list text:style-name="id1-3-2-2-4-28-21-2">
                  <text:list-item text:style-override="id1-3-2-2-4-28-21-2-1">
                    <text:number>1.</text:number>
                    <text:p text:style-name="al">Garantietoelagen en afbouwtoelagen die uiterlijk op 31 december 2015 zijn ingegaan worden gecontinueerd onder de voorwaarden waaronder ze zijn toegekend.</text:p>
                  </text:list-item>
                  <text:list-item text:style-override="id1-3-2-2-4-28-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8-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28-21-2-3-5">
                      <text:list-item text:style-override="id1-3-2-2-4-28-21-2-3-5-1">
                        <text:number>a.</text:number>
                        <text:p text:style-name="al">hoe hoog het bedrag is dat de medewerker aan toelagen zou ontvangen volgens de bij overgang geldende regels voor toelagen/vergoedingen </text:p>
                      </text:list-item>
                      <text:list-item text:style-override="id1-3-2-2-4-28-21-2-3-5-2">
                        <text:number>b.</text:number>
                        <text:p text:style-name="al"> hoe hoog het bedrag is dat de medewerker aan toelagen zou ontvangen volgens de nieuwe systematiek.</text:p>
                      </text:list-item>
                    </text:list>
                  </text:list-item>
                  <text:list-item text:style-override="id1-3-2-2-4-28-21-2-4">
                    <text:number>4.</text:number>
                    <text:p text:style-name="al">Deel 1 en deel 2 worden bij elkaar opgeteld. Dit is de toelage overgangsrecht H3. Dit bedrag stijgt niet mee met de loonontwikkelingen.</text:p>
                  </text:list-item>
                  <text:list-item text:style-override="id1-3-2-2-4-28-21-2-5">
                    <text:number>5.</text:number>
                    <text:p text:style-name="al"> Er zijn geen anticumulatiebepalingen. </text:p>
                  </text:list-item>
                  <text:list-item text:style-override="id1-3-2-2-4-28-21-2-6">
                    <text:number>6.</text:number>
                    <text:p text:style-name="al"> Deze toelage overgangsrecht H3 is een vast jaarbedrag dat een keer per jaar wordt uitbetaald in de maand december. </text:p>
                  </text:list-item>
                  <text:list-item text:style-override="id1-3-2-2-4-28-21-2-7">
                    <text:number>7.</text:number>
                    <text:p text:style-name="al"> De toelage overgangsrecht H3 moet minimaal 120 euro op jaarbasis zijn. Indien deze toelage lager is, wordt deze afgekocht met een eenmalig bedrag ter waarde van 5 jaar.</text:p>
                  </text:list-item>
                  <text:list-item text:style-override="id1-3-2-2-4-28-21-2-8">
                    <text:number>8.</text:number>
                    <text:p text:style-name="al">Als een dienstverband in de loop van een kalenderjaar eindigt, dan wordt de toelage overgangsrecht H3 naar rato uitgekeerd. </text:p>
                  </text:list-item>
                  <text:list-item text:style-override="id1-3-2-2-4-28-21-2-9">
                    <text:number>9.</text:number>
                    <text:p text:style-name="al"> Als een dienstverband in omvang verkleind wordt, dan daalt de toelage overgangsrecht H3 naar rato.</text:p>
                  </text:list-item>
                  <text:list-item text:style-override="id1-3-2-2-4-28-21-2-10">
                    <text:number>10.</text:number>
                    <text:p text:style-name="al"> Vergroten van de aanstellingsomvang ná 31-12-2015 heeft geen effect. </text:p>
                  </text:list-item>
                  <text:list-item text:style-override="id1-3-2-2-4-28-21-2-11">
                    <text:number>11.</text:number>
                    <text:p text:style-name="al"> Lokaal mogen aanvullende afspraken over afkoop, uitruil of betaling in termijnen gemaakt worden.</text:p>
                  </text:list-item>
                  <text:list-item text:style-override="id1-3-2-2-4-28-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 <text:span text:style-name="nr"/> 4 Arbeidsduur en werktijden</text:p>
              <text:section text:name="structuurtekst_id1-3-2-2-5-2-2" text:style-name="structuurtekst">
                <text:p text:style-name="al">Klik hier voor hoofdstuk 4 Regeling glijdende werktijden en informeel sparen van de UWO-II.</text:p>
              </text:section>
            </text:section>
            <text:section text:name="paragraaf_id1-3-2-2-5-3" text:style-name="paragraaf">
              <text:p text:style-name="paragraaf_kop"><text:span text:style-name="label">Artikel</text:span> <text:span text:style-name="nr">4:1</text:span> Arbeidsduur en werktijden </text:p>
              <text:section text:name="structuurtekst_id1-3-2-2-5-3-2" text:style-name="structuurtekst">
                <text:p text:style-name="al">Het college stelt lokaal een werktijdenregeling vast met inachtneming van hetgeen in dit hoofdstuk bepaald is. </text:p>
              </text:section>
            </text:section>
            <text:section text:name="paragraaf_id1-3-2-2-5-4" text:style-name="paragraaf">
              <text:p text:style-name="paragraaf_kop"><text:span text:style-name="label">Paragraaf</text:span> <text:span text:style-name="nr">1</text:span> Standaardregeling voor de werktijden </text:p>
              <text:section text:name="structuurtekst_id1-3-2-2-5-4-2" text:style-name="structuurtekst">
                <text:list text:style-name="id1-3-2-2-5-4-2-1">
                  <text:list-item text:style-override="id1-3-2-2-5-4-2-1-1">
                    <text:number>•</text:number>
                    <text:p text:style-name="al">Artikel 4:2 Standaardregeling voor de werktijden</text:p>
                  </text:list-item>
                </text:list>
                <text:p text:style-name="al"/>
              </text:section>
            </text:section>
            <text:section text:name="paragraaf_id1-3-2-2-5-5" text:style-name="paragraaf">
              <text:p text:style-name="paragraaf_kop"><text:span text:style-name="label">Artikel</text:span> <text:span text:style-name="nr">4:2</text:span> Arbeidsduur en werktijden</text:p>
              <text:section text:name="structuurtekst_id1-3-2-2-5-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5-2-9">
                  <text:list-item text:style-override="id1-3-2-2-5-5-2-9-1">
                    <text:number>a.</text:number>
                    <text:p text:style-name="al"> hierover overeenstemming bereikt wordt tussen de ambtenaar en het college;</text:p>
                  </text:list-item>
                  <text:list-item text:style-override="id1-3-2-2-5-5-2-9-2">
                    <text:number>b.</text:number>
                    <text:p text:style-name="al">de werktijden binnen de normen van de arbeidstijdenwet blijven; </text:p>
                  </text:list-item>
                  <text:list-item text:style-override="id1-3-2-2-5-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6" text:style-name="paragraaf">
              <text:p text:style-name="paragraaf_kop"><text:span text:style-name="label">Artikel</text:span> <text:span text:style-name="nr">4:2:1</text:span> Vervallen</text:p>
              <text:section text:name="structuurtekst_id1-3-2-2-5-6-2" text:style-name="structuurtekst">
                <text:p text:style-name="al">Vervallen</text:p>
              </text:section>
            </text:section>
            <text:section text:name="paragraaf_id1-3-2-2-5-7" text:style-name="paragraaf">
              <text:p text:style-name="paragraaf_kop"><text:span text:style-name="label">Artikel</text:span> <text:span text:style-name="nr">4:2:2</text:span> Vervallen</text:p>
              <text:section text:name="structuurtekst_id1-3-2-2-5-7-2" text:style-name="structuurtekst">
                <text:p text:style-name="al">Vervallen</text:p>
              </text:section>
            </text:section>
            <text:section text:name="paragraaf_id1-3-2-2-5-8" text:style-name="paragraaf">
              <text:p text:style-name="paragraaf_kop"><text:span text:style-name="label">Paragraaf</text:span> <text:span text:style-name="nr">2</text:span> Bijzondere regeling voor de werktijden </text:p>
              <text:section text:name="structuurtekst_id1-3-2-2-5-8-2" text:style-name="structuurtekst">
                <text:list text:style-name="id1-3-2-2-5-8-2-1">
                  <text:list-item text:style-override="id1-3-2-2-5-8-2-1-1">
                    <text:number>•</text:number>
                    <text:p text:style-name="al">Artikel 4:3 Werkingssfeer</text:p>
                  </text:list-item>
                  <text:list-item text:style-override="id1-3-2-2-5-8-2-1-2">
                    <text:number>•</text:number>
                    <text:p text:style-name="al">Artikel 4:4 Vaststelling werktijden</text:p>
                  </text:list-item>
                  <text:list-item text:style-override="id1-3-2-2-5-8-2-1-3">
                    <text:number>•</text:number>
                    <text:p text:style-name="al">Artikel 4:5 Werken op zon- en feestdagen</text:p>
                  </text:list-item>
                  <text:list-item text:style-override="id1-3-2-2-5-8-2-1-4">
                    <text:number>•</text:number>
                    <text:p text:style-name="al">Artikel 4:6 Werken op zon- en feestdagen</text:p>
                  </text:list-item>
                  <text:list-item text:style-override="id1-3-2-2-5-8-2-1-5">
                    <text:number>•</text:number>
                    <text:p text:style-name="al">Artikel 4:7 Nadere regels</text:p>
                  </text:list-item>
                </text:list>
                <text:p text:style-name="al"/>
              </text:section>
            </text:section>
            <text:section text:name="paragraaf_id1-3-2-2-5-9" text:style-name="paragraaf">
              <text:p text:style-name="paragraaf_kop"><text:span text:style-name="label">Artikel</text:span> <text:span text:style-name="nr">4:3</text:span> Werkingssfeer</text:p>
              <text:section text:name="structuurtekst_id1-3-2-2-5-9-2" text:style-name="structuurtekst">
                <text:p text:style-name="al">Deze paragraaf is van toepassing op de ambtenaar van wie de werktijd eenzijdig wordt vastgesteld door het college. </text:p>
              </text:section>
            </text:section>
            <text:section text:name="paragraaf_id1-3-2-2-5-10" text:style-name="paragraaf">
              <text:p text:style-name="paragraaf_kop"><text:span text:style-name="label">Artikel</text:span> <text:span text:style-name="nr">4:3:1</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2</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3:3</text:span> Vervallen</text:p>
              <text:section text:name="structuurtekst_id1-3-2-2-5-12-2" text:style-name="structuurtekst">
                <text:p text:style-name="al">Vervallen</text:p>
              </text:section>
            </text:section>
            <text:section text:name="paragraaf_id1-3-2-2-5-13" text:style-name="paragraaf">
              <text:p text:style-name="paragraaf_kop"><text:span text:style-name="label">Artikel</text:span> <text:span text:style-name="nr">4:4</text:span> Vaststelling werktijden</text:p>
              <text:section text:name="structuurtekst_id1-3-2-2-5-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3-2-9">
                  <text:list-item text:style-override="id1-3-2-2-5-13-2-9-1">
                    <text:number>a.</text:number>
                    <text:p text:style-name="al">De werktijden worden ten minste één maand voor aanvang bekend gemaakt aan de ambtenaar. </text:p>
                  </text:list-item>
                  <text:list-item text:style-override="id1-3-2-2-5-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4" text:style-name="paragraaf">
              <text:p text:style-name="paragraaf_kop"><text:span text:style-name="label">Artikel</text:span> <text:span text:style-name="nr">4:5</text:span> Werken op zon- en feestdagen</text:p>
              <text:section text:name="structuurtekst_id1-3-2-2-5-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college kan ter uitvoering van de artikelen 4:1 tot en met 4:6 nadere regels stellen. </text:p>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p text:style-name="al"/>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9" text:style-name="paragraaf">
              <text:p text:style-name="paragraaf_kop"><text:span text:style-name="label">Paragraaf</text:span> <text:span text:style-name="nr">4</text:span> Opgebouwde verloftegoed uit voormalige verlofspaarmogelijkheid </text:p>
              <text:section text:name="structuurtekst_id1-3-2-2-5-19-2" text:style-name="structuurtekst">
                <text:list text:style-name="id1-3-2-2-5-19-2-1">
                  <text:list-item text:style-override="id1-3-2-2-5-19-2-1-1">
                    <text:number>•</text:number>
                    <text:p text:style-name="al">Artikel 4:9 Opgebouwde verloftegoed uit voormalige verlofspaarmogelijkheid</text:p>
                  </text:list-item>
                </text:list>
                <text:p text:style-name="al"/>
              </text:section>
            </text:section>
            <text:section text:name="paragraaf_id1-3-2-2-5-20" text:style-name="paragraaf">
              <text:p text:style-name="paragraaf_kop"><text:span text:style-name="label">Artikel</text:span> <text:span text:style-name="nr">4:9</text:span> Opgebouwde verloftegoed uit voormalige verlofspaarmogelijkheid</text:p>
              <text:section text:name="structuurtekst_id1-3-2-2-5-20-2" text:style-name="structuurtekst">
                <text:p text:style-name="al">Lid 1</text:p>
                <text:p text:style-name="al">Voor de toepassing van dit artikel wordt verstaan onder: </text:p>
                <text:list text:style-name="id1-3-2-2-5-20-2-3">
                  <text:list-item text:style-override="id1-3-2-2-5-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5 Seniorenmaatregelen</text:p>
              <text:section text:name="structuurtekst_id1-3-2-2-6-2-2" text:style-name="structuurtekst">
                <text:p text:style-name="al">Klik hier voor hoofdstuk 5 Seniorenmaatregelen van de UWO-II.</text:p>
              </text:section>
            </text:section>
            <text:section text:name="paragraaf_id1-3-2-2-6-3" text:style-name="paragraaf">
              <text:p text:style-name="paragraaf_kop"><text:span text:style-name="label"/> <text:span text:style-name="nr"/> Vervallen hoofdstuk</text:p>
              <text:section text:name="structuurtekst_id1-3-2-2-6-3-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 <text:span text:style-name="nr"/> 6 Vakantie, vakantietoelage en (zwangerschaps- en bevallings) verlof</text:p>
              <text:section text:name="structuurtekst_id1-3-2-2-8-2-2" text:style-name="structuurtekst">
                <text:p text:style-name="al">Klik hier voor hoofdstuk 6 Vakantie, vakantietoelage en (zwangerschaps- en bevallings) verlof van de UWO-II.</text:p>
              </text:section>
            </text:section>
            <text:section text:name="paragraaf_id1-3-2-2-8-3" text:style-name="paragraaf">
              <text:p text:style-name="paragraaf_kop"><text:span text:style-name="label">Artikel</text:span> <text:span text:style-name="nr">6:1</text:span> Recht op vakantie</text:p>
              <text:section text:name="structuurtekst_id1-3-2-2-8-3-2" text:style-name="structuurtekst">
                <text:p text:style-name="al">In elk kalenderjaar heeft de ambtenaar recht op vakantie met behoud van salaris en de toegekende salaristoelage(n).</text:p>
              </text:section>
            </text:section>
            <text:section text:name="paragraaf_id1-3-2-2-8-4" text:style-name="paragraaf">
              <text:p text:style-name="paragraaf_kop"><text:span text:style-name="label">Artikel</text:span> <text:span text:style-name="nr">6:1:1</text:span> Vakantieverlening</text:p>
              <text:section text:name="structuurtekst_id1-3-2-2-8-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5" text:style-name="paragraaf">
              <text:p text:style-name="paragraaf_kop"><text:span text:style-name="label">Artikel</text:span> <text:span text:style-name="nr">6:2</text:span> Duur vakantie</text:p>
              <text:section text:name="structuurtekst_id1-3-2-2-8-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6" text:style-name="paragraaf">
              <text:p text:style-name="paragraaf_kop"><text:span text:style-name="label">Artikel</text:span> <text:span text:style-name="nr">6:2:1</text:span> Nadere regels</text:p>
              <text:section text:name="structuurtekst_id1-3-2-2-8-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7" text:style-name="paragraaf">
              <text:p text:style-name="paragraaf_kop"><text:span text:style-name="label">Artikel</text:span> <text:span text:style-name="nr">6:2:2</text:span> Aaneengesloten periode</text:p>
              <text:section text:name="structuurtekst_id1-3-2-2-8-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8" text:style-name="paragraaf">
              <text:p text:style-name="paragraaf_kop"><text:span text:style-name="label">Artikel</text:span> <text:span text:style-name="nr">6:2:3</text:span> Vakantieopbouw tijdens ziekte, arbeidsongeschiktheid en andere redenen van afwezigheid</text:p>
              <text:section text:name="structuurtekst_id1-3-2-2-8-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8-2-7">
                  <text:list-item text:style-override="id1-3-2-2-8-8-2-7-1">
                    <text:number>a.</text:number>
                    <text:p text:style-name="al">gedurende afwezigheid wegens zwangerschap en bevalling;</text:p>
                  </text:list-item>
                  <text:list-item text:style-override="id1-3-2-2-8-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9" text:style-name="paragraaf">
              <text:p text:style-name="paragraaf_kop"><text:span text:style-name="label">Artikel</text:span> <text:span text:style-name="nr">6:2:4</text:span> Niet genoten vakantie wegens dienstbelang</text:p>
              <text:section text:name="structuurtekst_id1-3-2-2-8-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10" text:style-name="paragraaf">
              <text:p text:style-name="paragraaf_kop"><text:span text:style-name="label">Artikel</text:span> <text:span text:style-name="nr">6:2:5</text:span> Intrekking</text:p>
              <text:section text:name="structuurtekst_id1-3-2-2-8-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1" text:style-name="paragraaf">
              <text:p text:style-name="paragraaf_kop"><text:span text:style-name="label">Artikel</text:span> <text:span text:style-name="nr">6:2:6</text:span> Niet verleende vakantie</text:p>
              <text:section text:name="structuurtekst_id1-3-2-2-8-11-2" text:style-name="structuurtekst">
                <text:p text:style-name="al">Lid 1</text:p>
                <text:p text:style-name="al">Indien in enig kalenderjaar de vakantie geheel of gedeeltelijk niet is verleend:</text:p>
                <text:list text:style-name="id1-3-2-2-8-11-2-3">
                  <text:list-item text:style-override="id1-3-2-2-8-11-2-3-1">
                    <text:number>a.</text:number>
                    <text:p text:style-name="al">op verzoek van de ambtenaar;</text:p>
                  </text:list-item>
                  <text:list-item text:style-override="id1-3-2-2-8-11-2-3-2">
                    <text:number>b.</text:number>
                    <text:p text:style-name="al">als gevolg van afwezigheid wegens ziekte die niet aan de schuld of nalatigheid van de ambtenaar is te wijten; of</text:p>
                  </text:list-item>
                  <text:list-item text:style-override="id1-3-2-2-8-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2" text:style-name="paragraaf">
              <text:p text:style-name="paragraaf_kop"><text:span text:style-name="label">Artikel</text:span> <text:span text:style-name="nr">6:2:7</text:span> Derving voordelen uit dienstverband</text:p>
              <text:section text:name="structuurtekst_id1-3-2-2-8-12-2" text:style-name="structuurtekst">
                <text:p text:style-name="al">Aan de ambtenaar die tijdens zijn vakantie bepaalde voordelen welke aan zijn dienstverband zijn verbonden derft, kan deswege een vergoeding worden toegekend.</text:p>
              </text:section>
            </text:section>
            <text:section text:name="paragraaf_id1-3-2-2-8-13" text:style-name="paragraaf">
              <text:p text:style-name="paragraaf_kop"><text:span text:style-name="label">Artikel</text:span> <text:span text:style-name="nr">6:2a</text:span> Vervaltermijn wettelijk verlof</text:p>
              <text:section text:name="structuurtekst_id1-3-2-2-8-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4" text:style-name="paragraaf">
              <text:p text:style-name="paragraaf_kop"><text:span text:style-name="label">Artikel</text:span> <text:span text:style-name="nr">6:2b</text:span> Verjaringstermijn bovenwettelijk verlof</text:p>
              <text:section text:name="structuurtekst_id1-3-2-2-8-14-2" text:style-name="structuurtekst">
                <text:p text:style-name="al">Indien in een kalenderjaar het bovenwettelijk verlof geheel of gedeeltelijk niet is opgenomen, verjaart dit verlof 60 maanden na het einde van dat kalenderjaar.</text:p>
              </text:section>
            </text:section>
            <text:section text:name="paragraaf_id1-3-2-2-8-15" text:style-name="paragraaf">
              <text:p text:style-name="paragraaf_kop"><text:span text:style-name="label">Artikel</text:span> <text:span text:style-name="nr">6:3</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3:1</text:span> Vervallen</text:p>
              <text:section text:name="structuurtekst_id1-3-2-2-8-16-2" text:style-name="structuurtekst">
                <text:p text:style-name="al">vervallen per 1-1-2017</text:p>
              </text:section>
            </text:section>
            <text:section text:name="paragraaf_id1-3-2-2-8-17" text:style-name="paragraaf">
              <text:p text:style-name="paragraaf_kop"><text:span text:style-name="label">Artikel</text:span> <text:span text:style-name="nr">6:4</text:span> Buitengewoon verlof</text:p>
              <text:section text:name="structuurtekst_id1-3-2-2-8-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8" text:style-name="paragraaf">
              <text:p text:style-name="paragraaf_kop"><text:span text:style-name="label">Artikel</text:span> <text:span text:style-name="nr">6:4:1</text:span> Buitengewoon verlof</text:p>
              <text:section text:name="structuurtekst_id1-3-2-2-8-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9" text:style-name="paragraaf">
              <text:p text:style-name="paragraaf_kop"><text:span text:style-name="label">Artikel</text:span> <text:span text:style-name="nr">6:4:1a</text:span> Langdurend zorgverlof</text:p>
              <text:section text:name="structuurtekst_id1-3-2-2-8-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20" text:style-name="paragraaf">
              <text:p text:style-name="paragraaf_kop"><text:span text:style-name="label">Artikel</text:span> <text:span text:style-name="nr">6:4:2</text:span> Vakbondsverlof</text:p>
              <text:section text:name="structuurtekst_id1-3-2-2-8-20-2" text:style-name="structuurtekst">
                <text:p text:style-name="al">Lid 1</text:p>
                <text:p text:style-name="al">Voor de toepassing van dit artikel worden verstaan onder: </text:p>
                <text:list text:style-name="id1-3-2-2-8-20-2-3">
                  <text:list-item text:style-override="id1-3-2-2-8-20-2-3-1">
                    <text:number>a.</text:number>
                    <text:p text:style-name="al">Centrales van overheidspersoneel: </text:p>
                    <text:list text:style-name="id1-3-2-2-8-20-2-3-1-3">
                      <text:list-item text:style-override="id1-3-2-2-8-20-2-3-1-3-1">
                        <text:number>1.</text:number>
                        <text:p text:style-name="al">de Algemene Centrale van overheidspersoneel (ACOP); </text:p>
                      </text:list-item>
                      <text:list-item text:style-override="id1-3-2-2-8-20-2-3-1-3-2">
                        <text:number>2.</text:number>
                        <text:p text:style-name="al">de Christelijke Centrale van overheids- en onderwijs Personeel (CCOOP); </text:p>
                      </text:list-item>
                      <text:list-item text:style-override="id1-3-2-2-8-20-2-3-1-3-3">
                        <text:number>3.</text:number>
                        <text:p text:style-name="al">de Centrale van middelbare en hogere functionarissen bij overheid, onderwijs, bedrijven en instellingen (CMHF). </text:p>
                      </text:list-item>
                    </text:list>
                  </text:list-item>
                  <text:list-item text:style-override="id1-3-2-2-8-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20-2-7">
                  <text:list-item text:style-override="id1-3-2-2-8-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20-2-11">
                  <text:list-item text:style-override="id1-3-2-2-8-20-2-11-1">
                    <text:number>a.</text:number>
                    <text:p text:style-name="al">om, indien hij daartoe door een centrale van overheidspersoneel als bedoeld in het eerste lid, onder a of door een daarbij aangesloten vereniging is aangewezen.</text:p>
                    <text:list text:style-name="id1-3-2-2-8-20-2-11-1-3">
                      <text:list-item text:style-override="id1-3-2-2-8-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20-2-17">
                  <text:list-item text:style-override="id1-3-2-2-8-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1" text:style-name="paragraaf">
              <text:p text:style-name="paragraaf_kop"><text:span text:style-name="label">Artikel</text:span> <text:span text:style-name="nr">6:4:2a</text:span> Vervallen</text:p>
              <text:section text:name="structuurtekst_id1-3-2-2-8-21-2" text:style-name="structuurtekst">
                <text:p text:style-name="al">(Vervallen)</text:p>
              </text:section>
            </text:section>
            <text:section text:name="paragraaf_id1-3-2-2-8-22" text:style-name="paragraaf">
              <text:p text:style-name="paragraaf_kop"><text:span text:style-name="label">Artikel</text:span> <text:span text:style-name="nr">6:4:3</text:span> Kortdurend zorgverlof</text:p>
              <text:section text:name="structuurtekst_id1-3-2-2-8-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3" text:style-name="paragraaf">
              <text:p text:style-name="paragraaf_kop"><text:span text:style-name="label">Artikel</text:span> <text:span text:style-name="nr">6:4:4</text:span> Non-activiteit</text:p>
              <text:section text:name="structuurtekst_id1-3-2-2-8-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4" text:style-name="paragraaf">
              <text:p text:style-name="paragraaf_kop"><text:span text:style-name="label">Artikel</text:span> <text:span text:style-name="nr">6:4:5</text:span> Overige redenen buitengewoon verlof</text:p>
              <text:section text:name="structuurtekst_id1-3-2-2-8-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5" text:style-name="paragraaf">
              <text:p text:style-name="paragraaf_kop"><text:span text:style-name="label">Artikel</text:span> <text:span text:style-name="nr">6:4:5a</text:span> Overige redenen buitengewoon verlof</text:p>
              <text:section text:name="structuurtekst_id1-3-2-2-8-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6" text:style-name="paragraaf">
              <text:p text:style-name="paragraaf_kop"><text:span text:style-name="label">Artikel</text:span> <text:span text:style-name="nr">6:4:6</text:span> Buitengewoon verlof is geen vakantie</text:p>
              <text:section text:name="structuurtekst_id1-3-2-2-8-26-2" text:style-name="structuurtekst">
                <text:p text:style-name="al">Het buitengewoon verlof dat volledig doorbetaald wordt, wordt niet in mindering gebracht op de vakantie.</text:p>
              </text:section>
            </text:section>
            <text:section text:name="paragraaf_id1-3-2-2-8-27" text:style-name="paragraaf">
              <text:p text:style-name="paragraaf_kop"><text:span text:style-name="label">Artikel</text:span> <text:span text:style-name="nr">6:5</text:span> Ouderschapsverlof</text:p>
              <text:section text:name="structuurtekst_id1-3-2-2-8-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7-2-5" text:style-name="table">
                  <text:p text:style-name="table_top"/>
                  <table:table table:style-name="tgroup">
                    <table:table-column table:style-name="id1-3-2-2-8-27-2-5-1-1"/>
                    <table:table-column table:style-name="id1-3-2-2-8-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8" text:style-name="paragraaf">
              <text:p text:style-name="paragraaf_kop"><text:span text:style-name="label">Artikel</text:span> <text:span text:style-name="nr">6:5:1</text:span> Vervallen</text:p>
              <text:section text:name="structuurtekst_id1-3-2-2-8-28-2" text:style-name="structuurtekst">
                <text:p text:style-name="al">(Vervallen)</text:p>
              </text:section>
            </text:section>
            <text:section text:name="paragraaf_id1-3-2-2-8-29" text:style-name="paragraaf">
              <text:p text:style-name="paragraaf_kop"><text:span text:style-name="label">Artikel</text:span> <text:span text:style-name="nr">6:5:2</text:span> Meerlingen</text:p>
              <text:section text:name="structuurtekst_id1-3-2-2-8-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30" text:style-name="paragraaf">
              <text:p text:style-name="paragraaf_kop"><text:span text:style-name="label">Artikel</text:span> <text:span text:style-name="nr">6:5:3</text:span> Vervallen</text:p>
              <text:section text:name="structuurtekst_id1-3-2-2-8-30-2" text:style-name="structuurtekst">
                <text:p text:style-name="al">(Vervallen)</text:p>
              </text:section>
            </text:section>
            <text:section text:name="paragraaf_id1-3-2-2-8-31" text:style-name="paragraaf">
              <text:p text:style-name="paragraaf_kop"><text:span text:style-name="label">Artikel</text:span> <text:span text:style-name="nr">6:5:4</text:span> Opbouw vakantie</text:p>
              <text:section text:name="structuurtekst_id1-3-2-2-8-31-2" text:style-name="structuurtekst">
                <text:p text:style-name="al">De duur van de vakantie van een ambtenaar die ouderschapsverlof geniet, wordt verminderd naar evenredigheid van de omvang van het ouderschapsverlof.</text:p>
              </text:section>
            </text:section>
            <text:section text:name="paragraaf_id1-3-2-2-8-32" text:style-name="paragraaf">
              <text:p text:style-name="paragraaf_kop"><text:span text:style-name="label">Artikel</text:span> <text:span text:style-name="nr">6:5:5</text:span> Terugbetaling</text:p>
              <text:section text:name="structuurtekst_id1-3-2-2-8-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2-2-5">
                  <text:list-item text:style-override="id1-3-2-2-8-32-2-5-1">
                    <text:number>a.</text:number>
                    <text:p text:style-name="al">het gevolg is van het aanvaarden van een dienstverband bij een andere gemeente; </text:p>
                  </text:list-item>
                  <text:list-item text:style-override="id1-3-2-2-8-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3" text:style-name="paragraaf">
              <text:p text:style-name="paragraaf_kop"><text:span text:style-name="label">Artikel</text:span> <text:span text:style-name="nr">6:5:6</text:span> Vervallen</text:p>
              <text:section text:name="structuurtekst_id1-3-2-2-8-33-2" text:style-name="structuurtekst">
                <text:p text:style-name="al">(Vervallen) </text:p>
              </text:section>
            </text:section>
            <text:section text:name="paragraaf_id1-3-2-2-8-34" text:style-name="paragraaf">
              <text:p text:style-name="paragraaf_kop"><text:span text:style-name="label">Artikel</text:span> <text:span text:style-name="nr">6:5:7</text:span> Betaald ouderschapsverlof: aanvullende bepaling</text:p>
              <text:section text:name="structuurtekst_id1-3-2-2-8-34-2" text:style-name="structuurtekst">
                <text:p text:style-name="al">Voor gevallen waarin deze regeling niet of niet naar billijkheid voorziet, kan het college een bijzondere regeling treffen.</text:p>
              </text:section>
            </text:section>
            <text:section text:name="paragraaf_id1-3-2-2-8-35" text:style-name="paragraaf">
              <text:p text:style-name="paragraaf_kop"><text:span text:style-name="label">Artikel</text:span> <text:span text:style-name="nr">6:5a</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5a:1</text:span> Vervallen</text:p>
              <text:section text:name="structuurtekst_id1-3-2-2-8-36-2" text:style-name="structuurtekst">
                <text:p text:style-name="al">vervallen per 1-1-2016</text:p>
              </text:section>
            </text:section>
            <text:section text:name="paragraaf_id1-3-2-2-8-37" text:style-name="paragraaf">
              <text:p text:style-name="paragraaf_kop"><text:span text:style-name="label">Artikel</text:span> <text:span text:style-name="nr">6:6</text:span> Vervallen</text:p>
              <text:section text:name="structuurtekst_id1-3-2-2-8-37-2" text:style-name="structuurtekst">
                <text:p text:style-name="al">(Vervallen)</text:p>
              </text:section>
            </text:section>
            <text:section text:name="paragraaf_id1-3-2-2-8-38" text:style-name="paragraaf">
              <text:p text:style-name="paragraaf_kop"><text:span text:style-name="label">Artikel</text:span> <text:span text:style-name="nr">6:7</text:span> Zwangerschaps- en bevallingsverlof</text:p>
              <text:section text:name="structuurtekst_id1-3-2-2-8-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9" text:style-name="paragraaf">
              <text:p text:style-name="paragraaf_kop"><text:span text:style-name="label">Artikel</text:span> <text:span text:style-name="nr">6:8</text:span> Adoptie- en pleegzorgverlof</text:p>
              <text:section text:name="structuurtekst_id1-3-2-2-8-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40" text:style-name="paragraaf">
              <text:p text:style-name="paragraaf_kop"><text:span text:style-name="label">Artikel</text:span> <text:span text:style-name="nr">6:9</text:span> Onbetaald verlof onder meer t.b.v. de gemeentelijke levensloopregeling</text:p>
              <text:section text:name="structuurtekst_id1-3-2-2-8-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1" text:style-name="paragraaf">
              <text:p text:style-name="paragraaf_kop"><text:span text:style-name="label">Artikel</text:span> <text:span text:style-name="nr">6:10</text:span> Aanspraken tijdens onbetaald verlof</text:p>
              <text:section text:name="structuurtekst_id1-3-2-2-8-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2" text:style-name="paragraaf">
              <text:p text:style-name="paragraaf_kop"><text:span text:style-name="label">Artikel</text:span> <text:span text:style-name="nr">6:11</text:span> Samenloop met ziekte</text:p>
              <text:section text:name="structuurtekst_id1-3-2-2-8-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3" text:style-name="paragraaf">
              <text:p text:style-name="paragraaf_kop"><text:span text:style-name="label">Artikel</text:span> <text:span text:style-name="nr">6:12</text:span> Samenloop met zwangerschaps- en bevallingsverlof</text:p>
              <text:section text:name="structuurtekst_id1-3-2-2-8-43-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 <text:span text:style-name="nr"/> 7 Aanspraken bij ongeschiktheid wegens ziekte of gebrek</text:p>
              <text:section text:name="structuurtekst_id1-3-2-2-10-2-2" text:style-name="structuurtekst">
                <text:p text:style-name="al">Klik hier voor hoofdstuk 7 Verzuimprotocol van de UWO-II.</text:p>
              </text:section>
            </text:section>
            <text:section text:name="paragraaf_id1-3-2-2-10-3" text:style-name="paragraaf">
              <text:p text:style-name="paragraaf_kop"><text:span text:style-name="label">Paragraaf</text:span> <text:span text:style-name="nr">1</text:span> Definities</text:p>
              <text:section text:name="structuurtekst_id1-3-2-2-10-3-2" text:style-name="structuurtekst">
                <text:list text:style-name="id1-3-2-2-10-3-2-1">
                  <text:list-item text:style-override="id1-3-2-2-10-3-2-1-1">
                    <text:number>•</text:number>
                    <text:p text:style-name="al">Artikel 7:1 Definities</text:p>
                  </text:list-item>
                </text:list>
                <text:p text:style-name="al"/>
              </text:section>
            </text:section>
            <text:section text:name="paragraaf_id1-3-2-2-10-4" text:style-name="paragraaf">
              <text:p text:style-name="paragraaf_kop"><text:span text:style-name="label">Artikel</text:span> <text:span text:style-name="nr">7:1</text:span> Definities</text:p>
              <text:section text:name="structuurtekst_id1-3-2-2-10-4-2" text:style-name="structuurtekst">
                <text:p text:style-name="al">Lid 1</text:p>
                <text:p text:style-name="al">In dit hoofdstuk wordt verstaan onder:</text:p>
                <text:list text:style-name="id1-3-2-2-10-4-2-3">
                  <text:list-item text:style-override="id1-3-2-2-10-4-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4-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4-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4-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4-2-3-4-6">
                      <text:list-item text:style-override="id1-3-2-2-10-4-2-3-4-6-1">
                        <text:number>•</text:number>
                        <text:p text:style-name="al">de aard van de opgedragen werkzaamheden of in de bijzondere omstandigheden waaronder deze moesten worden verricht of;</text:p>
                      </text:list-item>
                      <text:list-item text:style-override="id1-3-2-2-10-4-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4-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4-2-3-6">
                    <text:number>f.</text:number>
                    <text:p text:style-name="al">
                    <text:span text:style-name="nadrukvet">arbodienst:</text:span>
                  </text:p>
                    <text:p text:style-name="al">een dienst als bedoeld in artikel 17, eerste lid, van de Arbeidsomstandighedenwet;</text:p>
                  </text:list-item>
                  <text:list-item text:style-override="id1-3-2-2-10-4-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4-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5" text:style-name="paragraaf">
              <text:p text:style-name="paragraaf_kop"><text:span text:style-name="label">Paragraaf</text:span> <text:span text:style-name="nr">2</text:span> Bedrijfsgeneeskundige begeleiding en geneeskundig onderzoek</text:p>
              <text:section text:name="structuurtekst_id1-3-2-2-10-5-2" text:style-name="structuurtekst">
                <text:list text:style-name="id1-3-2-2-10-5-2-1">
                  <text:list-item text:style-override="id1-3-2-2-10-5-2-1-1">
                    <text:number>•</text:number>
                    <text:p text:style-name="al">Artikel 7:2 Bedrijfsgeneeskundige begeleiding en geneeskundig onderzoek</text:p>
                  </text:list-item>
                  <text:list-item text:style-override="id1-3-2-2-10-5-2-1-2">
                    <text:number>•</text:number>
                    <text:p text:style-name="al">Artikel 7:2:1 Arbo-dienst</text:p>
                  </text:list-item>
                  <text:list-item text:style-override="id1-3-2-2-10-5-2-1-3">
                    <text:number>•</text:number>
                    <text:p text:style-name="al">Artikel 7:2:2 Bedrijfsgeneeskundige begeleiding</text:p>
                  </text:list-item>
                  <text:list-item text:style-override="id1-3-2-2-10-5-2-1-4">
                    <text:number>•</text:number>
                    <text:p text:style-name="al">Artikel 7:2:3 Consulteren arts door ambtenaar</text:p>
                  </text:list-item>
                  <text:list-item text:style-override="id1-3-2-2-10-5-2-1-5">
                    <text:number>•</text:number>
                    <text:p text:style-name="al">Artikel 7:2:4 Vervallen</text:p>
                  </text:list-item>
                  <text:list-item text:style-override="id1-3-2-2-10-5-2-1-6">
                    <text:number>•</text:number>
                    <text:p text:style-name="al">Artikel 7:2:5 Geneeskundig onderzoek</text:p>
                  </text:list-item>
                  <text:list-item text:style-override="id1-3-2-2-10-5-2-1-7">
                    <text:number>•</text:number>
                    <text:p text:style-name="al">Artikel 7:2:6 Buitendienststelling</text:p>
                  </text:list-item>
                  <text:list-item text:style-override="id1-3-2-2-10-5-2-1-8">
                    <text:number>•</text:number>
                    <text:p text:style-name="al">Artikel 7:2:7 Maatregelen of voorzieningen in belang herstel ambtenaar</text:p>
                  </text:list-item>
                </text:list>
                <text:p text:style-name="al"/>
              </text:section>
            </text:section>
            <text:section text:name="paragraaf_id1-3-2-2-10-6" text:style-name="paragraaf">
              <text:p text:style-name="paragraaf_kop"><text:span text:style-name="label">Artikel</text:span> <text:span text:style-name="nr">7:2</text:span> Bedrijfsgeneeskundige begeleiding en geneeskundig onderzoek</text:p>
              <text:section text:name="structuurtekst_id1-3-2-2-10-6-2" text:style-name="structuurtekst">
                <text:p text:style-name="al">Het college kan nadere regels stellen met betrekking tot bedrijfsgeneeskundige begeleiding en geneeskundig onderzoek.</text:p>
              </text:section>
            </text:section>
            <text:section text:name="paragraaf_id1-3-2-2-10-7" text:style-name="paragraaf">
              <text:p text:style-name="paragraaf_kop"><text:span text:style-name="label">Artikel</text:span> <text:span text:style-name="nr">7:2:1</text:span> Arbo-dienst</text:p>
              <text:section text:name="structuurtekst_id1-3-2-2-10-7-2" text:style-name="structuurtekst">
                <text:p text:style-name="al">De gemeente laat zich bijstaan door een arbodienst of gecertificeerd deskundige(n).</text:p>
              </text:section>
            </text:section>
            <text:section text:name="paragraaf_id1-3-2-2-10-8" text:style-name="paragraaf">
              <text:p text:style-name="paragraaf_kop"><text:span text:style-name="label">Artikel</text:span> <text:span text:style-name="nr">7:2:2</text:span> Bedrijfsgeneeskundige begeleiding</text:p>
              <text:section text:name="structuurtekst_id1-3-2-2-10-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9" text:style-name="paragraaf">
              <text:p text:style-name="paragraaf_kop"><text:span text:style-name="label">Artikel</text:span> <text:span text:style-name="nr">7:2:3</text:span> Consulteren arts door ambtenaar</text:p>
              <text:section text:name="structuurtekst_id1-3-2-2-10-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10" text:style-name="paragraaf">
              <text:p text:style-name="paragraaf_kop"><text:span text:style-name="label">Artikel</text:span> <text:span text:style-name="nr">7:2:4</text:span> Vervallen</text:p>
              <text:section text:name="structuurtekst_id1-3-2-2-10-10-2" text:style-name="structuurtekst">
                <text:p text:style-name="al">(Vervallen)</text:p>
              </text:section>
            </text:section>
            <text:section text:name="paragraaf_id1-3-2-2-10-11" text:style-name="paragraaf">
              <text:p text:style-name="paragraaf_kop"><text:span text:style-name="label">Artikel</text:span> <text:span text:style-name="nr">7:2:5</text:span> Geneeskundig onderzoek</text:p>
              <text:section text:name="structuurtekst_id1-3-2-2-10-11-2" text:style-name="structuurtekst">
                <text:p text:style-name="al">Lid 1</text:p>
                <text:p text:style-name="al">Het college is bevoegd de arbo-dienst opdracht te geven de ambtenaar aan een geneeskundig onderzoek te onderwerpen: </text:p>
                <text:list text:style-name="id1-3-2-2-10-11-2-3">
                  <text:list-item text:style-override="id1-3-2-2-10-11-2-3-1">
                    <text:number>a.</text:number>
                    <text:p text:style-name="al">indien naar het oordeel van het college redelijkerwijs aanleiding bestaat tot twijfel aan een goede gezondheidstoestand van de ambtenaar; </text:p>
                  </text:list-item>
                  <text:list-item text:style-override="id1-3-2-2-10-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2" text:style-name="paragraaf">
              <text:p text:style-name="paragraaf_kop"><text:span text:style-name="label">Artikel</text:span> <text:span text:style-name="nr">7:2:6</text:span> Buitendienststelling</text:p>
              <text:section text:name="structuurtekst_id1-3-2-2-10-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3" text:style-name="paragraaf">
              <text:p text:style-name="paragraaf_kop"><text:span text:style-name="label">Artikel</text:span> <text:span text:style-name="nr">7:2:7</text:span> Maatregelen of voorzieningen in belang herstel ambtenaar</text:p>
              <text:section text:name="structuurtekst_id1-3-2-2-10-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4" text:style-name="paragraaf">
              <text:p text:style-name="paragraaf_kop"><text:span text:style-name="label">Paragraaf</text:span> <text:span text:style-name="nr">3</text:span> Aanspraken tijdens ziekte</text:p>
              <text:section text:name="structuurtekst_id1-3-2-2-10-14-2" text:style-name="structuurtekst">
                <text:list text:style-name="id1-3-2-2-10-14-2-1">
                  <text:list-item text:style-override="id1-3-2-2-10-14-2-1-1">
                    <text:number>•</text:number>
                    <text:p text:style-name="al">Artikel 7:3 Recht op salaris en de toegekende salaristoelagen</text:p>
                  </text:list-item>
                  <text:list-item text:style-override="id1-3-2-2-10-14-2-1-2">
                    <text:number>•</text:number>
                    <text:p text:style-name="al">Artikel 7:4 Doorbetaling tijdens ziekte bij seniorenmaatregel en onbetaald/gedeeltelijk betaald verlof</text:p>
                  </text:list-item>
                  <text:list-item text:style-override="id1-3-2-2-10-14-2-1-3">
                    <text:number>•</text:number>
                    <text:p text:style-name="al">Artikel 7:5 Uitkering wegens arbeidsongeschiktheid in en door de dienst</text:p>
                  </text:list-item>
                  <text:list-item text:style-override="id1-3-2-2-10-14-2-1-4">
                    <text:number>•</text:number>
                    <text:p text:style-name="al">Artikel 7:6 Vervallen</text:p>
                  </text:list-item>
                  <text:list-item text:style-override="id1-3-2-2-10-14-2-1-5">
                    <text:number>•</text:number>
                    <text:p text:style-name="al">Artikel 7:7 Vergoeding kosten geneeskundige verzorging bij arbeidsongeschiktheid in en door de dienst</text:p>
                  </text:list-item>
                  <text:list-item text:style-override="id1-3-2-2-10-14-2-1-6">
                    <text:number>•</text:number>
                    <text:p text:style-name="al">Artikel 7:8 Nadere regels</text:p>
                  </text:list-item>
                  <text:list-item text:style-override="id1-3-2-2-10-14-2-1-7">
                    <text:number>•</text:number>
                    <text:p text:style-name="al">Artikel 7:8:1 Vaststelling referte-tijdvak toelagen</text:p>
                  </text:list-item>
                  <text:list-item text:style-override="id1-3-2-2-10-14-2-1-8">
                    <text:number>•</text:number>
                    <text:p text:style-name="al">Artikel 7:8:2 Periodieke salarisverhoging</text:p>
                  </text:list-item>
                  <text:list-item text:style-override="id1-3-2-2-10-14-2-1-9">
                    <text:number>•</text:number>
                    <text:p text:style-name="al">Artikel 7:8:3 Werktijd bij ziekte bij seniorenmaatregel en toepassing van artikel 2:7a</text:p>
                  </text:list-item>
                </text:list>
                <text:p text:style-name="al"/>
              </text:section>
            </text:section>
            <text:section text:name="paragraaf_id1-3-2-2-10-15" text:style-name="paragraaf">
              <text:p text:style-name="paragraaf_kop"><text:span text:style-name="label">Artikel</text:span> <text:span text:style-name="nr">7:3</text:span> Recht op salaris en de toegekende salaristoelagen</text:p>
              <text:section text:name="structuurtekst_id1-3-2-2-10-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5-2-13">
                  <text:list-item text:style-override="id1-3-2-2-10-15-2-13-1">
                    <text:number>a.</text:number>
                    <text:p text:style-name="al">zijn arbeid verricht;</text:p>
                  </text:list-item>
                  <text:list-item text:style-override="id1-3-2-2-10-15-2-13-2">
                    <text:number>b.</text:number>
                    <text:p text:style-name="al">passende arbeid verricht;</text:p>
                  </text:list-item>
                  <text:list-item text:style-override="id1-3-2-2-10-15-2-13-3">
                    <text:number>c.</text:number>
                    <text:p text:style-name="al">werkzaamheden in het kader van zijn reïntegratie verricht;</text:p>
                  </text:list-item>
                  <text:list-item text:style-override="id1-3-2-2-10-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6" text:style-name="paragraaf">
              <text:p text:style-name="paragraaf_kop"><text:span text:style-name="label">Artikel</text:span> <text:span text:style-name="nr">7:4</text:span> Doorbetaling tijdens ziekte bij seniorenmaatregel en onbetaald/gedeeltelijk betaald verlof</text:p>
              <text:section text:name="structuurtekst_id1-3-2-2-10-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7" text:style-name="paragraaf">
              <text:p text:style-name="paragraaf_kop"><text:span text:style-name="label">Artikel</text:span> <text:span text:style-name="nr">7:5</text:span> Uitkering wegens arbeidsongeschiktheid in en door de dienst</text:p>
              <text:section text:name="structuurtekst_id1-3-2-2-10-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7-2-5" text:style-name="table">
                  <text:p text:style-name="table_top"/>
                  <table:table table:style-name="tgroup">
                    <table:table-column table:style-name="id1-3-2-2-10-17-2-5-1-1"/>
                    <table:table-column table:style-name="id1-3-2-2-10-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7-2-9">
                  <text:list-item text:style-override="id1-3-2-2-10-17-2-9-1">
                    <text:number>a.</text:number>
                    <text:p text:style-name="al">indien de gewezen ambtenaar niet meer voldoet aan de in het eerste lid genoemde voorwaarden of;</text:p>
                  </text:list-item>
                  <text:list-item text:style-override="id1-3-2-2-10-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8" text:style-name="paragraaf">
              <text:p text:style-name="paragraaf_kop"><text:span text:style-name="label">Artikel</text:span> <text:span text:style-name="nr">7:6</text:span> Vervallen</text:p>
              <text:section text:name="structuurtekst_id1-3-2-2-10-18-2" text:style-name="structuurtekst">
                <text:p text:style-name="al">(Vervallen)</text:p>
              </text:section>
            </text:section>
            <text:section text:name="paragraaf_id1-3-2-2-10-19" text:style-name="paragraaf">
              <text:p text:style-name="paragraaf_kop"><text:span text:style-name="label">Artikel</text:span> <text:span text:style-name="nr">7:7</text:span> Vergoeding kosten geneeskundige verzorging bij arbeidsongeschiktheid in en door de dienst</text:p>
              <text:section text:name="structuurtekst_id1-3-2-2-10-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20" text:style-name="paragraaf">
              <text:p text:style-name="paragraaf_kop"><text:span text:style-name="label">Artikel</text:span> <text:span text:style-name="nr">7:8</text:span> Nadere regels</text:p>
              <text:section text:name="structuurtekst_id1-3-2-2-10-20-2" text:style-name="structuurtekst">
                <text:p text:style-name="al">Het college kan nadere regels stellen.</text:p>
              </text:section>
            </text:section>
            <text:section text:name="paragraaf_id1-3-2-2-10-21" text:style-name="paragraaf">
              <text:p text:style-name="paragraaf_kop"><text:span text:style-name="label">Artikel</text:span> <text:span text:style-name="nr">7:8:1</text:span> Vaststelling referte-tijdvak toelagen</text:p>
              <text:section text:name="structuurtekst_id1-3-2-2-10-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2" text:style-name="paragraaf">
              <text:p text:style-name="paragraaf_kop"><text:span text:style-name="label">Artikel</text:span> <text:span text:style-name="nr">7:8:2</text:span> Periodieke salarisverhoging</text:p>
              <text:section text:name="structuurtekst_id1-3-2-2-10-22-2" text:style-name="structuurtekst">
                <text:p text:style-name="al">Het onderwerp periodieke salarisverhogingen tijdens ziekte dient in een lokale regeling nader te worden uitgewerkt.</text:p>
              </text:section>
            </text:section>
            <text:section text:name="paragraaf_id1-3-2-2-10-23" text:style-name="paragraaf">
              <text:p text:style-name="paragraaf_kop"><text:span text:style-name="label">Artikel</text:span> <text:span text:style-name="nr">7:8:3</text:span> Werktijd bij ziekte bij seniorenmaatregel en toepassing van artikel 2:7a</text:p>
              <text:section text:name="structuurtekst_id1-3-2-2-10-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4" text:style-name="paragraaf">
              <text:p text:style-name="paragraaf_kop"><text:span text:style-name="label">Paragraaf</text:span> <text:span text:style-name="nr">4</text:span> Verplichtingen en sancties</text:p>
              <text:section text:name="structuurtekst_id1-3-2-2-10-24-2" text:style-name="structuurtekst">
                <text:list text:style-name="id1-3-2-2-10-24-2-1">
                  <text:list-item text:style-override="id1-3-2-2-10-24-2-1-1">
                    <text:number>•</text:number>
                    <text:p text:style-name="al">Artikel 7:9 Verplichtingen college</text:p>
                  </text:list-item>
                  <text:list-item text:style-override="id1-3-2-2-10-24-2-1-2">
                    <text:number>•</text:number>
                    <text:p text:style-name="al">Artikel 7:10 Verplichting ambtenaar tot informatieverstrekking bij ziekte</text:p>
                  </text:list-item>
                  <text:list-item text:style-override="id1-3-2-2-10-24-2-1-3">
                    <text:number>•</text:number>
                    <text:p text:style-name="al">Artikel 7:11 Verplichting tot verlening van medewerking aan reïntegratie</text:p>
                  </text:list-item>
                  <text:list-item text:style-override="id1-3-2-2-10-24-2-1-4">
                    <text:number>•</text:number>
                    <text:p text:style-name="al">Artikel 7:12 Verplichtingen ambtenaar medisch onderzoek</text:p>
                  </text:list-item>
                  <text:list-item text:style-override="id1-3-2-2-10-24-2-1-5">
                    <text:number>•</text:number>
                    <text:p text:style-name="al">Artikel 7:13:1 Geen aanspraak op doorbetaling</text:p>
                  </text:list-item>
                  <text:list-item text:style-override="id1-3-2-2-10-24-2-1-6">
                    <text:number>•</text:number>
                    <text:p text:style-name="al">Artikel 7:13:2 Staken van de doorbetaling</text:p>
                  </text:list-item>
                  <text:list-item text:style-override="id1-3-2-2-10-24-2-1-7">
                    <text:number>•</text:number>
                    <text:p text:style-name="al">Artikel 7:14 Sanctie bij nalatigheid algemene verplichtingen ambtenaar</text:p>
                  </text:list-item>
                  <text:list-item text:style-override="id1-3-2-2-10-24-2-1-8">
                    <text:number>•</text:number>
                    <text:p text:style-name="al">Artikel 7:15:1 Betaling aan anderen en nabetaling aan ambtenaar</text:p>
                  </text:list-item>
                  <text:list-item text:style-override="id1-3-2-2-10-24-2-1-9">
                    <text:number>•</text:number>
                    <text:p text:style-name="al">Artikel 7:16 Herplaatsing in passende arbeid</text:p>
                  </text:list-item>
                  <text:list-item text:style-override="id1-3-2-2-10-24-2-1-10">
                    <text:number>•</text:number>
                    <text:p text:style-name="al">Artikel 7:17 Terugkeer in functie na ziekte</text:p>
                  </text:list-item>
                  <text:list-item text:style-override="id1-3-2-2-10-24-2-1-11">
                    <text:number>•</text:number>
                    <text:p text:style-name="al">Artikel 7:18 Inkomsten uit of in verband met arbeid</text:p>
                  </text:list-item>
                  <text:list-item text:style-override="id1-3-2-2-10-24-2-1-12">
                    <text:number>•</text:number>
                    <text:p text:style-name="al">Artikel 7:18:1 Inkomsten uit andere betrekking</text:p>
                  </text:list-item>
                </text:list>
                <text:p text:style-name="al"/>
              </text:section>
            </text:section>
            <text:section text:name="paragraaf_id1-3-2-2-10-25" text:style-name="paragraaf">
              <text:p text:style-name="paragraaf_kop"><text:span text:style-name="label">Artikel</text:span> <text:span text:style-name="nr">7:9</text:span> Verplichtingen college</text:p>
              <text:section text:name="structuurtekst_id1-3-2-2-10-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6" text:style-name="paragraaf">
              <text:p text:style-name="paragraaf_kop"><text:span text:style-name="label">Artikel</text:span> <text:span text:style-name="nr">7:10</text:span> Verplichting ambtenaar tot informatieverstrekking bij ziekte</text:p>
              <text:section text:name="structuurtekst_id1-3-2-2-10-26-2" text:style-name="structuurtekst">
                <text:p text:style-name="al">De ambtenaar verstrekt op verzoek van het college alle informatie die noodzakelijk is voor de uitvoering van dit hoofdstuk.</text:p>
              </text:section>
            </text:section>
            <text:section text:name="paragraaf_id1-3-2-2-10-27" text:style-name="paragraaf">
              <text:p text:style-name="paragraaf_kop"><text:span text:style-name="label">Artikel</text:span> <text:span text:style-name="nr">7:10:1</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2</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3</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0:4</text:span> Vervallen</text:p>
              <text:section text:name="structuurtekst_id1-3-2-2-10-30-2" text:style-name="structuurtekst">
                <text:p text:style-name="al">Vervallen</text:p>
              </text:section>
            </text:section>
            <text:section text:name="paragraaf_id1-3-2-2-10-31" text:style-name="paragraaf">
              <text:p text:style-name="paragraaf_kop"><text:span text:style-name="label">Artikel</text:span> <text:span text:style-name="nr">7:11</text:span> Verplichting tot verlening van medewerking aan reïntegratie</text:p>
              <text:section text:name="structuurtekst_id1-3-2-2-10-31-2" text:style-name="structuurtekst">
                <text:p text:style-name="al">Lid 1</text:p>
                <text:p text:style-name="al">De ambtenaar die in verband met ongeschiktheid ten gevolge van ziekte verhinderd is zijn arbeid te verrichten, is verplicht:</text:p>
                <text:list text:style-name="id1-3-2-2-10-31-2-3">
                  <text:list-item text:style-override="id1-3-2-2-10-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1-2-3-2">
                    <text:number>b.</text:number>
                    <text:p text:style-name="al">zijn medewerking te verlenen aan het opstellen, evalueren en bijstellen van een plan van aanpak als bedoeld in artikel 7:9, derde lid;</text:p>
                  </text:list-item>
                  <text:list-item text:style-override="id1-3-2-2-10-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2" text:style-name="paragraaf">
              <text:p text:style-name="paragraaf_kop"><text:span text:style-name="label">Artikel</text:span> <text:span text:style-name="nr">7:12</text:span> Verplichtingen ambtenaar medisch onderzoek</text:p>
              <text:section text:name="structuurtekst_id1-3-2-2-10-32-2" text:style-name="structuurtekst">
                <text:p text:style-name="al">Lid 1</text:p>
                <text:p text:style-name="al">De ambtenaar is verplicht zich te onderwerpen aan een door of vanwege de arbo-dienst in te stellen medisch onderzoek ter beantwoording van de vragen:</text:p>
                <text:list text:style-name="id1-3-2-2-10-32-2-3">
                  <text:list-item text:style-override="id1-3-2-2-10-32-2-3-1">
                    <text:number>a.</text:number>
                    <text:p text:style-name="al">of er sprake is van verhindering tot het vervullen van zijn functie wegens ziekte;</text:p>
                  </text:list-item>
                  <text:list-item text:style-override="id1-3-2-2-10-32-2-3-2">
                    <text:number>b.</text:number>
                    <text:p text:style-name="al">in welke mate er sprake is van verhindering als bedoeld onder a;</text:p>
                  </text:list-item>
                  <text:list-item text:style-override="id1-3-2-2-10-32-2-3-3">
                    <text:number>c.</text:number>
                    <text:p text:style-name="al">of de ambtenaar de verhindering tot het vervullen van zijn functie opzettelijk heeft veroorzaakt;</text:p>
                  </text:list-item>
                  <text:list-item text:style-override="id1-3-2-2-10-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2-2-3-5">
                    <text:number>e.</text:number>
                    <text:p text:style-name="al">of de ambtenaar zich zodanig gedraagt, dat zijn genezing wordt belemmerd of vertraagd;</text:p>
                  </text:list-item>
                  <text:list-item text:style-override="id1-3-2-2-10-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3" text:style-name="paragraaf">
              <text:p text:style-name="paragraaf_kop"><text:span text:style-name="label">Artikel</text:span> <text:span text:style-name="nr">7:13:1</text:span> Geen aanspraak op doorbetaling</text:p>
              <text:section text:name="structuurtekst_id1-3-2-2-10-33-2" text:style-name="structuurtekst">
                <text:p text:style-name="al">Geen aanspraak op doorbetaling van salaris en de toegekende salaristoelage(n) als bedoeld in artikel 7:3 en geen opbouw van het IKB, bedoeld in artikel 3:28, bestaat:</text:p>
                <text:list text:style-name="id1-3-2-2-10-33-2-2">
                  <text:list-item text:style-override="id1-3-2-2-10-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4" text:style-name="paragraaf">
              <text:p text:style-name="paragraaf_kop"><text:span text:style-name="label">Artikel</text:span> <text:span text:style-name="nr">7:13:2</text:span> Staken van de doorbetaling</text:p>
              <text:section text:name="structuurtekst_id1-3-2-2-10-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4-2-3">
                  <text:list-item text:style-override="id1-3-2-2-10-34-2-3-1">
                    <text:number>a.</text:number>
                    <text:p text:style-name="al">weigert de in artikel 7:12 neergelegde verplichting tot het verlenen van medewerking aan een door of vanwege de arbo-dienst in te stellen medische onderzoek na te komen;</text:p>
                  </text:list-item>
                  <text:list-item text:style-override="id1-3-2-2-10-34-2-3-2">
                    <text:number>b.</text:number>
                    <text:p text:style-name="al">blijkens het in artikel 7:12 bedoelde onderzoek ten onrechte heeft nagelaten zich onder geneeskundige behandeling te stellen of te blijven stellen;</text:p>
                  </text:list-item>
                  <text:list-item text:style-override="id1-3-2-2-10-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4-2-3-4">
                    <text:number>d.</text:number>
                    <text:p text:style-name="al">zich blijkens het in artikel 7:12 bedoelde onderzoek schuldig maakt aan gedragingen waardoor zijn genezing wordt belemmerd of vertraagd;</text:p>
                  </text:list-item>
                  <text:list-item text:style-override="id1-3-2-2-10-34-2-3-5">
                    <text:number>e.</text:number>
                    <text:p text:style-name="al">er de oorzaak van is dat het arbeidsgezondheidskundig onderzoek door een door de arbo-dienst aangewezen arts niet kan plaatshebben; </text:p>
                  </text:list-item>
                  <text:list-item text:style-override="id1-3-2-2-10-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5" text:style-name="paragraaf">
              <text:p text:style-name="paragraaf_kop"><text:span text:style-name="label">Artikel</text:span> <text:span text:style-name="nr">7:14</text:span> Sanctie bij nalatigheid algemene verplichtingen</text:p>
              <text:section text:name="structuurtekst_id1-3-2-2-10-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5-2-5">
                  <text:list-item text:style-override="id1-3-2-2-10-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5-2-5-2">
                    <text:number>b.</text:number>
                    <text:p text:style-name="al"> weigert mee te werken aan het opstellen, evalueren en bijstellen van een plan van aanpak als bedoeld in artikel 7:11 lid 1, onderdeel b; </text:p>
                  </text:list-item>
                  <text:list-item text:style-override="id1-3-2-2-10-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6" text:style-name="paragraaf">
              <text:p text:style-name="paragraaf_kop"><text:span text:style-name="label">Artikel</text:span> <text:span text:style-name="nr">7:15:1</text:span> Betaling aan anderen en nabetaling aan ambtenaar</text:p>
              <text:section text:name="structuurtekst_id1-3-2-2-10-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7" text:style-name="paragraaf">
              <text:p text:style-name="paragraaf_kop"><text:span text:style-name="label">Artikel</text:span> <text:span text:style-name="nr">7:16</text:span> Herplaatsing in passende arbeid</text:p>
              <text:section text:name="structuurtekst_id1-3-2-2-10-37-2" text:style-name="structuurtekst">
                <text:p text:style-name="al">Lid 1</text:p>
                <text:p text:style-name="al">Passende arbeid, bedoeld in artikel 7:11, tweede lid, wordt de ambtenaar opgedragen: </text:p>
                <text:list text:style-name="id1-3-2-2-10-37-2-3">
                  <text:list-item text:style-override="id1-3-2-2-10-37-2-3-1">
                    <text:number>a.</text:number>
                    <text:p text:style-name="al"> door plaatsing in een andere functie voor tijdelijke duur, zonder dat dit gepaard gaat met een wijziging van de aanstelling; </text:p>
                  </text:list-item>
                  <text:list-item text:style-override="id1-3-2-2-10-37-2-3-2">
                    <text:number>b.</text:number>
                    <text:p text:style-name="al">door plaatsing in een andere functie bij wijze van proef, zonder dat dit gepaard gaat met een wijziging van de aanstelling;</text:p>
                  </text:list-item>
                  <text:list-item text:style-override="id1-3-2-2-10-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7-2-19">
                  <text:list-item text:style-override="id1-3-2-2-10-37-2-19-1">
                    <text:number>a.</text:number>
                    <text:p text:style-name="al"> met de duur van de verlenging van de wachttijd, bedoeld in artikel 24, eerste lid, van de WIA en</text:p>
                  </text:list-item>
                  <text:list-item text:style-override="id1-3-2-2-10-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8" text:style-name="paragraaf">
              <text:p text:style-name="paragraaf_kop"><text:span text:style-name="label">Artikel</text:span> <text:span text:style-name="nr">7:17</text:span> Terugkeer in functie na ziekte</text:p>
              <text:section text:name="structuurtekst_id1-3-2-2-10-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9" text:style-name="paragraaf">
              <text:p text:style-name="paragraaf_kop"><text:span text:style-name="label">Artikel</text:span> <text:span text:style-name="nr">7:18</text:span> Inkomsten uit of in verband met arbeid</text:p>
              <text:section text:name="structuurtekst_id1-3-2-2-10-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40" text:style-name="paragraaf">
              <text:p text:style-name="paragraaf_kop"><text:span text:style-name="label">Artikel</text:span> <text:span text:style-name="nr">7:18:1</text:span> Inkomsten uit andere betrekking</text:p>
              <text:section text:name="structuurtekst_id1-3-2-2-10-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1" text:style-name="paragraaf">
              <text:p text:style-name="paragraaf_kop"><text:span text:style-name="label">Paragraaf</text:span> <text:span text:style-name="nr">5</text:span> Bijzondere situaties</text:p>
              <text:section text:name="structuurtekst_id1-3-2-2-10-41-2" text:style-name="structuurtekst">
                <text:list text:style-name="id1-3-2-2-10-41-2-1">
                  <text:list-item text:style-override="id1-3-2-2-10-41-2-1-1">
                    <text:number>•</text:number>
                    <text:p text:style-name="al">Artikel 7:19 Samenloop met een ZW-uitkering</text:p>
                  </text:list-item>
                  <text:list-item text:style-override="id1-3-2-2-10-41-2-1-2">
                    <text:number>•</text:number>
                    <text:p text:style-name="al">Artikel 7:20 Samenloop met een WW-uitkering </text:p>
                  </text:list-item>
                  <text:list-item text:style-override="id1-3-2-2-10-41-2-1-3">
                    <text:number>•</text:number>
                    <text:p text:style-name="al">Artikel 7:21 Samenloop met een uitkering op grond van de WIA</text:p>
                  </text:list-item>
                  <text:list-item text:style-override="id1-3-2-2-10-41-2-1-4">
                    <text:number>•</text:number>
                    <text:p text:style-name="al">Artikel 7:22 Bovenwettelijke aanvulling Pensioenreglement</text:p>
                  </text:list-item>
                  <text:list-item text:style-override="id1-3-2-2-10-41-2-1-5">
                    <text:number>•</text:number>
                    <text:p text:style-name="al">Artikel 7:23 WAJONG/WAZ</text:p>
                  </text:list-item>
                  <text:list-item text:style-override="id1-3-2-2-10-41-2-1-6">
                    <text:number>•</text:number>
                    <text:p text:style-name="al">Artikel 7:23:1 Vervallen</text:p>
                  </text:list-item>
                </text:list>
                <text:p text:style-name="al"/>
              </text:section>
            </text:section>
            <text:section text:name="paragraaf_id1-3-2-2-10-42" text:style-name="paragraaf">
              <text:p text:style-name="paragraaf_kop"><text:span text:style-name="label">Artikel</text:span> <text:span text:style-name="nr">7:19</text:span> Samenloop met een ZW-uitkering</text:p>
              <text:section text:name="structuurtekst_id1-3-2-2-10-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3" text:style-name="paragraaf">
              <text:p text:style-name="paragraaf_kop"><text:span text:style-name="label">Artikel</text:span> <text:span text:style-name="nr">7:20</text:span> Samenloop met een WW-uitkering </text:p>
              <text:section text:name="structuurtekst_id1-3-2-2-10-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4" text:style-name="paragraaf">
              <text:p text:style-name="paragraaf_kop"><text:span text:style-name="label">Artikel</text:span> <text:span text:style-name="nr">7:21</text:span> Samenloop met een uitkering op grond van de WIA</text:p>
              <text:section text:name="structuurtekst_id1-3-2-2-10-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5" text:style-name="paragraaf">
              <text:p text:style-name="paragraaf_kop"><text:span text:style-name="label">Artikel</text:span> <text:span text:style-name="nr">7:22</text:span> Bovenwettelijke aanvulling Pensioenreglement</text:p>
              <text:section text:name="structuurtekst_id1-3-2-2-10-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6" text:style-name="paragraaf">
              <text:p text:style-name="paragraaf_kop"><text:span text:style-name="label">Artikel</text:span> <text:span text:style-name="nr">7:23</text:span> WAJONG/WAZ</text:p>
              <text:section text:name="structuurtekst_id1-3-2-2-10-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7" text:style-name="paragraaf">
              <text:p text:style-name="paragraaf_kop"><text:span text:style-name="label">Artikel</text:span> <text:span text:style-name="nr">7:23:1</text:span> Vervallen</text:p>
              <text:section text:name="structuurtekst_id1-3-2-2-10-47-2" text:style-name="structuurtekst">
                <text:p text:style-name="al">(Vervallen)</text:p>
              </text:section>
            </text:section>
            <text:section text:name="paragraaf_id1-3-2-2-10-48" text:style-name="paragraaf">
              <text:p text:style-name="paragraaf_kop"><text:span text:style-name="label">Paragraaf</text:span> <text:span text:style-name="nr">6</text:span> Tegemoetkoming kosten zorgverzekering </text:p>
              <text:section text:name="structuurtekst_id1-3-2-2-10-48-2" text:style-name="structuurtekst">
                <text:list text:style-name="id1-3-2-2-10-48-2-1">
                  <text:list-item text:style-override="id1-3-2-2-10-48-2-1-1">
                    <text:number>•</text:number>
                    <text:p text:style-name="al">Artikel 7:24 Tegemoetkoming ziektekosten</text:p>
                  </text:list-item>
                  <text:list-item text:style-override="id1-3-2-2-10-48-2-1-2">
                    <text:number>•</text:number>
                    <text:p text:style-name="al">Artikel 7:24a Zorgverzekering</text:p>
                  </text:list-item>
                  <text:list-item text:style-override="id1-3-2-2-10-48-2-1-3">
                    <text:number>•</text:number>
                    <text:p text:style-name="al">Artikel 7:25 Hoogte tegemoetkoming</text:p>
                  </text:list-item>
                  <text:list-item text:style-override="id1-3-2-2-10-48-2-1-4">
                    <text:number>•</text:number>
                    <text:p text:style-name="al">Artikel 7:25a Meerdere dienstverbanden</text:p>
                  </text:list-item>
                  <text:list-item text:style-override="id1-3-2-2-10-48-2-1-5">
                    <text:number>•</text:number>
                    <text:p text:style-name="al">Artikel 7:25b Vervallen</text:p>
                  </text:list-item>
                  <text:list-item text:style-override="id1-3-2-2-10-48-2-1-6">
                    <text:number>•</text:number>
                    <text:p text:style-name="al">Artikel 7:25:1 Vervallen</text:p>
                  </text:list-item>
                  <text:list-item text:style-override="id1-3-2-2-10-48-2-1-7">
                    <text:number>•</text:number>
                    <text:p text:style-name="al">Artikel 7:25:2 Vervallen</text:p>
                  </text:list-item>
                  <text:list-item text:style-override="id1-3-2-2-10-48-2-1-8">
                    <text:number>•</text:number>
                    <text:p text:style-name="al">Artikel 7:25:3 Vervallen</text:p>
                  </text:list-item>
                  <text:list-item text:style-override="id1-3-2-2-10-48-2-1-9">
                    <text:number>•</text:number>
                    <text:p text:style-name="al">Artikel 7:25:4 Vervallen</text:p>
                  </text:list-item>
                </text:list>
                <text:p text:style-name="al"/>
              </text:section>
            </text:section>
            <text:section text:name="paragraaf_id1-3-2-2-10-49" text:style-name="paragraaf">
              <text:p text:style-name="paragraaf_kop"><text:span text:style-name="label">Artikel</text:span> <text:span text:style-name="nr">7:24</text:span> Tegemoetkoming ziektekosten</text:p>
              <text:section text:name="structuurtekst_id1-3-2-2-10-49-2" text:style-name="structuurtekst">
                <text:p text:style-name="al">De VNG sluit voor de zorgverzekering van gemeenteambtenaren, postactieven en inactieven een overeenkomst als bedoeld in artikel 18 van de Zorgverzekeringswet</text:p>
              </text:section>
            </text:section>
            <text:section text:name="paragraaf_id1-3-2-2-10-50" text:style-name="paragraaf">
              <text:p text:style-name="paragraaf_kop"><text:span text:style-name="label">Artikel</text:span> <text:span text:style-name="nr">7:24a</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a</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b</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1</text:span> Vervallen</text:p>
              <text:section text:name="structuurtekst_id1-3-2-2-10-54-2" text:style-name="structuurtekst">
                <text:p text:style-name="al">(Vervallen)</text:p>
              </text:section>
            </text:section>
            <text:section text:name="paragraaf_id1-3-2-2-10-55" text:style-name="paragraaf">
              <text:p text:style-name="paragraaf_kop"><text:span text:style-name="label">Artikel</text:span> <text:span text:style-name="nr">7:25:2</text:span> Vervallen</text:p>
              <text:section text:name="structuurtekst_id1-3-2-2-10-55-2" text:style-name="structuurtekst">
                <text:p text:style-name="al">(Vervallen) </text:p>
              </text:section>
            </text:section>
            <text:section text:name="paragraaf_id1-3-2-2-10-56" text:style-name="paragraaf">
              <text:p text:style-name="paragraaf_kop"><text:span text:style-name="label">Artikel</text:span> <text:span text:style-name="nr">7:25:3</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Artikel</text:span> <text:span text:style-name="nr">7:25:4</text:span> Vervallen</text:p>
              <text:section text:name="structuurtekst_id1-3-2-2-10-57-2" text:style-name="structuurtekst">
                <text:p text:style-name="al">(Vervallen)</text:p>
              </text:section>
            </text:section>
            <text:section text:name="paragraaf_id1-3-2-2-10-58" text:style-name="paragraaf">
              <text:p text:style-name="paragraaf_kop"><text:span text:style-name="label">Paragraaf</text:span> <text:span text:style-name="nr">7</text:span> Overige bepalingen</text:p>
              <text:section text:name="structuurtekst_id1-3-2-2-10-58-2" text:style-name="structuurtekst">
                <text:list text:style-name="id1-3-2-2-10-58-2-1">
                  <text:list-item text:style-override="id1-3-2-2-10-58-2-1-1">
                    <text:number>•</text:number>
                    <text:p text:style-name="al">Artikel 7:26 Overgangsbepaling</text:p>
                  </text:list-item>
                  <text:list-item text:style-override="id1-3-2-2-10-58-2-1-2">
                    <text:number>•</text:number>
                    <text:p text:style-name="al">Artikel 7:27 Garantie-uitkering</text:p>
                  </text:list-item>
                  <text:list-item text:style-override="id1-3-2-2-10-58-2-1-3">
                    <text:number>•</text:number>
                    <text:p text:style-name="al">Artikel 7:28 Overgangsartikel</text:p>
                  </text:list-item>
                  <text:list-item text:style-override="id1-3-2-2-10-58-2-1-4">
                    <text:number>•</text:number>
                    <text:p text:style-name="al">Artikel 7:28:1 Overgangsartikel</text:p>
                  </text:list-item>
                  <text:list-item text:style-override="id1-3-2-2-10-58-2-1-5">
                    <text:number>•</text:number>
                    <text:p text:style-name="al">Artikel 7:28a Overgangsartikel</text:p>
                  </text:list-item>
                  <text:list-item text:style-override="id1-3-2-2-10-58-2-1-6">
                    <text:number>•</text:number>
                    <text:p text:style-name="al">Artikel 7:28b Overgangsartikel</text:p>
                  </text:list-item>
                </text:list>
                <text:p text:style-name="al"/>
              </text:section>
            </text:section>
            <text:section text:name="paragraaf_id1-3-2-2-10-59" text:style-name="paragraaf">
              <text:p text:style-name="paragraaf_kop"><text:span text:style-name="label">Artikel</text:span> <text:span text:style-name="nr">7:26</text:span> Overgangsbepaling</text:p>
              <text:section text:name="structuurtekst_id1-3-2-2-10-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60" text:style-name="paragraaf">
              <text:p text:style-name="paragraaf_kop"><text:span text:style-name="label">Artikel</text:span> <text:span text:style-name="nr">7:27</text:span> Garantie-uitkering</text:p>
              <text:section text:name="structuurtekst_id1-3-2-2-10-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60-2-11">
                  <text:list-item text:style-override="id1-3-2-2-10-60-2-11-1">
                    <text:number>a.</text:number>
                    <text:p text:style-name="al">met ingang van de maand volgend op die waarin hij de leeftijd van 65 jaar bereikt;</text:p>
                  </text:list-item>
                  <text:list-item text:style-override="id1-3-2-2-10-60-2-11-2">
                    <text:number>b.</text:number>
                    <text:p text:style-name="al">bij ontslag.</text:p>
                  </text:list-item>
                </text:list>
                <text:p text:style-name="al"/>
              </text:section>
            </text:section>
            <text:section text:name="paragraaf_id1-3-2-2-10-61" text:style-name="paragraaf">
              <text:p text:style-name="paragraaf_kop"><text:span text:style-name="label">Artikel</text:span> <text:span text:style-name="nr">7:28</text:span> Overgangsartikel</text:p>
              <text:section text:name="structuurtekst_id1-3-2-2-10-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2" text:style-name="paragraaf">
              <text:p text:style-name="paragraaf_kop"><text:span text:style-name="label">Artikel</text:span> <text:span text:style-name="nr">7:28:1</text:span> Overgangsartikel</text:p>
              <text:section text:name="structuurtekst_id1-3-2-2-10-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3" text:style-name="paragraaf">
              <text:p text:style-name="paragraaf_kop"><text:span text:style-name="label">Artikel</text:span> <text:span text:style-name="nr">7:28a</text:span> Overgangsartikel</text:p>
              <text:section text:name="structuurtekst_id1-3-2-2-10-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4" text:style-name="paragraaf">
              <text:p text:style-name="paragraaf_kop"><text:span text:style-name="label">Artikel</text:span> <text:span text:style-name="nr">7:28b</text:span> Overgangsartikel</text:p>
              <text:section text:name="structuurtekst_id1-3-2-2-10-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f Nieuw overgangsrecht Functioneel leeftijdsontslag per 1 januari 2018</text:p>
            <text:section text:name="paragraaf_id1-3-2-2-12-2" text:style-name="paragraaf">
              <text:p text:style-name="paragraaf_kop"><text:span text:style-name="label">Paragraaf</text:span> <text:span text:style-name="nr">1</text:span> Algemene bepalingen</text:p>
              <text:section text:name="structuurtekst_id1-3-2-2-12-2-2" text:style-name="structuurtekst">
                <text:list text:style-name="id1-3-2-2-12-2-2-1">
                  <text:list-item text:style-override="id1-3-2-2-12-2-2-1-1">
                    <text:number>•</text:number>
                    <text:p text:style-name="al">Artikel 9f:1 Werkingssfeer</text:p>
                  </text:list-item>
                  <text:list-item text:style-override="id1-3-2-2-12-2-2-1-2">
                    <text:number>•</text:number>
                    <text:p text:style-name="al">Artikel 9f:2 Berekeningsgrondslag</text:p>
                  </text:list-item>
                </text:list>
                <text:p text:style-name="al"/>
              </text:section>
            </text:section>
            <text:section text:name="paragraaf_id1-3-2-2-12-3" text:style-name="paragraaf">
              <text:p text:style-name="paragraaf_kop"><text:span text:style-name="label">Artikel</text:span> <text:span text:style-name="nr">9f:1</text:span> Werkingssfeer</text:p>
              <text:section text:name="structuurtekst_id1-3-2-2-12-3-2" text:style-name="structuurtekst">
                <text:p text:style-name="al">Lid 1 </text:p>
                <text:p text:style-name="al">Dit hoofdstuk is van toepassing op de ambtenaar bedoeld in artikel 9b:1 die op 29 oktober 2016 geen gebruik maakt van </text:p>
                <text:list text:style-name="id1-3-2-2-12-3-2-3">
                  <text:list-item text:style-override="id1-3-2-2-12-3-2-3-1">
                    <text:number>I.</text:number>
                    <text:p text:style-name="al"> buitengewoon verlof als bedoeld in artikel 9b:4 lid 1 eerste volzin juncto artikel 9b:28, of </text:p>
                  </text:list-item>
                  <text:list-item text:style-override="id1-3-2-2-12-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2-4" text:style-name="paragraaf">
              <text:p text:style-name="paragraaf_kop"><text:span text:style-name="label">Artikel</text:span> <text:span text:style-name="nr">9f:2</text:span> Berekeningsgrondslag</text:p>
              <text:section text:name="structuurtekst_id1-3-2-2-12-4-2" text:style-name="structuurtekst">
                <text:p text:style-name="al">Lid 1 </text:p>
                <text:p text:style-name="al">Voor de toepassing van dit hoofdstuk wordt verstaan onder berekeningsgrondslag de optelsom van: </text:p>
                <text:list text:style-name="id1-3-2-2-12-4-2-3">
                  <text:list-item text:style-override="id1-3-2-2-12-4-2-3-1">
                    <text:number>a.</text:number>
                    <text:p text:style-name="al"> het salaris en de toegekende salaristoelage(n), bedoeld in artikel 1:1 onder qq en rr, </text:p>
                  </text:list-item>
                  <text:list-item text:style-override="id1-3-2-2-12-4-2-3-2">
                    <text:number>b.</text:number>
                    <text:p text:style-name="al"> de IKB-onderdelen, bedoeld in artikel 3:28 lid 2 onder a en b, </text:p>
                  </text:list-item>
                  <text:list-item text:style-override="id1-3-2-2-12-4-2-3-3">
                    <text:number>c.</text:number>
                    <text:p text:style-name="al"> de TOR, bedoeld in artikel 3:37, </text:p>
                  </text:list-item>
                  <text:list-item text:style-override="id1-3-2-2-12-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2-5" text:style-name="paragraaf">
              <text:p text:style-name="paragraaf_kop"><text:span text:style-name="label">Paragraaf</text:span> <text:span text:style-name="nr">2</text:span> Aanspraken</text:p>
              <text:section text:name="structuurtekst_id1-3-2-2-12-5-2" text:style-name="structuurtekst">
                <text:list text:style-name="id1-3-2-2-12-5-2-1">
                  <text:list-item text:style-override="id1-3-2-2-12-5-2-1-1">
                    <text:number>•</text:number>
                    <text:p text:style-name="al">Artikel 9f:3</text:p>
                  </text:list-item>
                  <text:list-item text:style-override="id1-3-2-2-12-5-2-1-2">
                    <text:number>•</text:number>
                    <text:p text:style-name="al">Artikel 9f:4 Afwijkende FLO-leeftijden</text:p>
                  </text:list-item>
                  <text:list-item text:style-override="id1-3-2-2-12-5-2-1-3">
                    <text:number>•</text:number>
                    <text:p text:style-name="al">Artikel 9f:5 Doorwerken in repressieve functie</text:p>
                  </text:list-item>
                  <text:list-item text:style-override="id1-3-2-2-12-5-2-1-4">
                    <text:number>•</text:number>
                    <text:p text:style-name="al">Artikel 9f:6 Uittreden op oude uittredeleeftijd</text:p>
                  </text:list-item>
                  <text:list-item text:style-override="id1-3-2-2-12-5-2-1-5">
                    <text:number>•</text:number>
                    <text:p text:style-name="al">Artikel 9f:7 Inkomensaanvulling in een niet-repressieve functie bij de werkgever</text:p>
                  </text:list-item>
                  <text:list-item text:style-override="id1-3-2-2-12-5-2-1-6">
                    <text:number>•</text:number>
                    <text:p text:style-name="al">Artikel 9f:8 Arbeidsongeschiktheid</text:p>
                  </text:list-item>
                  <text:list-item text:style-override="id1-3-2-2-12-5-2-1-7">
                    <text:number>•</text:number>
                    <text:p text:style-name="al">Artikel 9f:9 Overgangsvergoeding</text:p>
                  </text:list-item>
                  <text:list-item text:style-override="id1-3-2-2-12-5-2-1-8">
                    <text:number>•</text:number>
                    <text:p text:style-name="al">Artikel 9f:10 Levensloop</text:p>
                  </text:list-item>
                  <text:list-item text:style-override="id1-3-2-2-12-5-2-1-9">
                    <text:number>•</text:number>
                    <text:p text:style-name="al">Artikel 9f:11 Verrekening inkomsten tijdens non-actieve periode</text:p>
                  </text:list-item>
                  <text:list-item text:style-override="id1-3-2-2-12-5-2-1-10">
                    <text:number>•</text:number>
                    <text:p text:style-name="al">Artikel 9f:12 Inkoop pensioen</text:p>
                  </text:list-item>
                  <text:list-item text:style-override="id1-3-2-2-12-5-2-1-11">
                    <text:number>•</text:number>
                    <text:p text:style-name="al">Artikel 9f:13 Opschorten tweede loopbaan</text:p>
                  </text:list-item>
                </text:list>
                <text:p text:style-name="al"/>
              </text:section>
            </text:section>
            <text:section text:name="paragraaf_id1-3-2-2-12-6" text:style-name="paragraaf">
              <text:p text:style-name="paragraaf_kop"><text:span text:style-name="label">Artikel</text:span> <text:span text:style-name="nr">9f:3</text:span> </text:p>
              <text:section text:name="structuurtekst_id1-3-2-2-12-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2-6-2-5" text:style-name="table">
                  <text:p text:style-name="table_top"/>
                  <table:table table:style-name="tgroup">
                    <table:table-column table:style-name="id1-3-2-2-12-6-2-5-1-1"/>
                    <table:table-column table:style-name="id1-3-2-2-12-6-2-5-1-2"/>
                    <table:table-column table:style-name="id1-3-2-2-12-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2-6-2-10" text:style-name="table">
                  <text:p text:style-name="table_top"/>
                  <table:table table:style-name="tgroup">
                    <table:table-column table:style-name="id1-3-2-2-12-6-2-10-1-1"/>
                    <table:table-column table:style-name="id1-3-2-2-12-6-2-10-1-2"/>
                    <table:table-column table:style-name="id1-3-2-2-12-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2-7" text:style-name="paragraaf">
              <text:p text:style-name="paragraaf_kop"><text:span text:style-name="label">Artikel</text:span> <text:span text:style-name="nr">9f:3a</text:span> </text:p>
              <text:section text:name="structuurtekst_id1-3-2-2-12-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2-8" text:style-name="paragraaf">
              <text:p text:style-name="paragraaf_kop"><text:span text:style-name="label">Artikel</text:span> <text:span text:style-name="nr">9f:4</text:span> Afwijkende FLO-leeftijden</text:p>
              <text:section text:name="structuurtekst_id1-3-2-2-12-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2-9" text:style-name="paragraaf">
              <text:p text:style-name="paragraaf_kop"><text:span text:style-name="label">Artikel</text:span> <text:span text:style-name="nr">9f:5</text:span> Doorwerken in repressieve functie</text:p>
              <text:section text:name="structuurtekst_id1-3-2-2-12-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2-10" text:style-name="paragraaf">
              <text:p text:style-name="paragraaf_kop"><text:span text:style-name="label">Artikel</text:span> <text:span text:style-name="nr">9f:6</text:span> Uittreden op oude uittredeleeftijd</text:p>
              <text:section text:name="structuurtekst_id1-3-2-2-12-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2-11" text:style-name="paragraaf">
              <text:p text:style-name="paragraaf_kop"><text:span text:style-name="label">Artikel</text:span> <text:span text:style-name="nr">9f:7</text:span> Inkomensaanvulling in een niet-repressieve functie bij de werkgever</text:p>
              <text:section text:name="structuurtekst_id1-3-2-2-12-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2-12" text:style-name="paragraaf">
              <text:p text:style-name="paragraaf_kop"><text:span text:style-name="label">Artikel</text:span> <text:span text:style-name="nr">9f:8</text:span> Arbeidsongeschiktheid</text:p>
              <text:section text:name="structuurtekst_id1-3-2-2-12-12-2" text:style-name="structuurtekst">
                <text:p text:style-name="al">Lid 1 </text:p>
                <text:p text:style-name="al">De inkomenskorting als gevolg van ziekte, bedoeld in artikel 7:3, stopt uiterlijk twee maanden na dagtekening van de UWV-beschikking indien: </text:p>
                <text:list text:style-name="id1-3-2-2-12-12-2-3">
                  <text:list-item text:style-override="id1-3-2-2-12-12-2-3-1">
                    <text:number>a.</text:number>
                    <text:p text:style-name="al"> sprake is van gedeeltelijke of volledige maar niet duurzame arbeidsongeschiktheid volgens een beschikking van het UWV, en </text:p>
                  </text:list-item>
                  <text:list-item text:style-override="id1-3-2-2-12-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2-13" text:style-name="paragraaf">
              <text:p text:style-name="paragraaf_kop"><text:span text:style-name="label">Artikel</text:span> <text:span text:style-name="nr">9f:9</text:span> Overgangsvergoeding</text:p>
              <text:section text:name="structuurtekst_id1-3-2-2-12-13-2" text:style-name="structuurtekst">
                <text:p text:style-name="al">Lid 1 </text:p>
                <text:p text:style-name="al">De ambtenaar die van een regeling uit dit hoofdstuk, gebruik gaat maken, heeft recht op een overgangsvergoeding van: </text:p>
                <text:list text:style-name="id1-3-2-2-12-13-2-3">
                  <text:list-item text:style-override="id1-3-2-2-12-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2-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2-14" text:style-name="paragraaf">
              <text:p text:style-name="paragraaf_kop"><text:span text:style-name="label">Artikel</text:span> <text:span text:style-name="nr">9f:10</text:span> Levensloop</text:p>
              <text:section text:name="structuurtekst_id1-3-2-2-12-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2-15" text:style-name="paragraaf">
              <text:p text:style-name="paragraaf_kop"><text:span text:style-name="label">Artikel</text:span> <text:span text:style-name="nr">9f:11</text:span> Verrekening inkomsten tijdens non-actieve periode</text:p>
              <text:section text:name="structuurtekst_id1-3-2-2-12-15-2" text:style-name="structuurtekst">
                <text:p text:style-name="al">Voor de toepassing van de artikelen 9b:10 en 9b:34 wordt uitgegaan van het bruto uitkeringsbedrag.</text:p>
              </text:section>
            </text:section>
            <text:section text:name="paragraaf_id1-3-2-2-12-16" text:style-name="paragraaf">
              <text:p text:style-name="paragraaf_kop"><text:span text:style-name="label">Artikel</text:span> <text:span text:style-name="nr">9f:12</text:span> Inkoop pensioen</text:p>
              <text:section text:name="structuurtekst_id1-3-2-2-12-16-2" text:style-name="structuurtekst">
                <text:p text:style-name="al">De artikelen 9b:22 en 9b:45 zijn niet van toepassing op de ambtenaar, bedoeld in dit hoofdstuk.</text:p>
              </text:section>
            </text:section>
            <text:section text:name="paragraaf_id1-3-2-2-12-17" text:style-name="paragraaf">
              <text:p text:style-name="paragraaf_kop"><text:span text:style-name="label">Artikel</text:span> <text:span text:style-name="nr">9f:13</text:span> Opschorten tweede loopbaan</text:p>
              <text:section text:name="structuurtekst_id1-3-2-2-12-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2-18" text:style-name="paragraaf">
              <text:p text:style-name="paragraaf_kop"><text:span text:style-name="label">Paragraaf</text:span> <text:span text:style-name="nr">3</text:span> Transitie</text:p>
              <text:section text:name="structuurtekst_id1-3-2-2-12-18-2" text:style-name="structuurtekst">
                <text:list text:style-name="id1-3-2-2-12-18-2-1">
                  <text:list-item text:style-override="id1-3-2-2-12-18-2-1-1">
                    <text:number>•</text:number>
                    <text:p text:style-name="al">Artikel 9f:14</text:p>
                  </text:list-item>
                  <text:list-item text:style-override="id1-3-2-2-12-18-2-1-2">
                    <text:number>•</text:number>
                    <text:p text:style-name="al">Artikel 9f:15</text:p>
                  </text:list-item>
                </text:list>
                <text:p text:style-name="al"/>
              </text:section>
            </text:section>
            <text:section text:name="paragraaf_id1-3-2-2-12-19" text:style-name="paragraaf">
              <text:p text:style-name="paragraaf_kop"><text:span text:style-name="label">Artikel</text:span> <text:span text:style-name="nr">9f:14</text:span> </text:p>
              <text:section text:name="structuurtekst_id1-3-2-2-12-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2-20" text:style-name="paragraaf">
              <text:p text:style-name="paragraaf_kop"><text:span text:style-name="label">Artikel</text:span> <text:span text:style-name="nr">9f:15</text:span> </text:p>
              <text:section text:name="structuurtekst_id1-3-2-2-12-20-2" text:style-name="structuurtekst">
                <text:p text:style-name="al">Lid 1</text:p>
                <text:p text:style-name="al">Op de ambtenaar die</text:p>
                <text:list text:style-name="id1-3-2-2-12-20-2-3">
                  <text:list-item text:style-override="id1-3-2-2-12-20-2-3-1">
                    <text:number>a.</text:number>
                    <text:p text:style-name="al"> op 29 oktober 2016 gebruik maakte of is gaan maken van artikel 9b:4 lid 1 onder a en b, of </text:p>
                  </text:list-item>
                  <text:list-item text:style-override="id1-3-2-2-12-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2-21" text:style-name="paragraaf">
              <text:p text:style-name="paragraaf_kop"><text:span text:style-name="label">Paragraaf</text:span> <text:span text:style-name="nr">4</text:span> Eervol ontslag aan het einde van de non-actieve periode</text:p>
              <text:section text:name="structuurtekst_id1-3-2-2-12-21-2" text:style-name="structuurtekst">
                <text:list text:style-name="id1-3-2-2-12-21-2-1">
                  <text:list-item text:style-override="id1-3-2-2-12-21-2-1-1">
                    <text:number>•</text:number>
                    <text:p text:style-name="al">Artikel 9f:16</text:p>
                  </text:list-item>
                </text:list>
                <text:p text:style-name="al"/>
              </text:section>
            </text:section>
            <text:section text:name="paragraaf_id1-3-2-2-12-22" text:style-name="paragraaf">
              <text:p text:style-name="paragraaf_kop"><text:span text:style-name="label">Artikel</text:span> <text:span text:style-name="nr">9f:16</text:span> </text:p>
              <text:section text:name="structuurtekst_id1-3-2-2-12-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3" text:style-name="hoofdstuk">
            <text:p text:style-name="hoofdstuk_kop"><text:span text:style-name="label"/> <text:span text:style-name="nr"/> 10c Reparatie-uitkering bij werkloosheid</text:p>
            <text:section text:name="paragraaf_id1-3-2-2-13-2" text:style-name="paragraaf">
              <text:p text:style-name="paragraaf_kop"><text:span text:style-name="label"/> <text:span text:style-name="nr"/> 10c Reparatie-uitkering bij werkloosheid</text:p>
              <text:section text:name="structuurtekst_id1-3-2-2-13-2-2" text:style-name="structuurtekst">
                <text:p text:style-name="al">Klik hier voor hoofdstuk 10c Reparatie-uitkering bij werkloosheid van de UWO-II. </text:p>
              </text:section>
            </text:section>
            <text:section text:name="paragraaf_id1-3-2-2-13-3" text:style-name="paragraaf">
              <text:p text:style-name="paragraaf_kop"><text:span text:style-name="label">Artikel</text:span> <text:span text:style-name="nr">10c:1</text:span> Werkingssfeer reparatie-uitkering</text:p>
              <text:section text:name="structuurtekst_id1-3-2-2-13-3-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13-4" text:style-name="paragraaf">
              <text:p text:style-name="paragraaf_kop"><text:span text:style-name="label">Artikel</text:span> <text:span text:style-name="nr">10c:2</text:span> Begripsbepalingen</text:p>
              <text:section text:name="structuurtekst_id1-3-2-2-13-4-2" text:style-name="structuurtekst">
                <text:p text:style-name="al">Voor de toepassing van dit hoofdstuk wordt verstaan onder:</text:p>
                <text:list text:style-name="id1-3-2-2-13-4-2-2">
                  <text:list-item text:style-override="id1-3-2-2-13-4-2-2-1">
                    <text:number>a.</text:number>
                    <text:p text:style-name="al">
                    <text:span text:style-name="nadrukvet"> arbeidsverleden:</text:span>
                  </text:p>
                    <text:p text:style-name="al"> arbeidsverleden als bedoeld in de Werkloosheidswet; </text:p>
                  </text:list-item>
                  <text:list-item text:style-override="id1-3-2-2-13-4-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13-4-2-2-3">
                    <text:number>c.</text:number>
                    <text:p text:style-name="al">
                    <text:span text:style-name="nadrukvet"> herleving:</text:span>
                  </text:p>
                    <text:p text:style-name="al"> herleving overeenkomstig de Werkloosheidswet; </text:p>
                  </text:list-item>
                  <text:list-item text:style-override="id1-3-2-2-13-4-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13-4-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13-4-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13-4-2-2-7">
                    <text:number>g.</text:number>
                    <text:p text:style-name="al">
                    <text:span text:style-name="nadrukvet">werkloos:</text:span>
                  </text:p>
                    <text:p text:style-name="al"> werkloos als bedoeld in de Werkloosheidswet; </text:p>
                  </text:list-item>
                  <text:list-item text:style-override="id1-3-2-2-13-4-2-2-8">
                    <text:number>h.</text:number>
                    <text:p text:style-name="al">
                    <text:span text:style-name="nadrukvet"> werkloosheidsuitkering:</text:span>
                  </text:p>
                    <text:p text:style-name="al"> WW-uitkering en reparatie-uitkering tezamen;</text:p>
                  </text:list-item>
                  <text:list-item text:style-override="id1-3-2-2-13-4-2-2-9">
                    <text:number>i.</text:number>
                    <text:p text:style-name="al">
                    <text:span text:style-name="nadrukvet"> WW-uitkering:</text:span>
                  </text:p>
                    <text:p text:style-name="al"> uitkering op grond van de Werkloosheidswet; </text:p>
                  </text:list-item>
                  <text:list-item text:style-override="id1-3-2-2-13-4-2-2-10">
                    <text:number>j.</text:number>
                    <text:p text:style-name="al">
                    <text:span text:style-name="nadrukvet"> WW:</text:span>
                  </text:p>
                    <text:p text:style-name="al">Werkloosheidswet. </text:p>
                  </text:list-item>
                </text:list>
                <text:p text:style-name="al"/>
              </text:section>
            </text:section>
            <text:section text:name="paragraaf_id1-3-2-2-13-5" text:style-name="paragraaf">
              <text:p text:style-name="paragraaf_kop"><text:span text:style-name="label">Artikel</text:span> <text:span text:style-name="nr">10c:3</text:span> Recht reparatie-uitkering </text:p>
              <text:section text:name="structuurtekst_id1-3-2-2-13-5-2" text:style-name="structuurtekst">
                <text:p text:style-name="al">Lid 1</text:p>
                <text:p text:style-name="al">De ambtenaar heeft recht op een reparatie-uitkering indien: </text:p>
                <text:list text:style-name="id1-3-2-2-13-5-2-3">
                  <text:list-item text:style-override="id1-3-2-2-13-5-2-3-1">
                    <text:number>a.</text:number>
                    <text:p text:style-name="al"> de werkloosheid aansluitend op de WW-uitkering voortduurt; en </text:p>
                  </text:list-item>
                  <text:list-item text:style-override="id1-3-2-2-13-5-2-3-2">
                    <text:number>b.</text:number>
                    <text:p text:style-name="al"> de WW-opbouw lager is bij een arbeidsverleden vanaf 10 jaar op grond van de WW, dan zou hebben gegolden op grond van de WW op 31 december 2015; of </text:p>
                  </text:list-item>
                  <text:list-item text:style-override="id1-3-2-2-13-5-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13-6" text:style-name="paragraaf">
              <text:p text:style-name="paragraaf_kop"><text:span text:style-name="label">Artikel</text:span> <text:span text:style-name="nr">10c:4</text:span> Opbouw en duur reparatie-uitkering</text:p>
              <text:section text:name="structuurtekst_id1-3-2-2-13-6-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13-7" text:style-name="paragraaf">
              <text:p text:style-name="paragraaf_kop"><text:span text:style-name="label">Artikel</text:span> <text:span text:style-name="nr">10c:5</text:span> Hoogte reparatie-uitkering</text:p>
              <text:section text:name="structuurtekst_id1-3-2-2-13-7-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13-8" text:style-name="paragraaf">
              <text:p text:style-name="paragraaf_kop"><text:span text:style-name="label">Artikel</text:span> <text:span text:style-name="nr">10c:6</text:span> Sancties reparatie-uitkering</text:p>
              <text:section text:name="structuurtekst_id1-3-2-2-13-8-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13-9" text:style-name="paragraaf">
              <text:p text:style-name="paragraaf_kop"><text:span text:style-name="label">Artikel</text:span> <text:span text:style-name="nr">10c:7</text:span> Premie reparatie-uitkering</text:p>
              <text:section text:name="structuurtekst_id1-3-2-2-13-9-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13-10" text:style-name="paragraaf">
              <text:p text:style-name="paragraaf_kop"><text:span text:style-name="label">Artikel</text:span> <text:span text:style-name="nr">10c:8</text:span> Einde reparatie-uitkering</text:p>
              <text:section text:name="structuurtekst_id1-3-2-2-13-10-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13-11" text:style-name="paragraaf">
              <text:p text:style-name="paragraaf_kop"><text:span text:style-name="label">Artikel</text:span> <text:span text:style-name="nr">10c:9</text:span> Herleving reparatie-uitkering</text:p>
              <text:section text:name="structuurtekst_id1-3-2-2-13-11-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13-12" text:style-name="paragraaf">
              <text:p text:style-name="paragraaf_kop"><text:span text:style-name="label">Artikel</text:span> <text:span text:style-name="nr">10c:10</text:span> Afkoop reparatie-uitkering</text:p>
              <text:section text:name="structuurtekst_id1-3-2-2-13-12-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14" text:style-name="hoofdstuk">
            <text:p text:style-name="hoofdstuk_kop"><text:span text:style-name="label"/> <text:span text:style-name="nr"/> 10d Van werk naar werk-aanpak en voorzieningen bij werkloosheid</text:p>
            <text:section text:name="paragraaf_id1-3-2-2-14-2" text:style-name="paragraaf">
              <text:p text:style-name="paragraaf_kop"><text:span text:style-name="label"/> <text:span text:style-name="nr"/> 10d Nawettelijke uitkering (sancties na de WW-periode)</text:p>
              <text:section text:name="structuurtekst_id1-3-2-2-14-2-2" text:style-name="structuurtekst">
                <text:p text:style-name="al">Klik hier voor hoofdstuk 10d Klik hier voor de Nawettelijke uitkering (sancties na de WW-periode) van de UWO-II. </text:p>
              </text:section>
            </text:section>
            <text:section text:name="paragraaf_id1-3-2-2-14-3" text:style-name="paragraaf">
              <text:p text:style-name="paragraaf_kop"><text:span text:style-name="label">Paragraaf</text:span> <text:span text:style-name="nr">1</text:span> Werkingssfeer en begripsbepalingen</text:p>
              <text:section text:name="structuurtekst_id1-3-2-2-14-3-2" text:style-name="structuurtekst">
                <text:list text:style-name="id1-3-2-2-14-3-2-1">
                  <text:list-item text:style-override="id1-3-2-2-14-3-2-1-1">
                    <text:number>•</text:number>
                    <text:p text:style-name="al">Artikel 10d:1 Werkingssfeer</text:p>
                  </text:list-item>
                  <text:list-item text:style-override="id1-3-2-2-14-3-2-1-2">
                    <text:number>•</text:number>
                    <text:p text:style-name="al">Artikel 10d:2 Begripsbepalingen</text:p>
                  </text:list-item>
                </text:list>
                <text:p text:style-name="al"/>
              </text:section>
            </text:section>
            <text:section text:name="paragraaf_id1-3-2-2-14-4" text:style-name="paragraaf">
              <text:p text:style-name="paragraaf_kop"><text:span text:style-name="label">Artikel</text:span> <text:span text:style-name="nr">10d:1</text:span> Werkingssfeer</text:p>
              <text:section text:name="structuurtekst_id1-3-2-2-14-4-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14-5" text:style-name="paragraaf">
              <text:p text:style-name="paragraaf_kop"><text:span text:style-name="label">Artikel</text:span> <text:span text:style-name="nr">10d: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aanvullende uitkering:</text:span>
                  </text:p>
                    <text:p text:style-name="al">uitkering tijdens de werkloosheidsuitkering;</text:p>
                  </text:list-item>
                  <text:list-item text:style-override="id1-3-2-2-14-5-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4-5-2-2-3">
                    <text:number>c.</text:number>
                    <text:p text:style-name="al">
                    <text:span text:style-name="nadrukvet">gemeentelijke sector:</text:span>
                  </text:p>
                    <text:p text:style-name="al"> de gemeenten en gemeenschappelijke regelingen, die de CAR van toepassing hebben verklaard;</text:p>
                  </text:list-item>
                  <text:list-item text:style-override="id1-3-2-2-14-5-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4-5-2-2-5">
                    <text:number>e.</text:number>
                    <text:p text:style-name="al">
                    <text:span text:style-name="nadrukvet">na-wettelijke uitkering:</text:span>
                  </text:p>
                    <text:p text:style-name="al"> de uitkering na afloop van de werkloosheidsuitkering;</text:p>
                  </text:list-item>
                  <text:list-item text:style-override="id1-3-2-2-14-5-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4-5-2-2-7">
                    <text:number>g.</text:number>
                    <text:p text:style-name="al">
                    <text:span text:style-name="nadrukvet">reparatie-uitkering:</text:span>
                  </text:p>
                    <text:p text:style-name="al">uitkering die de WW-uitkering in opbouw en duur aanvult naar het niveau op 31 december 2015;</text:p>
                  </text:list-item>
                  <text:list-item text:style-override="id1-3-2-2-14-5-2-2-8">
                    <text:number>h.</text:number>
                    <text:p text:style-name="al">
                    <text:span text:style-name="nadrukvet"> werkloosheidsuitkering: </text:span>
                  </text:p>
                    <text:p text:style-name="al">WW-uitkering en reparatie-uitkering tezamen;</text:p>
                  </text:list-item>
                  <text:list-item text:style-override="id1-3-2-2-14-5-2-2-9">
                    <text:number>i.</text:number>
                    <text:p text:style-name="al">
                    <text:span text:style-name="nadrukvet">WW-uitkering:</text:span>
                  </text:p>
                    <text:p text:style-name="al">uitkering op grond van Werkloosheidswet.</text:p>
                  </text:list-item>
                </text:list>
                <text:p text:style-name="al"/>
              </text:section>
            </text:section>
            <text:section text:name="paragraaf_id1-3-2-2-14-6" text:style-name="paragraaf">
              <text:p text:style-name="paragraaf_kop"><text:span text:style-name="label">Paragraaf</text:span> <text:span text:style-name="nr">2</text:span> Samenloop met lokale afspraken</text:p>
              <text:section text:name="structuurtekst_id1-3-2-2-14-6-2" text:style-name="structuurtekst">
                <text:list text:style-name="id1-3-2-2-14-6-2-1">
                  <text:list-item text:style-override="id1-3-2-2-14-6-2-1-1">
                    <text:number>•</text:number>
                    <text:p text:style-name="al">Artikel 10d:3 Samenloop met lokale afspraken</text:p>
                  </text:list-item>
                </text:list>
                <text:p text:style-name="al"/>
              </text:section>
            </text:section>
            <text:section text:name="paragraaf_id1-3-2-2-14-7" text:style-name="paragraaf">
              <text:p text:style-name="paragraaf_kop"><text:span text:style-name="label">Artikel</text:span> <text:span text:style-name="nr">10d:3</text:span> Samenloop met lokale afspraken</text:p>
              <text:section text:name="structuurtekst_id1-3-2-2-14-7-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14-8" text:style-name="paragraaf">
              <text:p text:style-name="paragraaf_kop"><text:span text:style-name="label">Paragraaf</text:span> <text:span text:style-name="nr">3</text:span> Rechten bij ontslag op grond van artikel 8:8</text:p>
              <text:section text:name="structuurtekst_id1-3-2-2-14-8-2" text:style-name="structuurtekst">
                <text:list text:style-name="id1-3-2-2-14-8-2-1">
                  <text:list-item text:style-override="id1-3-2-2-14-8-2-1-1">
                    <text:number>•</text:number>
                    <text:p text:style-name="al">Artikel 10d:4 Rechten bij ontslag op grond van artikel 8:8</text:p>
                  </text:list-item>
                </text:list>
                <text:p text:style-name="al"/>
              </text:section>
            </text:section>
            <text:section text:name="paragraaf_id1-3-2-2-14-9" text:style-name="paragraaf">
              <text:p text:style-name="paragraaf_kop"><text:span text:style-name="label">Artikel</text:span> <text:span text:style-name="nr">10d:4</text:span> Rechten bij ontslag op grond van artikel 8:8</text:p>
              <text:section text:name="structuurtekst_id1-3-2-2-14-9-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14-10" text:style-name="paragraaf">
              <text:p text:style-name="paragraaf_kop"><text:span text:style-name="label">Paragraaf</text:span> <text:span text:style-name="nr">4</text:span> Procedure van re-integratie bij ontslag op grond van onbekwaamheid of ongeschiktheid (art 8:6)</text:p>
              <text:section text:name="structuurtekst_id1-3-2-2-14-10-2" text:style-name="structuurtekst">
                <text:list text:style-name="id1-3-2-2-14-10-2-1">
                  <text:list-item text:style-override="id1-3-2-2-14-10-2-1-1">
                    <text:number>•</text:number>
                    <text:p text:style-name="al">Artikel 10d:5 Begripsbepalingen</text:p>
                  </text:list-item>
                  <text:list-item text:style-override="id1-3-2-2-14-10-2-1-2">
                    <text:number>•</text:number>
                    <text:p text:style-name="al">Artikel 10d:6 Re-integratiefase voor ontslag</text:p>
                  </text:list-item>
                  <text:list-item text:style-override="id1-3-2-2-14-10-2-1-3">
                    <text:number>•</text:number>
                    <text:p text:style-name="al">Artikel 10d:7 Einde re-integratiefase</text:p>
                  </text:list-item>
                  <text:list-item text:style-override="id1-3-2-2-14-10-2-1-4">
                    <text:number>•</text:number>
                    <text:p text:style-name="al">Artikel 10d:8 Verlenging reïntegratiefase bij nalatigheid gemeente</text:p>
                  </text:list-item>
                  <text:list-item text:style-override="id1-3-2-2-14-10-2-1-5">
                    <text:number>•</text:number>
                    <text:p text:style-name="al">Artikel 10d:9 Verlenging re-integratiefase door middel van levensloop</text:p>
                  </text:list-item>
                  <text:list-item text:style-override="id1-3-2-2-14-10-2-1-6">
                    <text:number>•</text:number>
                    <text:p text:style-name="al">Artikel 10d:10 Re-integratieplan</text:p>
                  </text:list-item>
                </text:list>
                <text:p text:style-name="al"/>
              </text:section>
            </text:section>
            <text:section text:name="paragraaf_id1-3-2-2-14-11" text:style-name="paragraaf">
              <text:p text:style-name="paragraaf_kop"><text:span text:style-name="label">Artikel</text:span> <text:span text:style-name="nr">10d:5</text:span> Begripsbepalingen</text:p>
              <text:section text:name="structuurtekst_id1-3-2-2-14-11-2" text:style-name="structuurtekst">
                <text:p text:style-name="al">Voor de toepassing van deze paragraaf wordt verstaan onder:</text:p>
                <text:list text:style-name="id1-3-2-2-14-11-2-2">
                  <text:list-item text:style-override="id1-3-2-2-14-11-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4-11-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14-12" text:style-name="paragraaf">
              <text:p text:style-name="paragraaf_kop"><text:span text:style-name="label">Artikel</text:span> <text:span text:style-name="nr">10d:6</text:span> Re-integratiefase voor ontslag</text:p>
              <text:section text:name="structuurtekst_id1-3-2-2-14-12-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4-12-2-11">
                  <text:list-item text:style-override="id1-3-2-2-14-12-2-11-1">
                    <text:number>a.</text:number>
                    <text:p text:style-name="al"> 2 tot 10 jaar 4 maanden</text:p>
                  </text:list-item>
                  <text:list-item text:style-override="id1-3-2-2-14-12-2-11-2">
                    <text:number>b.</text:number>
                    <text:p text:style-name="al"> 10 tot 15 jaar 8 maanden </text:p>
                  </text:list-item>
                  <text:list-item text:style-override="id1-3-2-2-14-12-2-11-3">
                    <text:number>c.</text:number>
                    <text:p text:style-name="al"> 15 jaar of meer 12 maanden. </text:p>
                  </text:list-item>
                </text:list>
                <text:p text:style-name="al"/>
              </text:section>
            </text:section>
            <text:section text:name="paragraaf_id1-3-2-2-14-13" text:style-name="paragraaf">
              <text:p text:style-name="paragraaf_kop"><text:span text:style-name="label">Artikel</text:span> <text:span text:style-name="nr">10d:7</text:span> Einde re-integratiefase</text:p>
              <text:section text:name="structuurtekst_id1-3-2-2-14-13-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14-14" text:style-name="paragraaf">
              <text:p text:style-name="paragraaf_kop"><text:span text:style-name="label">Artikel</text:span> <text:span text:style-name="nr">10d:8</text:span> Verlenging reïntegratiefase bij nalatigheid gemeente</text:p>
              <text:section text:name="structuurtekst_id1-3-2-2-14-14-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14-15" text:style-name="paragraaf">
              <text:p text:style-name="paragraaf_kop"><text:span text:style-name="label">Artikel</text:span> <text:span text:style-name="nr">10d:9</text:span> Verlenging re-integratiefase door middel van levensloop</text:p>
              <text:section text:name="structuurtekst_id1-3-2-2-14-15-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4-15-2-5">
                  <text:list-item text:style-override="id1-3-2-2-14-15-2-5-1">
                    <text:number>a.</text:number>
                    <text:p text:style-name="al">onbetaald verlof wordt opgenomen voor de volledige arbeidsduur; en</text:p>
                  </text:list-item>
                  <text:list-item text:style-override="id1-3-2-2-14-15-2-5-2">
                    <text:number>b.</text:number>
                    <text:p text:style-name="al"> de ambtenaar tijdens het onbetaald verlof levenslooptegoed opneemt op grond van de gemeentelijke levensloopregeling; en</text:p>
                  </text:list-item>
                  <text:list-item text:style-override="id1-3-2-2-14-15-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14-16" text:style-name="paragraaf">
              <text:p text:style-name="paragraaf_kop"><text:span text:style-name="label">Artikel</text:span> <text:span text:style-name="nr">10d:10</text:span> Re-integratieplan</text:p>
              <text:section text:name="structuurtekst_id1-3-2-2-14-16-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4-16-2-7">
                  <text:list-item text:style-override="id1-3-2-2-14-16-2-7-1">
                    <text:number>•</text:number>
                    <text:p text:style-name="al"> verlof, voor zover dat nodig is, voor activiteiten die neergelegd zijn in het reintegratieplan;</text:p>
                  </text:list-item>
                  <text:list-item text:style-override="id1-3-2-2-14-16-2-7-2">
                    <text:number>•</text:number>
                    <text:p text:style-name="al"> scholing, indien die gevolgd gaat worden, welke scholing, het begin van die scholing, het einde van die scholing, de betaling en de te behalen resultaten;</text:p>
                  </text:list-item>
                  <text:list-item text:style-override="id1-3-2-2-14-16-2-7-3">
                    <text:number>•</text:number>
                    <text:p text:style-name="al">opstellen arbeidsmarktprofiel; </text:p>
                  </text:list-item>
                  <text:list-item text:style-override="id1-3-2-2-14-16-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14-17" text:style-name="paragraaf">
              <text:p text:style-name="paragraaf_kop"><text:span text:style-name="label">Paragraaf</text:span> <text:span text:style-name="nr">5</text:span> Van werk naar werk-begeleiding bij boventalligheid</text:p>
              <text:section text:name="structuurtekst_id1-3-2-2-14-17-2" text:style-name="structuurtekst">
                <text:p text:style-name="al">
                <text:span text:style-name="nadrukvet">Toelichting</text:span>
              </text:p>
                <text:p text:style-name="al">In deze paragraaf zijn de nieuwe bepalingen opgenomen voortvloeiende uit het Cao-akkoord 2011-2012.</text:p>
                <text:list text:style-name="id1-3-2-2-14-17-2-3">
                  <text:list-item text:style-override="id1-3-2-2-14-17-2-3-1">
                    <text:number>•</text:number>
                    <text:p text:style-name="al">
                    <text:span text:style-name="nadrukvet">Algemene bepalingen</text:span>
                  </text:p>
                    <text:list text:style-name="id1-3-2-2-14-17-2-3-1-3">
                      <text:list-item text:style-override="id1-3-2-2-14-17-2-3-1-3-1">
                        <text:number>•</text:number>
                        <text:p text:style-name="al">Artikel 10d:11 Toepassingsbereik</text:p>
                      </text:list-item>
                      <text:list-item text:style-override="id1-3-2-2-14-17-2-3-1-3-2">
                        <text:number>•</text:number>
                        <text:p text:style-name="al">Artikel 10d:12 Duur van een Van werk naar werk-traject</text:p>
                      </text:list-item>
                      <text:list-item text:style-override="id1-3-2-2-14-17-2-3-1-3-3">
                        <text:number>•</text:number>
                        <text:p text:style-name="al">Artikel 10d:13 Inspanningsverplichting</text:p>
                      </text:list-item>
                      <text:list-item text:style-override="id1-3-2-2-14-17-2-3-1-3-4">
                        <text:number>•</text:number>
                        <text:p text:style-name="al">Artikel 10d:14 Start Van werk naar werk-traject</text:p>
                      </text:list-item>
                    </text:list>
                  </text:list-item>
                  <text:list-item text:style-override="id1-3-2-2-14-17-2-3-2">
                    <text:number>•</text:number>
                    <text:p text:style-name="al">
                    <text:span text:style-name="nadrukvet">Inhoud Van werk naar werk-traject</text:span>
                  </text:p>
                    <text:list text:style-name="id1-3-2-2-14-17-2-3-2-3">
                      <text:list-item text:style-override="id1-3-2-2-14-17-2-3-2-3-1">
                        <text:number>•</text:number>
                        <text:p text:style-name="al">Artikel 10d:15 Van werk naar werk-onderzoek</text:p>
                      </text:list-item>
                      <text:list-item text:style-override="id1-3-2-2-14-17-2-3-2-3-2">
                        <text:number>•</text:number>
                        <text:p text:style-name="al">Artikel 10d:16 Van werk naar werk-contract</text:p>
                      </text:list-item>
                      <text:list-item text:style-override="id1-3-2-2-14-17-2-3-2-3-3">
                        <text:number>•</text:number>
                        <text:p text:style-name="al">Artikel 10d:17 Uitvoering van het Van werk naar werk-contract</text:p>
                      </text:list-item>
                    </text:list>
                  </text:list-item>
                  <text:list-item text:style-override="id1-3-2-2-14-17-2-3-3">
                    <text:number>•</text:number>
                    <text:p text:style-name="al">
                    <text:span text:style-name="nadrukvet">Verlenging en einde Van werk naar werk-traject</text:span>
                  </text:p>
                    <text:list text:style-name="id1-3-2-2-14-17-2-3-3-3">
                      <text:list-item text:style-override="id1-3-2-2-14-17-2-3-3-3-1">
                        <text:number>•</text:number>
                        <text:p text:style-name="al">Artikel 10d:18 Einde Van werk naar werk-traject</text:p>
                      </text:list-item>
                      <text:list-item text:style-override="id1-3-2-2-14-17-2-3-3-3-2">
                        <text:number>•</text:number>
                        <text:p text:style-name="al">Artikel 10d:19 Tussentijdse beëindiging</text:p>
                      </text:list-item>
                      <text:list-item text:style-override="id1-3-2-2-14-17-2-3-3-3-3">
                        <text:number>•</text:number>
                        <text:p text:style-name="al">Artikel 10d:20 Advies loopbaanadviseur</text:p>
                      </text:list-item>
                      <text:list-item text:style-override="id1-3-2-2-14-17-2-3-3-3-4">
                        <text:number>•</text:number>
                        <text:p text:style-name="al">Artikel 10d:21 Reguliere beëindiging Van werk naar werk-traject</text:p>
                      </text:list-item>
                      <text:list-item text:style-override="id1-3-2-2-14-17-2-3-3-3-5">
                        <text:number>•</text:number>
                        <text:p text:style-name="al">Artikel 10d:22 Verlenging Van werk naar werk-traject</text:p>
                      </text:list-item>
                      <text:list-item text:style-override="id1-3-2-2-14-17-2-3-3-3-6">
                        <text:number>•</text:number>
                        <text:p text:style-name="al">Artikel 10d:23 Niet-nakoming van afspraken uit Van werk naar werk-contract</text:p>
                      </text:list-item>
                    </text:list>
                  </text:list-item>
                  <text:list-item text:style-override="id1-3-2-2-14-17-2-3-4">
                    <text:number>•</text:number>
                    <text:p text:style-name="al">
                    <text:span text:style-name="nadrukvet">Paritaire commissie voor toezicht op Van werk naar werk-trajecten</text:span>
                  </text:p>
                    <text:list text:style-name="id1-3-2-2-14-17-2-3-4-3">
                      <text:list-item text:style-override="id1-3-2-2-14-17-2-3-4-3-1">
                        <text:number>•</text:number>
                        <text:p text:style-name="al">Artikel 10d:24 Paritaire commissie</text:p>
                      </text:list-item>
                    </text:list>
                  </text:list-item>
                </text:list>
                <text:p text:style-name="al"/>
              </text:section>
            </text:section>
            <text:section text:name="paragraaf_id1-3-2-2-14-18" text:style-name="paragraaf">
              <text:p text:style-name="paragraaf_kop"><text:span text:style-name="label">Artikel</text:span> <text:span text:style-name="nr">10d:11</text:span> Toepassingsbereik</text:p>
              <text:section text:name="structuurtekst_id1-3-2-2-14-18-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14-19" text:style-name="paragraaf">
              <text:p text:style-name="paragraaf_kop"><text:span text:style-name="label">Artikel</text:span> <text:span text:style-name="nr">10d:12</text:span> Duur van een Van werk naar werk-traject</text:p>
              <text:section text:name="structuurtekst_id1-3-2-2-14-19-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14-20" text:style-name="paragraaf">
              <text:p text:style-name="paragraaf_kop"><text:span text:style-name="label">Artikel</text:span> <text:span text:style-name="nr">10d:13</text:span> Inspanningsverplichting</text:p>
              <text:section text:name="structuurtekst_id1-3-2-2-14-20-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14-21" text:style-name="paragraaf">
              <text:p text:style-name="paragraaf_kop"><text:span text:style-name="label">Artikel</text:span> <text:span text:style-name="nr">10d:14</text:span> Start Van werk naar werk-traject</text:p>
              <text:section text:name="structuurtekst_id1-3-2-2-14-21-2" text:style-name="structuurtekst">
                <text:p text:style-name="al">Het Van werk naar werk-traject start op de dag waarop het besluit tot boventalligverklaring in werking is getreden.</text:p>
              </text:section>
            </text:section>
            <text:section text:name="paragraaf_id1-3-2-2-14-22" text:style-name="paragraaf">
              <text:p text:style-name="paragraaf_kop"><text:span text:style-name="label">Artikel</text:span> <text:span text:style-name="nr">10d:15</text:span> Van werk naar werk-onderzoek</text:p>
              <text:section text:name="structuurtekst_id1-3-2-2-14-22-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14-23" text:style-name="paragraaf">
              <text:p text:style-name="paragraaf_kop"><text:span text:style-name="label">Artikel</text:span> <text:span text:style-name="nr">10d:16</text:span> Van werk naar werk-contract</text:p>
              <text:section text:name="structuurtekst_id1-3-2-2-14-23-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4-23-2-7">
                  <text:list-item text:style-override="id1-3-2-2-14-23-2-7-1">
                    <text:number>•</text:number>
                    <text:p text:style-name="al"> het al dan niet toekennen van professionele begeleiding en de tijdsduur daarvan; </text:p>
                  </text:list-item>
                  <text:list-item text:style-override="id1-3-2-2-14-23-2-7-2">
                    <text:number>•</text:number>
                    <text:p text:style-name="al"> het al dan niet elders opdoen van werkervaring;</text:p>
                  </text:list-item>
                  <text:list-item text:style-override="id1-3-2-2-14-23-2-7-3">
                    <text:number>•</text:number>
                    <text:p text:style-name="al"> de werkzaamheden die de ambtenaar gedurende het Van werk naar werk-traject verricht; </text:p>
                  </text:list-item>
                  <text:list-item text:style-override="id1-3-2-2-14-23-2-7-4">
                    <text:number>•</text:number>
                    <text:p text:style-name="al">het al dan niet volgen van een opleiding en het daarvoor beschikbare budget;</text:p>
                  </text:list-item>
                  <text:list-item text:style-override="id1-3-2-2-14-23-2-7-5">
                    <text:number>•</text:number>
                    <text:p text:style-name="al"> eventuele beperkingen van de ambtenaar, die zijn gebleken uit het Van werk naar werk-onderzoek;</text:p>
                  </text:list-item>
                  <text:list-item text:style-override="id1-3-2-2-14-23-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4-23-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14-24" text:style-name="paragraaf">
              <text:p text:style-name="paragraaf_kop"><text:span text:style-name="label">Artikel</text:span> <text:span text:style-name="nr">10d:17</text:span> Uitvoering van het Van werk naar werk-contract</text:p>
              <text:section text:name="structuurtekst_id1-3-2-2-14-24-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14-25" text:style-name="paragraaf">
              <text:p text:style-name="paragraaf_kop"><text:span text:style-name="label">Artikel</text:span> <text:span text:style-name="nr">10d:18</text:span> Einde Van werk naar werk-traject</text:p>
              <text:section text:name="structuurtekst_id1-3-2-2-14-25-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14-26" text:style-name="paragraaf">
              <text:p text:style-name="paragraaf_kop"><text:span text:style-name="label">Artikel</text:span> <text:span text:style-name="nr">10d:19</text:span> Tussentijdse beëindiging</text:p>
              <text:section text:name="structuurtekst_id1-3-2-2-14-26-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14-27" text:style-name="paragraaf">
              <text:p text:style-name="paragraaf_kop"><text:span text:style-name="label">Artikel</text:span> <text:span text:style-name="nr">10d:20</text:span> Advies loopbaanadviseur</text:p>
              <text:section text:name="structuurtekst_id1-3-2-2-14-27-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14-28" text:style-name="paragraaf">
              <text:p text:style-name="paragraaf_kop"><text:span text:style-name="label">Artikel</text:span> <text:span text:style-name="nr">10d:21</text:span> Reguliere beëindiging Van werk naar werk-traject</text:p>
              <text:section text:name="structuurtekst_id1-3-2-2-14-28-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14-29" text:style-name="paragraaf">
              <text:p text:style-name="paragraaf_kop"><text:span text:style-name="label">Artikel</text:span> <text:span text:style-name="nr">10d:22</text:span> Verlenging Van werk naar werk-traject</text:p>
              <text:section text:name="structuurtekst_id1-3-2-2-14-29-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14-30" text:style-name="paragraaf">
              <text:p text:style-name="paragraaf_kop"><text:span text:style-name="label">Artikel</text:span> <text:span text:style-name="nr">10d:23</text:span> Niet-nakoming van afspraken uit Van werk naar werk-contract </text:p>
              <text:section text:name="structuurtekst_id1-3-2-2-14-30-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14-31" text:style-name="paragraaf">
              <text:p text:style-name="paragraaf_kop"><text:span text:style-name="label">Artikel</text:span> <text:span text:style-name="nr">10d:24</text:span> Paritaire commissie</text:p>
              <text:section text:name="structuurtekst_id1-3-2-2-14-31-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14-32" text:style-name="paragraaf">
              <text:p text:style-name="paragraaf_kop"><text:span text:style-name="label">Paragraaf</text:span> <text:span text:style-name="nr">6</text:span> Aanvullende uitkering</text:p>
              <text:section text:name="structuurtekst_id1-3-2-2-14-32-2" text:style-name="structuurtekst">
                <text:list text:style-name="id1-3-2-2-14-32-2-1">
                  <text:list-item text:style-override="id1-3-2-2-14-32-2-1-1">
                    <text:number>•</text:number>
                    <text:p text:style-name="al">Artikel 10d:25 Aanvullende uitkering</text:p>
                  </text:list-item>
                  <text:list-item text:style-override="id1-3-2-2-14-32-2-1-2">
                    <text:number>•</text:number>
                    <text:p text:style-name="al">Artikel 10d:26 Hoogte aanvullende uitkering bij ontslag</text:p>
                  </text:list-item>
                  <text:list-item text:style-override="id1-3-2-2-14-32-2-1-3">
                    <text:number>•</text:number>
                    <text:p text:style-name="al">Artikel 10d:27 Duur aanvullende uitkering bij ontslag</text:p>
                  </text:list-item>
                  <text:list-item text:style-override="id1-3-2-2-14-32-2-1-4">
                    <text:number>•</text:number>
                    <text:p text:style-name="al">Artikel 10d:28 Sancties</text:p>
                  </text:list-item>
                  <text:list-item text:style-override="id1-3-2-2-14-32-2-1-5">
                    <text:number>•</text:number>
                    <text:p text:style-name="al">Artikel 10d:29 Einde aanvullende uitkering</text:p>
                  </text:list-item>
                </text:list>
                <text:p text:style-name="al"/>
              </text:section>
            </text:section>
            <text:section text:name="paragraaf_id1-3-2-2-14-33" text:style-name="paragraaf">
              <text:p text:style-name="paragraaf_kop"><text:span text:style-name="label">Artikel</text:span> <text:span text:style-name="nr">10d:25</text:span> Aanvullende uitkering</text:p>
              <text:section text:name="structuurtekst_id1-3-2-2-14-33-2" text:style-name="structuurtekst">
                <text:p text:style-name="al">Lid 1 </text:p>
                <text:p text:style-name="al">Recht op een aanvullende uitkering heeft de ambtenaar die: </text:p>
                <text:list text:style-name="id1-3-2-2-14-33-2-3">
                  <text:list-item text:style-override="id1-3-2-2-14-33-2-3-1">
                    <text:number>a.</text:number>
                    <text:p text:style-name="al">op grond van artikel 8:6 is ontslagen en de re-integratiefase heeft doorlopen, waarbij de situatie zoals beschreven in artikel 10d:7 tweede en derde lid niet aan de orde is; of</text:p>
                  </text:list-item>
                  <text:list-item text:style-override="id1-3-2-2-14-33-2-3-2">
                    <text:number>b.</text:number>
                    <text:p text:style-name="al">op grond van artikel 8:3 is ontslagen en het Van werk naar werk-traject heeft doorlopen, waarbij de situatie zoals beschreven in artikel 10d:19 niet aan de orde is; en</text:p>
                  </text:list-item>
                  <text:list-item text:style-override="id1-3-2-2-14-33-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14-34" text:style-name="paragraaf">
              <text:p text:style-name="paragraaf_kop"><text:span text:style-name="label">Artikel</text:span> <text:span text:style-name="nr">10d:26</text:span> Hoogte aanvullende uitkering bij ontslag</text:p>
              <text:section text:name="structuurtekst_id1-3-2-2-14-34-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4-34-2-5">
                  <text:list-item text:style-override="id1-3-2-2-14-34-2-5-1">
                    <text:number>a.</text:number>
                    <text:p text:style-name="al">voor ambtenaren met een grondslag tot een bedrag van € 4.375,= 10%;</text:p>
                  </text:list-item>
                  <text:list-item text:style-override="id1-3-2-2-14-34-2-5-2">
                    <text:number>b.</text:number>
                    <text:p text:style-name="al">voor ambtenaren met een grondslag vanaf € 4.375,= tot een bedrag van € 5.250,= 20%; </text:p>
                  </text:list-item>
                  <text:list-item text:style-override="id1-3-2-2-14-34-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14-34-2-9">
                  <text:list-item text:style-override="id1-3-2-2-14-34-2-9-1">
                    <text:number>a.</text:number>
                    <text:p text:style-name="al"> voor ambtenaren met een grondslag van € 4.375,= tot een bedrag van € 5.250,= 10%; </text:p>
                  </text:list-item>
                  <text:list-item text:style-override="id1-3-2-2-14-34-2-9-2">
                    <text:number>b.</text:number>
                    <text:p text:style-name="al">voor ambtenaren met een grondslag van € 5.250,= tot een bedrag van € 6.560,= 20%;</text:p>
                  </text:list-item>
                  <text:list-item text:style-override="id1-3-2-2-14-34-2-9-3">
                    <text:number>c.</text:number>
                    <text:p text:style-name="al">voor ambtenaren met een grondslag vanaf € 6.560,= 30%.</text:p>
                  </text:list-item>
                </text:list>
                <text:p text:style-name="al"/>
              </text:section>
            </text:section>
            <text:section text:name="paragraaf_id1-3-2-2-14-35" text:style-name="paragraaf">
              <text:p text:style-name="paragraaf_kop"><text:span text:style-name="label">Artikel</text:span> <text:span text:style-name="nr">10d:27</text:span> Duur aanvullende uitkering bij ontslag</text:p>
              <text:section text:name="structuurtekst_id1-3-2-2-14-35-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14-36" text:style-name="paragraaf">
              <text:p text:style-name="paragraaf_kop"><text:span text:style-name="label">Artikel</text:span> <text:span text:style-name="nr">10d:28</text:span> Sancties</text:p>
              <text:section text:name="structuurtekst_id1-3-2-2-14-36-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14-37" text:style-name="paragraaf">
              <text:p text:style-name="paragraaf_kop"><text:span text:style-name="label">Artikel</text:span> <text:span text:style-name="nr">10d:29</text:span> Einde aanvullende uitkering</text:p>
              <text:section text:name="structuurtekst_id1-3-2-2-14-37-2" text:style-name="structuurtekst">
                <text:p text:style-name="al">De aanvullende uitkering eindigt als de uitkeringsduur is verstreken.</text:p>
              </text:section>
            </text:section>
            <text:section text:name="paragraaf_id1-3-2-2-14-38" text:style-name="paragraaf">
              <text:p text:style-name="paragraaf_kop"><text:span text:style-name="label">Paragraaf</text:span> <text:span text:style-name="nr">7</text:span> Na-wettelijke uitkering</text:p>
              <text:section text:name="structuurtekst_id1-3-2-2-14-38-2" text:style-name="structuurtekst">
                <text:list text:style-name="id1-3-2-2-14-38-2-1">
                  <text:list-item text:style-override="id1-3-2-2-14-38-2-1-1">
                    <text:number>•</text:number>
                    <text:p text:style-name="al">Artikel 10d:30 Na-wettelijke uitkering</text:p>
                  </text:list-item>
                  <text:list-item text:style-override="id1-3-2-2-14-38-2-1-2">
                    <text:number>•</text:number>
                    <text:p text:style-name="al">Artikel 10d:31 Hoogte na-wettelijke uitkering</text:p>
                  </text:list-item>
                  <text:list-item text:style-override="id1-3-2-2-14-38-2-1-3">
                    <text:number>•</text:number>
                    <text:p text:style-name="al">Artikel 10d:32 Duur na-wettelijke uitkering</text:p>
                  </text:list-item>
                  <text:list-item text:style-override="id1-3-2-2-14-38-2-1-4">
                    <text:number>•</text:number>
                    <text:p text:style-name="al">Artikel 10d:33 Einde na-wettelijke uitkering</text:p>
                  </text:list-item>
                  <text:list-item text:style-override="id1-3-2-2-14-38-2-1-5">
                    <text:number>•</text:number>
                    <text:p text:style-name="al">Artikel 10d:34 Sancties na-wettelijke uitkering</text:p>
                  </text:list-item>
                  <text:list-item text:style-override="id1-3-2-2-14-38-2-1-6">
                    <text:number>•</text:number>
                    <text:p text:style-name="al">Artikel 10d:35 Afkoop</text:p>
                  </text:list-item>
                </text:list>
                <text:p text:style-name="al"/>
              </text:section>
            </text:section>
            <text:section text:name="paragraaf_id1-3-2-2-14-39" text:style-name="paragraaf">
              <text:p text:style-name="paragraaf_kop"><text:span text:style-name="label">Artikel</text:span> <text:span text:style-name="nr">10d:30</text:span> Na-wettelijke uitkering</text:p>
              <text:section text:name="structuurtekst_id1-3-2-2-14-39-2" text:style-name="structuurtekst">
                <text:p text:style-name="al">Lid 1</text:p>
                <text:p text:style-name="al">De ambtenaar die recht had op een aanvullende uitkering heeft recht op een na-wettelijke uitkering indien: </text:p>
                <text:list text:style-name="id1-3-2-2-14-39-2-3">
                  <text:list-item text:style-override="id1-3-2-2-14-39-2-3-1">
                    <text:number>a.</text:number>
                    <text:p text:style-name="al"> de werkloosheid direct aansluitend op de werkloosheidsuitkering voortduurt;</text:p>
                  </text:list-item>
                  <text:list-item text:style-override="id1-3-2-2-14-39-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14-40" text:style-name="paragraaf">
              <text:p text:style-name="paragraaf_kop"><text:span text:style-name="label">Artikel</text:span> <text:span text:style-name="nr">10d:31</text:span> Hoogte na-wettelijke uitkering</text:p>
              <text:section text:name="structuurtekst_id1-3-2-2-14-40-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14-41" text:style-name="paragraaf">
              <text:p text:style-name="paragraaf_kop"><text:span text:style-name="label">Artikel</text:span> <text:span text:style-name="nr">10d:32</text:span> Duur na-wettelijke uitkering</text:p>
              <text:section text:name="structuurtekst_id1-3-2-2-14-41-2" text:style-name="structuurtekst">
                <text:p text:style-name="al">De na-wettelijke uitkering is één maand per dienstjaar in de gemeentelijke sector maal een correctiefactor. De correctiefactor is </text:p>
                <text:list text:style-name="id1-3-2-2-14-41-2-2">
                  <text:list-item text:style-override="id1-3-2-2-14-41-2-2-1">
                    <text:number>a.</text:number>
                    <text:p text:style-name="al"> 1,4 voor dienstjaren tot de leeftijd van 40 jaar</text:p>
                  </text:list-item>
                  <text:list-item text:style-override="id1-3-2-2-14-41-2-2-2">
                    <text:number>b.</text:number>
                    <text:p text:style-name="al"> 2 voor dienstjaren vanaf de leeftijd van 40 tot de leeftijd van 50 jaar </text:p>
                  </text:list-item>
                  <text:list-item text:style-override="id1-3-2-2-14-41-2-2-3">
                    <text:number>c.</text:number>
                    <text:p text:style-name="al"> 3 voor dienstjaren vanaf de leeftijd van 50 jaar.</text:p>
                  </text:list-item>
                </text:list>
                <text:p text:style-name="al"/>
              </text:section>
            </text:section>
            <text:section text:name="paragraaf_id1-3-2-2-14-42" text:style-name="paragraaf">
              <text:p text:style-name="paragraaf_kop"><text:span text:style-name="label">Artikel</text:span> <text:span text:style-name="nr">10d:33</text:span> Einde na-wettelijke uitkering</text:p>
              <text:section text:name="structuurtekst_id1-3-2-2-14-42-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14-43" text:style-name="paragraaf">
              <text:p text:style-name="paragraaf_kop"><text:span text:style-name="label">Artikel</text:span> <text:span text:style-name="nr">10d:34</text:span> Sancties na-wettelijke uitkering</text:p>
              <text:section text:name="structuurtekst_id1-3-2-2-14-43-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14-44" text:style-name="paragraaf">
              <text:p text:style-name="paragraaf_kop"><text:span text:style-name="label">Artikel</text:span> <text:span text:style-name="nr">10d:35</text:span> Afkoop</text:p>
              <text:section text:name="structuurtekst_id1-3-2-2-14-44-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14-45" text:style-name="paragraaf">
              <text:p text:style-name="paragraaf_kop"><text:span text:style-name="label">Paragraaf</text:span> <text:span text:style-name="nr">8</text:span> Bijzondere uitkering bij ontslag ingeval van minder dan 35% arbeidsongeschiktheid</text:p>
              <text:section text:name="structuurtekst_id1-3-2-2-14-45-2" text:style-name="structuurtekst">
                <text:list text:style-name="id1-3-2-2-14-45-2-1">
                  <text:list-item text:style-override="id1-3-2-2-14-45-2-1-1">
                    <text:number>•</text:number>
                    <text:p text:style-name="al">Artikel 10d:36 Bijzondere uitkering bij ontslag of definitieve herplaatsing ingeval van minder dan 35% arbeidsongeschiktheid</text:p>
                  </text:list-item>
                  <text:list-item text:style-override="id1-3-2-2-14-45-2-1-2">
                    <text:number>•</text:number>
                    <text:p text:style-name="al">Artikel 10d:37 Hoogte bijzondere uitkering bij ontslag op grond van artikel 8:5 of definitieve herplaatsing op grond van artikel 7:16</text:p>
                  </text:list-item>
                  <text:list-item text:style-override="id1-3-2-2-14-45-2-1-3">
                    <text:number>•</text:number>
                    <text:p text:style-name="al">Artikel 10d:38 Duur bijzondere uitkering bij ontslag op grond van artikel 8:5 of definitieve herplaatsing op grond van artikel 7:16</text:p>
                  </text:list-item>
                  <text:list-item text:style-override="id1-3-2-2-14-45-2-1-4">
                    <text:number>•</text:number>
                    <text:p text:style-name="al">Artikel 10d:39 Overgangsrecht</text:p>
                  </text:list-item>
                </text:list>
                <text:p text:style-name="al"/>
              </text:section>
            </text:section>
            <text:section text:name="paragraaf_id1-3-2-2-14-46"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14-46-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14-47"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14-47-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14-48"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14-48-2" text:style-name="structuurtekst">
                <text:p text:style-name="al">De maximale duur van de bijzondere uitkering is 5 jaar na aanvaarding van de nieuwe arbeid.</text:p>
              </text:section>
            </text:section>
            <text:section text:name="paragraaf_id1-3-2-2-14-49" text:style-name="paragraaf">
              <text:p text:style-name="paragraaf_kop"><text:span text:style-name="label">Artikel</text:span> <text:span text:style-name="nr">10d:39</text:span> Overgangsrecht</text:p>
              <text:section text:name="structuurtekst_id1-3-2-2-14-49-2" text:style-name="structuurtekst">
                <text:p text:style-name="al">In afwijking van artikel 10d:32 is de duur van de na-wettelijke uitkering voor de ambtenaar die: </text:p>
                <text:list text:style-name="id1-3-2-2-14-49-2-2">
                  <text:list-item text:style-override="id1-3-2-2-14-49-2-2-1">
                    <text:number>a.</text:number>
                    <text:p text:style-name="al"> op 1 juli 2008 20 dienstjaren of meer had in de gemeentelijke sector en</text:p>
                  </text:list-item>
                  <text:list-item text:style-override="id1-3-2-2-14-49-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15" text:style-name="hoofdstuk">
            <text:p text:style-name="hoofdstuk_kop"><text:span text:style-name="label"/> <text:span text:style-name="nr"/> 12 Overleg met organisaties van overheidspersoneel</text:p>
            <text:section text:name="paragraaf_id1-3-2-2-15-2" text:style-name="paragraaf">
              <text:p text:style-name="paragraaf_kop"><text:span text:style-name="label"/> <text:span text:style-name="nr"/> 12 Overleg met organisaties van overheidspersoneel</text:p>
              <text:section text:name="structuurtekst_id1-3-2-2-15-2-2" text:style-name="structuurtekst">
                <text:p text:style-name="al">Klik hier voor hoofdstuk 12 Georganiseerd overleg van de UWO-II.</text:p>
              </text:section>
            </text:section>
            <text:section text:name="paragraaf_id1-3-2-2-15-3" text:style-name="paragraaf">
              <text:p text:style-name="paragraaf_kop"><text:span text:style-name="label">Artikel</text:span> <text:span text:style-name="nr">12:1</text:span> Algemene bepalingen</text:p>
              <text:section text:name="structuurtekst_id1-3-2-2-15-3-2" text:style-name="structuurtekst">
                <text:p text:style-name="al">Lid 1</text:p>
                <text:p text:style-name="al">Voor de toepassing van dit hoofdstuk wordt verstaan onder:</text:p>
                <text:list text:style-name="id1-3-2-2-15-3-2-3">
                  <text:list-item text:style-override="id1-3-2-2-15-3-2-3-1">
                    <text:number>a.</text:number>
                    <text:p text:style-name="al">
                    <text:span text:style-name="nadrukvet">de commissie:</text:span>
                  </text:p>
                    <text:p text:style-name="al"> de in artikel 12:2 bedoelde commissie voor georganiseerd overleg;</text:p>
                  </text:list-item>
                  <text:list-item text:style-override="id1-3-2-2-15-3-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15-3-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15-4" text:style-name="paragraaf">
              <text:p text:style-name="paragraaf_kop"><text:span text:style-name="label">Artikel</text:span> <text:span text:style-name="nr">12:1:1</text:span> Samenstelling</text:p>
              <text:section text:name="structuurtekst_id1-3-2-2-15-4-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15-5" text:style-name="paragraaf">
              <text:p text:style-name="paragraaf_kop"><text:span text:style-name="label">Artikel</text:span> <text:span text:style-name="nr">12:1:2</text:span> Samenstelling</text:p>
              <text:section text:name="structuurtekst_id1-3-2-2-15-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15-6" text:style-name="paragraaf">
              <text:p text:style-name="paragraaf_kop"><text:span text:style-name="label">Artikel</text:span> <text:span text:style-name="nr">12:1:3</text:span> Samenstelling</text:p>
              <text:section text:name="structuurtekst_id1-3-2-2-15-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15-7" text:style-name="paragraaf">
              <text:p text:style-name="paragraaf_kop"><text:span text:style-name="label">Artikel</text:span> <text:span text:style-name="nr">12:1:4</text:span> Mededeling omtrent CAR en UWO</text:p>
              <text:section text:name="structuurtekst_id1-3-2-2-15-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15-8" text:style-name="paragraaf">
              <text:p text:style-name="paragraaf_kop"><text:span text:style-name="label">Artikel</text:span> <text:span text:style-name="nr">12:1:5</text:span> Mededeling omtrent CAR en UWO</text:p>
              <text:section text:name="structuurtekst_id1-3-2-2-15-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15-8-2-5">
                  <text:list-item text:style-override="id1-3-2-2-15-8-2-5-1">
                    <text:number>a.</text:number>
                    <text:p text:style-name="al">de fase waarin ter zake van die verandering het overleg als bedoeld in artikel 12:2 wordt gevoerd;</text:p>
                  </text:list-item>
                  <text:list-item text:style-override="id1-3-2-2-15-8-2-5-2">
                    <text:number>b.</text:number>
                    <text:p text:style-name="al">de wijze waarop en de fase waarin de bij die verandering betrokken ambtenaren worden gehoord;</text:p>
                  </text:list-item>
                  <text:list-item text:style-override="id1-3-2-2-15-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15-9" text:style-name="paragraaf">
              <text:p text:style-name="paragraaf_kop"><text:span text:style-name="label">Artikel</text:span> <text:span text:style-name="nr">12:2</text:span> Taak en bevoegdheden</text:p>
              <text:section text:name="structuurtekst_id1-3-2-2-15-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15-10" text:style-name="paragraaf">
              <text:p text:style-name="paragraaf_kop"><text:span text:style-name="label">Artikel</text:span> <text:span text:style-name="nr">12:2:1</text:span> Taak en bevoegdheden</text:p>
              <text:section text:name="structuurtekst_id1-3-2-2-15-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15-11" text:style-name="paragraaf">
              <text:p text:style-name="paragraaf_kop"><text:span text:style-name="label">Artikel</text:span> <text:span text:style-name="nr">12:2:2</text:span> Taak en bevoegdheden</text:p>
              <text:section text:name="structuurtekst_id1-3-2-2-15-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15-12" text:style-name="paragraaf">
              <text:p text:style-name="paragraaf_kop"><text:span text:style-name="label">Artikel</text:span> <text:span text:style-name="nr">12:2:3</text:span> Taak en bevoegdheden</text:p>
              <text:section text:name="structuurtekst_id1-3-2-2-15-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15-13" text:style-name="paragraaf">
              <text:p text:style-name="paragraaf_kop"><text:span text:style-name="label">Artikel</text:span> <text:span text:style-name="nr">12:2:4</text:span> Vergaderingen</text:p>
              <text:section text:name="structuurtekst_id1-3-2-2-15-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15-14" text:style-name="paragraaf">
              <text:p text:style-name="paragraaf_kop"><text:span text:style-name="label">Artikel</text:span> <text:span text:style-name="nr">12:2:5</text:span> Vergaderingen</text:p>
              <text:section text:name="structuurtekst_id1-3-2-2-15-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15-15" text:style-name="paragraaf">
              <text:p text:style-name="paragraaf_kop"><text:span text:style-name="label">Artikel</text:span> <text:span text:style-name="nr">12:2:6</text:span> Vergaderingen</text:p>
              <text:section text:name="structuurtekst_id1-3-2-2-15-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15-16" text:style-name="paragraaf">
              <text:p text:style-name="paragraaf_kop"><text:span text:style-name="label">Artikel</text:span> <text:span text:style-name="nr">12:2:7</text:span> Vergaderingen</text:p>
              <text:section text:name="structuurtekst_id1-3-2-2-15-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15-17" text:style-name="paragraaf">
              <text:p text:style-name="paragraaf_kop"><text:span text:style-name="label">Artikel</text:span> <text:span text:style-name="nr">12:2:8</text:span> Vergaderingen</text:p>
              <text:section text:name="structuurtekst_id1-3-2-2-15-17-2" text:style-name="structuurtekst">
                <text:p text:style-name="al">De voorzitter kan op verzoek van ten minste twee leden of zo dikwijls hij dit nodig acht, de vergadering schorsen voor een door hem te bepalen tijd.</text:p>
              </text:section>
            </text:section>
            <text:section text:name="paragraaf_id1-3-2-2-15-18" text:style-name="paragraaf">
              <text:p text:style-name="paragraaf_kop"><text:span text:style-name="label">Artikel</text:span> <text:span text:style-name="nr">12:2:9</text:span> Vergaderingen</text:p>
              <text:section text:name="structuurtekst_id1-3-2-2-15-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15-19" text:style-name="paragraaf">
              <text:p text:style-name="paragraaf_kop"><text:span text:style-name="label">Artikel</text:span> <text:span text:style-name="nr">12:2:10</text:span> Vergaderingen</text:p>
              <text:section text:name="structuurtekst_id1-3-2-2-15-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15-20" text:style-name="paragraaf">
              <text:p text:style-name="paragraaf_kop"><text:span text:style-name="label">Artikel</text:span> <text:span text:style-name="nr">12:2:11</text:span> Vergaderingen</text:p>
              <text:section text:name="structuurtekst_id1-3-2-2-15-20-2" text:style-name="structuurtekst">
                <text:p text:style-name="al">Indien door de commissie een reglement van orde voor de vergaderingen wordt vastgesteld, behoeft dit de goedkeuring van het college.</text:p>
              </text:section>
            </text:section>
            <text:section text:name="paragraaf_id1-3-2-2-15-21" text:style-name="paragraaf">
              <text:p text:style-name="paragraaf_kop"><text:span text:style-name="label">Artikel</text:span> <text:span text:style-name="nr">12:3:1</text:span> Advies- en arbitragecommissie</text:p>
              <text:section text:name="structuurtekst_id1-3-2-2-15-21-2" text:style-name="structuurtekst">
                <text:p text:style-name="al">De artikelen 12:3:2, 12:3:3, 12:3:4, 12:3:5, 12:3:6, 12:3:7 en 12:3:8 zijn slechts van toepassing in die gemeenten die zijn aangesloten bij de advies- en arbitragecommissie.</text:p>
              </text:section>
            </text:section>
            <text:section text:name="paragraaf_id1-3-2-2-15-22" text:style-name="paragraaf">
              <text:p text:style-name="paragraaf_kop"><text:span text:style-name="label">Artikel</text:span> <text:span text:style-name="nr">12:3:2</text:span> Advies- en arbitragecommissie</text:p>
              <text:section text:name="structuurtekst_id1-3-2-2-15-22-2" text:style-name="structuurtekst">
                <text:p text:style-name="al">Voor de toepassing van de artikelen 12:3:4 tot en met 12:3:8 wordt verstaan onder:</text:p>
                <text:list text:style-name="id1-3-2-2-15-22-2-2">
                  <text:list-item text:style-override="id1-3-2-2-15-22-2-2-1">
                    <text:number>a.</text:number>
                    <text:p text:style-name="al">deelnemers aan het overleg: de vertegenwoordiging van het gemeentebestuur en de vertegenwoordigers van de organisaties genoemd in artikel 12:1, derde lid;</text:p>
                  </text:list-item>
                  <text:list-item text:style-override="id1-3-2-2-15-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15-23" text:style-name="paragraaf">
              <text:p text:style-name="paragraaf_kop"><text:span text:style-name="label">Artikel</text:span> <text:span text:style-name="nr">12:3:3</text:span> Advies- en arbitragecommissie</text:p>
              <text:section text:name="structuurtekst_id1-3-2-2-15-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15-24" text:style-name="paragraaf">
              <text:p text:style-name="paragraaf_kop"><text:span text:style-name="label">Artikel</text:span> <text:span text:style-name="nr">12:3:4</text:span> Advies- en arbitragecommissie</text:p>
              <text:section text:name="structuurtekst_id1-3-2-2-15-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15-25" text:style-name="paragraaf">
              <text:p text:style-name="paragraaf_kop"><text:span text:style-name="label">Artikel</text:span> <text:span text:style-name="nr">12:3:5</text:span> Advies- en arbitragecommissie</text:p>
              <text:section text:name="structuurtekst_id1-3-2-2-15-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15-26" text:style-name="paragraaf">
              <text:p text:style-name="paragraaf_kop"><text:span text:style-name="label">Artikel</text:span> <text:span text:style-name="nr">12:3:6</text:span> Advies- en arbitragecommissie</text:p>
              <text:section text:name="structuurtekst_id1-3-2-2-15-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5-26-2-5">
                  <text:list-item text:style-override="id1-3-2-2-15-26-2-5-1">
                    <text:number>a.</text:number>
                    <text:p text:style-name="al">het onderwerp en de inhoud van het geschil;</text:p>
                  </text:list-item>
                  <text:list-item text:style-override="id1-3-2-2-15-26-2-5-2">
                    <text:number>b.</text:number>
                    <text:p text:style-name="al">de standpunten van alle deelnemers aan het overleg omtrent onderwerp en inhoud van het geschil.</text:p>
                  </text:list-item>
                </text:list>
                <text:p text:style-name="al"/>
              </text:section>
            </text:section>
            <text:section text:name="paragraaf_id1-3-2-2-15-27" text:style-name="paragraaf">
              <text:p text:style-name="paragraaf_kop"><text:span text:style-name="label">Artikel</text:span> <text:span text:style-name="nr">12:3:7</text:span> Advies- en arbitragecommissie</text:p>
              <text:section text:name="structuurtekst_id1-3-2-2-15-27-2" text:style-name="structuurtekst">
                <text:p text:style-name="al">Binnen twee weken na ontvangst van het advies wordt het overleg over het geschil voortgezet.</text:p>
              </text:section>
            </text:section>
            <text:section text:name="paragraaf_id1-3-2-2-15-28" text:style-name="paragraaf">
              <text:p text:style-name="paragraaf_kop"><text:span text:style-name="label">Artikel</text:span> <text:span text:style-name="nr">12:3:8</text:span> Advies- en arbitragecommissie</text:p>
              <text:section text:name="structuurtekst_id1-3-2-2-15-28-2" text:style-name="structuurtekst">
                <text:p text:style-name="al">De arbitrale uitspraak van de advies- en arbitragecommissie heeft bindende kracht.</text:p>
              </text:section>
            </text:section>
            <text:section text:name="paragraaf_id1-3-2-2-15-29" text:style-name="paragraaf">
              <text:p text:style-name="paragraaf_kop"><text:span text:style-name="label">Artikel</text:span> <text:span text:style-name="nr">12:3:9</text:span> Advies- en arbitragecommissie</text:p>
              <text:section text:name="structuurtekst_id1-3-2-2-15-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16" text:style-name="hoofdstuk">
            <text:p text:style-name="hoofdstuk_kop"><text:span text:style-name="label"/> <text:span text:style-name="nr"/> 13 Overgangsbepaling en slotbepalingen CAR</text:p>
            <text:section text:name="paragraaf_id1-3-2-2-16-2" text:style-name="paragraaf">
              <text:p text:style-name="paragraaf_kop"><text:span text:style-name="label">Artikel</text:span> <text:span text:style-name="nr">13:1</text:span> Overgangs- en slotbepaling CAR</text:p>
              <text:section text:name="structuurtekst_id1-3-2-2-1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16-3" text:style-name="paragraaf">
              <text:p text:style-name="paragraaf_kop"><text:span text:style-name="label">Artikel</text:span> <text:span text:style-name="nr">13:2</text:span> Overgangs- en slotbepaling CAR</text:p>
              <text:section text:name="structuurtekst_id1-3-2-2-1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16-4" text:style-name="paragraaf">
              <text:p text:style-name="paragraaf_kop"><text:span text:style-name="label">Artikel</text:span> <text:span text:style-name="nr">13:3</text:span> Overgangs- en slotbepaling CAR</text:p>
              <text:section text:name="structuurtekst_id1-3-2-2-1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17" text:style-name="hoofdstuk">
            <text:p text:style-name="hoofdstuk_kop"><text:span text:style-name="label"/> <text:span text:style-name="nr"/> 14 Medezeggenschap</text:p>
            <text:section text:name="paragraaf_id1-3-2-2-17-2" text:style-name="paragraaf">
              <text:p text:style-name="paragraaf_kop"><text:span text:style-name="label"/> <text:span text:style-name="nr"/> 14 Medezeggenschap</text:p>
              <text:section text:name="structuurtekst_id1-3-2-2-17-2-2" text:style-name="structuurtekst">
                <text:p text:style-name="al">Klik hier voor hoofdstuk 14 Medezeggenschap van de UWO-II.</text:p>
              </text:section>
            </text:section>
            <text:section text:name="paragraaf_id1-3-2-2-17-3" text:style-name="paragraaf">
              <text:p text:style-name="paragraaf_kop"><text:span text:style-name="label">Artikel</text:span> <text:span text:style-name="nr">14:1</text:span> </text:p>
              <text:section text:name="structuurtekst_id1-3-2-2-17-3-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17-4" text:style-name="paragraaf">
              <text:p text:style-name="paragraaf_kop"><text:span text:style-name="label">Artikel</text:span> <text:span text:style-name="nr">14:1:1</text:span> Medezeggenschap in ondernemingen met 35-50 werknemers</text:p>
              <text:section text:name="structuurtekst_id1-3-2-2-17-4-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17-5" text:style-name="paragraaf">
              <text:p text:style-name="paragraaf_kop"><text:span text:style-name="label">Artikel</text:span> <text:span text:style-name="nr">14:1:2</text:span> Vervallen</text:p>
              <text:section text:name="structuurtekst_id1-3-2-2-17-5-2" text:style-name="structuurtekst">
                <text:p text:style-name="al">Vervallen</text:p>
              </text:section>
            </text:section>
            <text:section text:name="paragraaf_id1-3-2-2-17-6" text:style-name="paragraaf">
              <text:p text:style-name="paragraaf_kop"><text:span text:style-name="label">Artikel</text:span> <text:span text:style-name="nr">14:1:3</text:span> Vervallen</text:p>
              <text:section text:name="structuurtekst_id1-3-2-2-17-6-2" text:style-name="structuurtekst">
                <text:p text:style-name="al">Vervallen</text:p>
              </text:section>
            </text:section>
            <text:section text:name="paragraaf_id1-3-2-2-17-7" text:style-name="paragraaf">
              <text:p text:style-name="paragraaf_kop"><text:span text:style-name="label">Artikel</text:span> <text:span text:style-name="nr">14:1:4</text:span> Vervallen</text:p>
              <text:section text:name="structuurtekst_id1-3-2-2-17-7-2" text:style-name="structuurtekst">
                <text:p text:style-name="al">Vervallen</text:p>
              </text:section>
            </text:section>
            <text:section text:name="paragraaf_id1-3-2-2-17-8" text:style-name="paragraaf">
              <text:p text:style-name="paragraaf_kop"><text:span text:style-name="label">Artikel</text:span> <text:span text:style-name="nr">14:1:5</text:span> Vervallen</text:p>
              <text:section text:name="structuurtekst_id1-3-2-2-17-8-2" text:style-name="structuurtekst">
                <text:p text:style-name="al">Vervallen</text:p>
              </text:section>
            </text:section>
            <text:section text:name="paragraaf_id1-3-2-2-17-9" text:style-name="paragraaf">
              <text:p text:style-name="paragraaf_kop"><text:span text:style-name="label">Artikel</text:span> <text:span text:style-name="nr">14:1:6</text:span> Vervallen</text:p>
              <text:section text:name="structuurtekst_id1-3-2-2-17-9-2" text:style-name="structuurtekst">
                <text:p text:style-name="al">Vervallen</text:p>
              </text:section>
            </text:section>
            <text:section text:name="paragraaf_id1-3-2-2-17-10" text:style-name="paragraaf">
              <text:p text:style-name="paragraaf_kop"><text:span text:style-name="label">Artikel</text:span> <text:span text:style-name="nr">14:1:7</text:span> Vervallen</text:p>
              <text:section text:name="structuurtekst_id1-3-2-2-17-10-2" text:style-name="structuurtekst">
                <text:p text:style-name="al">Vervallen</text:p>
              </text:section>
            </text:section>
            <text:section text:name="paragraaf_id1-3-2-2-17-11" text:style-name="paragraaf">
              <text:p text:style-name="paragraaf_kop"><text:span text:style-name="label">Artikel</text:span> <text:span text:style-name="nr">14:1:8</text:span> Vervallen</text:p>
              <text:section text:name="structuurtekst_id1-3-2-2-17-11-2" text:style-name="structuurtekst">
                <text:p text:style-name="al">Vervallen</text:p>
              </text:section>
            </text:section>
            <text:section text:name="paragraaf_id1-3-2-2-17-12" text:style-name="paragraaf">
              <text:p text:style-name="paragraaf_kop"><text:span text:style-name="label">Artikel</text:span> <text:span text:style-name="nr">14:1:9</text:span> Vervallen</text:p>
              <text:section text:name="structuurtekst_id1-3-2-2-17-12-2" text:style-name="structuurtekst">
                <text:p text:style-name="al">Vervallen</text:p>
              </text:section>
            </text:section>
            <text:section text:name="paragraaf_id1-3-2-2-17-13" text:style-name="paragraaf">
              <text:p text:style-name="paragraaf_kop"><text:span text:style-name="label">Artikel</text:span> <text:span text:style-name="nr">14:1:10</text:span> Vervallen</text:p>
              <text:section text:name="structuurtekst_id1-3-2-2-17-13-2" text:style-name="structuurtekst">
                <text:p text:style-name="al">Vervallen</text:p>
              </text:section>
            </text:section>
            <text:section text:name="paragraaf_id1-3-2-2-17-14" text:style-name="paragraaf">
              <text:p text:style-name="paragraaf_kop"><text:span text:style-name="label">Artikel</text:span> <text:span text:style-name="nr">14:1:11</text:span> Vervallen</text:p>
              <text:section text:name="structuurtekst_id1-3-2-2-17-14-2" text:style-name="structuurtekst">
                <text:p text:style-name="al">Vervallen</text:p>
              </text:section>
            </text:section>
            <text:section text:name="paragraaf_id1-3-2-2-17-15" text:style-name="paragraaf">
              <text:p text:style-name="paragraaf_kop"><text:span text:style-name="label">Artikel</text:span> <text:span text:style-name="nr">14:1:12</text:span> Vervallen</text:p>
              <text:section text:name="structuurtekst_id1-3-2-2-17-15-2" text:style-name="structuurtekst">
                <text:p text:style-name="al">Vervallen</text:p>
              </text:section>
            </text:section>
            <text:section text:name="paragraaf_id1-3-2-2-17-16" text:style-name="paragraaf">
              <text:p text:style-name="paragraaf_kop"><text:span text:style-name="label">Artikel</text:span> <text:span text:style-name="nr">14:1:13</text:span> Vervallen</text:p>
              <text:section text:name="structuurtekst_id1-3-2-2-17-16-2" text:style-name="structuurtekst">
                <text:p text:style-name="al">Vervallen</text:p>
              </text:section>
            </text:section>
            <text:section text:name="paragraaf_id1-3-2-2-17-17" text:style-name="paragraaf">
              <text:p text:style-name="paragraaf_kop"><text:span text:style-name="label">Artikel</text:span> <text:span text:style-name="nr">14:1:14</text:span> Vervallen</text:p>
              <text:section text:name="structuurtekst_id1-3-2-2-17-17-2" text:style-name="structuurtekst">
                <text:p text:style-name="al">Vervallen</text:p>
              </text:section>
            </text:section>
            <text:section text:name="paragraaf_id1-3-2-2-17-18" text:style-name="paragraaf">
              <text:p text:style-name="paragraaf_kop"><text:span text:style-name="label">Artikel</text:span> <text:span text:style-name="nr">14:1:15</text:span> Vervallen</text:p>
              <text:section text:name="structuurtekst_id1-3-2-2-17-18-2" text:style-name="structuurtekst">
                <text:p text:style-name="al">Vervallen</text:p>
              </text:section>
            </text:section>
            <text:section text:name="paragraaf_id1-3-2-2-17-19" text:style-name="paragraaf">
              <text:p text:style-name="paragraaf_kop"><text:span text:style-name="label">Artikel</text:span> <text:span text:style-name="nr">14:1:16</text:span> Vervallen</text:p>
              <text:section text:name="structuurtekst_id1-3-2-2-17-19-2" text:style-name="structuurtekst">
                <text:p text:style-name="al">Vervallen</text:p>
              </text:section>
            </text:section>
            <text:section text:name="paragraaf_id1-3-2-2-17-20" text:style-name="paragraaf">
              <text:p text:style-name="paragraaf_kop"><text:span text:style-name="label">Artikel</text:span> <text:span text:style-name="nr">14:1:17</text:span> Vervallen</text:p>
              <text:section text:name="structuurtekst_id1-3-2-2-17-20-2" text:style-name="structuurtekst">
                <text:p text:style-name="al">Vervallen</text:p>
              </text:section>
            </text:section>
            <text:section text:name="paragraaf_id1-3-2-2-17-21" text:style-name="paragraaf">
              <text:p text:style-name="paragraaf_kop"><text:span text:style-name="label">Artikel</text:span> <text:span text:style-name="nr">14:1:18</text:span> Vervallen</text:p>
              <text:section text:name="structuurtekst_id1-3-2-2-17-21-2" text:style-name="structuurtekst">
                <text:p text:style-name="al">Vervallen</text:p>
              </text:section>
            </text:section>
            <text:section text:name="paragraaf_id1-3-2-2-17-22" text:style-name="paragraaf">
              <text:p text:style-name="paragraaf_kop"><text:span text:style-name="label">Artikel</text:span> <text:span text:style-name="nr">14:1:19</text:span> Vervallen</text:p>
              <text:section text:name="structuurtekst_id1-3-2-2-17-22-2" text:style-name="structuurtekst">
                <text:p text:style-name="al">Vervallen</text:p>
              </text:section>
            </text:section>
            <text:section text:name="paragraaf_id1-3-2-2-17-23" text:style-name="paragraaf">
              <text:p text:style-name="paragraaf_kop"><text:span text:style-name="label">Artikel</text:span> <text:span text:style-name="nr">14:1:20</text:span> Vervallen</text:p>
              <text:section text:name="structuurtekst_id1-3-2-2-17-23-2" text:style-name="structuurtekst">
                <text:p text:style-name="al">Vervallen</text:p>
              </text:section>
            </text:section>
            <text:section text:name="paragraaf_id1-3-2-2-17-24" text:style-name="paragraaf">
              <text:p text:style-name="paragraaf_kop"><text:span text:style-name="label">Artikel</text:span> <text:span text:style-name="nr">14:1:21</text:span> Vervallen</text:p>
              <text:section text:name="structuurtekst_id1-3-2-2-17-24-2" text:style-name="structuurtekst">
                <text:p text:style-name="al">Vervallen</text:p>
              </text:section>
            </text:section>
            <text:section text:name="paragraaf_id1-3-2-2-17-25" text:style-name="paragraaf">
              <text:p text:style-name="paragraaf_kop"><text:span text:style-name="label">Artikel</text:span> <text:span text:style-name="nr">14:1:22</text:span> Vervallen</text:p>
              <text:section text:name="structuurtekst_id1-3-2-2-17-25-2" text:style-name="structuurtekst">
                <text:p text:style-name="al">Vervallen</text:p>
              </text:section>
            </text:section>
            <text:section text:name="paragraaf_id1-3-2-2-17-26" text:style-name="paragraaf">
              <text:p text:style-name="paragraaf_kop"><text:span text:style-name="label">Artikel</text:span> <text:span text:style-name="nr">14:1:23</text:span> Vervallen</text:p>
              <text:section text:name="structuurtekst_id1-3-2-2-17-26-2" text:style-name="structuurtekst">
                <text:p text:style-name="al">Vervallen</text:p>
              </text:section>
            </text:section>
            <text:section text:name="paragraaf_id1-3-2-2-17-27" text:style-name="paragraaf">
              <text:p text:style-name="paragraaf_kop"><text:span text:style-name="label">Artikel</text:span> <text:span text:style-name="nr">14:1:24</text:span> Vervallen</text:p>
              <text:section text:name="structuurtekst_id1-3-2-2-17-27-2" text:style-name="structuurtekst">
                <text:p text:style-name="al">Vervallen</text:p>
              </text:section>
            </text:section>
            <text:section text:name="paragraaf_id1-3-2-2-17-28" text:style-name="paragraaf">
              <text:p text:style-name="paragraaf_kop"><text:span text:style-name="label">Artikel</text:span> <text:span text:style-name="nr">14:1:25</text:span> Vervallen</text:p>
              <text:section text:name="structuurtekst_id1-3-2-2-17-28-2" text:style-name="structuurtekst">
                <text:p text:style-name="al">Vervallen</text:p>
              </text:section>
            </text:section>
            <text:section text:name="paragraaf_id1-3-2-2-17-29" text:style-name="paragraaf">
              <text:p text:style-name="paragraaf_kop"><text:span text:style-name="label">Artikel</text:span> <text:span text:style-name="nr">14:1:26</text:span> Vervallen</text:p>
              <text:section text:name="structuurtekst_id1-3-2-2-17-29-2" text:style-name="structuurtekst">
                <text:p text:style-name="al">Vervallen</text:p>
              </text:section>
            </text:section>
            <text:section text:name="paragraaf_id1-3-2-2-17-30" text:style-name="paragraaf">
              <text:p text:style-name="paragraaf_kop"><text:span text:style-name="label">Artikel</text:span> <text:span text:style-name="nr">14:1:27</text:span> Vervallen</text:p>
              <text:section text:name="structuurtekst_id1-3-2-2-17-30-2" text:style-name="structuurtekst">
                <text:p text:style-name="al">Vervallen</text:p>
              </text:section>
            </text:section>
            <text:section text:name="paragraaf_id1-3-2-2-17-31" text:style-name="paragraaf">
              <text:p text:style-name="paragraaf_kop"><text:span text:style-name="label">Artikel</text:span> <text:span text:style-name="nr">14:1:28</text:span> Vervallen</text:p>
              <text:section text:name="structuurtekst_id1-3-2-2-17-31-2" text:style-name="structuurtekst">
                <text:p text:style-name="al">Vervallen</text:p>
              </text:section>
            </text:section>
            <text:section text:name="paragraaf_id1-3-2-2-17-32" text:style-name="paragraaf">
              <text:p text:style-name="paragraaf_kop"><text:span text:style-name="label">Artikel</text:span> <text:span text:style-name="nr">14:1:29</text:span> Vervallen</text:p>
              <text:section text:name="structuurtekst_id1-3-2-2-17-32-2" text:style-name="structuurtekst">
                <text:p text:style-name="al">Vervallen</text:p>
              </text:section>
            </text:section>
            <text:section text:name="paragraaf_id1-3-2-2-17-33" text:style-name="paragraaf">
              <text:p text:style-name="paragraaf_kop"><text:span text:style-name="label">Artikel</text:span> <text:span text:style-name="nr">14:1:30</text:span> Vervallen</text:p>
              <text:section text:name="structuurtekst_id1-3-2-2-17-33-2" text:style-name="structuurtekst">
                <text:p text:style-name="al">Vervallen</text:p>
              </text:section>
            </text:section>
            <text:section text:name="paragraaf_id1-3-2-2-17-34" text:style-name="paragraaf">
              <text:p text:style-name="paragraaf_kop"><text:span text:style-name="label">Artikel</text:span> <text:span text:style-name="nr">14:1:31</text:span> Vervallen</text:p>
              <text:section text:name="structuurtekst_id1-3-2-2-17-34-2" text:style-name="structuurtekst">
                <text:p text:style-name="al">Vervallen</text:p>
              </text:section>
            </text:section>
            <text:section text:name="paragraaf_id1-3-2-2-17-35" text:style-name="paragraaf">
              <text:p text:style-name="paragraaf_kop"><text:span text:style-name="label">Artikel</text:span> <text:span text:style-name="nr">14:1:32</text:span> Vervallen</text:p>
              <text:section text:name="structuurtekst_id1-3-2-2-17-35-2" text:style-name="structuurtekst">
                <text:p text:style-name="al">Vervallen</text:p>
              </text:section>
            </text:section>
            <text:section text:name="paragraaf_id1-3-2-2-17-36" text:style-name="paragraaf">
              <text:p text:style-name="paragraaf_kop"><text:span text:style-name="label">Artikel</text:span> <text:span text:style-name="nr">14:1:33</text:span> Vervallen</text:p>
              <text:section text:name="structuurtekst_id1-3-2-2-17-36-2" text:style-name="structuurtekst">
                <text:p text:style-name="al">Vervallen</text:p>
              </text:section>
            </text:section>
            <text:section text:name="paragraaf_id1-3-2-2-17-37" text:style-name="paragraaf">
              <text:p text:style-name="paragraaf_kop"><text:span text:style-name="label">Artikel</text:span> <text:span text:style-name="nr">14:1:34</text:span> Vervallen</text:p>
              <text:section text:name="structuurtekst_id1-3-2-2-17-37-2" text:style-name="structuurtekst">
                <text:p text:style-name="al">Vervallen</text:p>
              </text:section>
            </text:section>
            <text:section text:name="paragraaf_id1-3-2-2-17-38" text:style-name="paragraaf">
              <text:p text:style-name="paragraaf_kop"><text:span text:style-name="label">Artikel</text:span> <text:span text:style-name="nr">14:1:35</text:span> Vervallen</text:p>
              <text:section text:name="structuurtekst_id1-3-2-2-17-38-2" text:style-name="structuurtekst">
                <text:p text:style-name="al">Vervallen</text:p>
              </text:section>
            </text:section>
            <text:section text:name="paragraaf_id1-3-2-2-17-39" text:style-name="paragraaf">
              <text:p text:style-name="paragraaf_kop"><text:span text:style-name="label">Artikel</text:span> <text:span text:style-name="nr">14:1:36</text:span> Vervallen</text:p>
              <text:section text:name="structuurtekst_id1-3-2-2-17-39-2" text:style-name="structuurtekst">
                <text:p text:style-name="al">Vervallen</text:p>
              </text:section>
            </text:section>
            <text:section text:name="paragraaf_id1-3-2-2-17-40" text:style-name="paragraaf">
              <text:p text:style-name="paragraaf_kop"><text:span text:style-name="label">Artikel</text:span> <text:span text:style-name="nr">14:1:37</text:span> Vervallen</text:p>
              <text:section text:name="structuurtekst_id1-3-2-2-17-40-2" text:style-name="structuurtekst">
                <text:p text:style-name="al">Vervallen</text:p>
              </text:section>
            </text:section>
            <text:section text:name="paragraaf_id1-3-2-2-17-41" text:style-name="paragraaf">
              <text:p text:style-name="paragraaf_kop"><text:span text:style-name="label">Artikel</text:span> <text:span text:style-name="nr">14:1:38</text:span> Vervallen</text:p>
              <text:section text:name="structuurtekst_id1-3-2-2-17-41-2" text:style-name="structuurtekst">
                <text:p text:style-name="al">Vervallen</text:p>
              </text:section>
            </text:section>
            <text:section text:name="paragraaf_id1-3-2-2-17-42" text:style-name="paragraaf">
              <text:p text:style-name="paragraaf_kop"><text:span text:style-name="label">Artikel</text:span> <text:span text:style-name="nr">14:1:39</text:span> Vervallen</text:p>
              <text:section text:name="structuurtekst_id1-3-2-2-17-42-2" text:style-name="structuurtekst">
                <text:p text:style-name="al">Vervallen</text:p>
              </text:section>
            </text:section>
            <text:section text:name="paragraaf_id1-3-2-2-17-43" text:style-name="paragraaf">
              <text:p text:style-name="paragraaf_kop"><text:span text:style-name="label">Artikel</text:span> <text:span text:style-name="nr">14:1:40</text:span> Vervallen</text:p>
              <text:section text:name="structuurtekst_id1-3-2-2-17-43-2" text:style-name="structuurtekst">
                <text:p text:style-name="al">Vervallen</text:p>
              </text:section>
            </text:section>
            <text:section text:name="paragraaf_id1-3-2-2-17-44" text:style-name="paragraaf">
              <text:p text:style-name="paragraaf_kop"><text:span text:style-name="label">Artikel</text:span> <text:span text:style-name="nr">14:1:41</text:span> Vervallen</text:p>
              <text:section text:name="structuurtekst_id1-3-2-2-17-44-2" text:style-name="structuurtekst">
                <text:p text:style-name="al">Vervallen</text:p>
              </text:section>
            </text:section>
            <text:section text:name="paragraaf_id1-3-2-2-17-45" text:style-name="paragraaf">
              <text:p text:style-name="paragraaf_kop"><text:span text:style-name="label">Artikel</text:span> <text:span text:style-name="nr">14:1:42</text:span> Vervallen</text:p>
              <text:section text:name="structuurtekst_id1-3-2-2-17-45-2" text:style-name="structuurtekst">
                <text:p text:style-name="al">Vervallen</text:p>
              </text:section>
            </text:section>
            <text:section text:name="paragraaf_id1-3-2-2-17-46" text:style-name="paragraaf">
              <text:p text:style-name="paragraaf_kop"><text:span text:style-name="label">Artikel</text:span> <text:span text:style-name="nr">14:1:43</text:span> Vervallen</text:p>
              <text:section text:name="structuurtekst_id1-3-2-2-17-46-2" text:style-name="structuurtekst">
                <text:p text:style-name="al">Vervallen</text:p>
              </text:section>
            </text:section>
            <text:section text:name="paragraaf_id1-3-2-2-17-47" text:style-name="paragraaf">
              <text:p text:style-name="paragraaf_kop"><text:span text:style-name="label">Artikel</text:span> <text:span text:style-name="nr">14:2:1</text:span> Vervallen</text:p>
              <text:section text:name="structuurtekst_id1-3-2-2-17-47-2" text:style-name="structuurtekst">
                <text:p text:style-name="al">Vervallen</text:p>
              </text:section>
            </text:section>
            <text:section text:name="paragraaf_id1-3-2-2-17-48" text:style-name="paragraaf">
              <text:p text:style-name="paragraaf_kop"><text:span text:style-name="label">Artikel</text:span> <text:span text:style-name="nr">14:2:2</text:span> Vervallen</text:p>
              <text:section text:name="structuurtekst_id1-3-2-2-17-48-2" text:style-name="structuurtekst">
                <text:p text:style-name="al">Vervallen</text:p>
              </text:section>
            </text:section>
            <text:p text:style-name="hoofdstuk_bottom"/>
          </text:section>
          <text:section text:name="hoofdstuk_id1-3-2-2-18" text:style-name="hoofdstuk">
            <text:p text:style-name="hoofdstuk_kop"><text:span text:style-name="label"/> <text:span text:style-name="nr"/> 15 Overige rechten en verplichtingen</text:p>
            <text:section text:name="paragraaf_id1-3-2-2-18-2" text:style-name="paragraaf">
              <text:p text:style-name="paragraaf_kop"><text:span text:style-name="label"/> <text:span text:style-name="nr"/> 15 Overige rechten en verplichtingen</text:p>
              <text:section text:name="structuurtekst_id1-3-2-2-18-2-2" text:style-name="structuurtekst">
                <text:p text:style-name="al">Klik hier voor hoofdstuk 15 Overige rechten en verplichtingen van de UWO-II (Regeling functioneringsbeoordeling, Kledingregeling, Vergoedingsregeling van kosten bij dienstreizen, Regeling integriteitmeldingen gemeente Haarlemmermeer 2008).</text:p>
              </text:section>
            </text:section>
            <text:section text:name="paragraaf_id1-3-2-2-18-3" text:style-name="paragraaf">
              <text:p text:style-name="paragraaf_kop"><text:span text:style-name="label">Artikel</text:span> <text:span text:style-name="nr">15:1</text:span> Verplichtingen</text:p>
              <text:section text:name="structuurtekst_id1-3-2-2-18-3-2" text:style-name="structuurtekst">
                <text:p text:style-name="al">De ambtenaar is gehouden zijn functie nauwgezet en ijverig te vervullen en zich ook overigens te gedragen zoals een goed ambtenaar betaamt. </text:p>
              </text:section>
            </text:section>
            <text:section text:name="paragraaf_id1-3-2-2-18-4" text:style-name="paragraaf">
              <text:p text:style-name="paragraaf_kop"><text:span text:style-name="label">Artikel</text:span> <text:span text:style-name="nr">15:1a</text:span> Verplichtingen</text:p>
              <text:section text:name="structuurtekst_id1-3-2-2-18-4-2" text:style-name="structuurtekst">
                <text:p text:style-name="al">De ambtenaar is verplicht de eed of belofte af te leggen die bij wet, bij instructie of bij besluit van het college is voorgeschreven.</text:p>
              </text:section>
            </text:section>
            <text:section text:name="paragraaf_id1-3-2-2-18-5" text:style-name="paragraaf">
              <text:p text:style-name="paragraaf_kop"><text:span text:style-name="label">Artikel</text:span> <text:span text:style-name="nr">15:1b</text:span> Persoonlijk gebruik van goederen of diensten</text:p>
              <text:section text:name="structuurtekst_id1-3-2-2-18-5-2" text:style-name="structuurtekst">
                <text:p text:style-name="al">Het is de ambtenaar verboden, behoudens toestemming verleend door of namens het college in bijzondere gevallen, ten eigen bate:</text:p>
                <text:list text:style-name="id1-3-2-2-18-5-2-2">
                  <text:list-item text:style-override="id1-3-2-2-18-5-2-2-1">
                    <text:number>a.</text:number>
                    <text:p text:style-name="al">diensten te laten verrichten door personen in gemeentedienst;</text:p>
                  </text:list-item>
                  <text:list-item text:style-override="id1-3-2-2-18-5-2-2-2">
                    <text:number>b.</text:number>
                    <text:p text:style-name="al">aan de gemeente toebehorende eigendommen te gebruiken;</text:p>
                  </text:list-item>
                  <text:list-item text:style-override="id1-3-2-2-18-5-2-2-3">
                    <text:number>c.</text:number>
                    <text:p text:style-name="al">gebruik te maken van hetgeen hem in of in verband met de vervulling van zijn functie ter kennis is gekomen.</text:p>
                  </text:list-item>
                </text:list>
                <text:p text:style-name="al"/>
              </text:section>
            </text:section>
            <text:section text:name="paragraaf_id1-3-2-2-18-6" text:style-name="paragraaf">
              <text:p text:style-name="paragraaf_kop"><text:span text:style-name="label">Artikel</text:span> <text:span text:style-name="nr">15:1c</text:span> Aannemen van geschenken en gelden</text:p>
              <text:section text:name="structuurtekst_id1-3-2-2-18-6-2" text:style-name="structuurtekst">
                <text:p text:style-name="al">Het is de ambtenaar verboden:</text:p>
                <text:list text:style-name="id1-3-2-2-18-6-2-2">
                  <text:list-item text:style-override="id1-3-2-2-18-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18-6-2-2-2">
                    <text:number>b.</text:number>
                    <text:p text:style-name="al">steekpenningen aan te nemen.</text:p>
                  </text:list-item>
                </text:list>
                <text:p text:style-name="al"/>
              </text:section>
            </text:section>
            <text:section text:name="paragraaf_id1-3-2-2-18-7" text:style-name="paragraaf">
              <text:p text:style-name="paragraaf_kop"><text:span text:style-name="label">Artikel</text:span> <text:span text:style-name="nr">15:1d</text:span> In acht nemen ordemaatregelen</text:p>
              <text:section text:name="structuurtekst_id1-3-2-2-18-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18-8" text:style-name="paragraaf">
              <text:p text:style-name="paragraaf_kop"><text:span text:style-name="label">Artikel</text:span> <text:span text:style-name="nr">15:1e</text:span> Nevenwerkzaamheden</text:p>
              <text:section text:name="structuurtekst_id1-3-2-2-18-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18-9" text:style-name="paragraaf">
              <text:p text:style-name="paragraaf_kop"><text:span text:style-name="label">Artikel</text:span> <text:span text:style-name="nr">15:1f</text:span> Melding financiële belangen</text:p>
              <text:section text:name="structuurtekst_id1-3-2-2-18-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18-10" text:style-name="paragraaf">
              <text:p text:style-name="paragraaf_kop"><text:span text:style-name="label">Artikel</text:span> <text:span text:style-name="nr">15:1g</text:span> Aanneming en levering ten behoeve van de openbare dienst</text:p>
              <text:section text:name="structuurtekst_id1-3-2-2-18-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18-11" text:style-name="paragraaf">
              <text:p text:style-name="paragraaf_kop"><text:span text:style-name="label">Artikel</text:span> <text:span text:style-name="nr">15:1:9</text:span> Vervallen</text:p>
              <text:section text:name="structuurtekst_id1-3-2-2-18-11-2" text:style-name="structuurtekst">
                <text:p text:style-name="al">(Vervallen)</text:p>
              </text:section>
            </text:section>
            <text:section text:name="paragraaf_id1-3-2-2-18-12" text:style-name="paragraaf">
              <text:p text:style-name="paragraaf_kop"><text:span text:style-name="label">Artikel</text:span> <text:span text:style-name="nr">15:1:10</text:span> Staking bij een particuliere werkgever</text:p>
              <text:section text:name="structuurtekst_id1-3-2-2-18-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18-13" text:style-name="paragraaf">
              <text:p text:style-name="paragraaf_kop"><text:span text:style-name="label">Artikel</text:span> <text:span text:style-name="nr">15:1:11</text:span> Aanvaarden andere werkzaamheden</text:p>
              <text:section text:name="structuurtekst_id1-3-2-2-18-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18-14" text:style-name="paragraaf">
              <text:p text:style-name="paragraaf_kop"><text:span text:style-name="label">Artikel</text:span> <text:span text:style-name="nr">15:1:12</text:span> Vergoeding van schade</text:p>
              <text:section text:name="structuurtekst_id1-3-2-2-18-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18-15" text:style-name="paragraaf">
              <text:p text:style-name="paragraaf_kop"><text:span text:style-name="label">Artikel</text:span> <text:span text:style-name="nr">15:1:13</text:span> Plichten rekenplichtige ambtenaar</text:p>
              <text:section text:name="structuurtekst_id1-3-2-2-18-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18-16" text:style-name="paragraaf">
              <text:p text:style-name="paragraaf_kop"><text:span text:style-name="label">Artikel</text:span> <text:span text:style-name="nr">15:1:14</text:span> Vervallen</text:p>
              <text:section text:name="structuurtekst_id1-3-2-2-18-16-2" text:style-name="structuurtekst">
                <text:p text:style-name="al">(Vervallen)</text:p>
              </text:section>
            </text:section>
            <text:section text:name="paragraaf_id1-3-2-2-18-17" text:style-name="paragraaf">
              <text:p text:style-name="paragraaf_kop"><text:span text:style-name="label">Artikel</text:span> <text:span text:style-name="nr">15:1:15</text:span> Beoordeling van de ambtenaar</text:p>
              <text:section text:name="structuurtekst_id1-3-2-2-18-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18-18" text:style-name="paragraaf">
              <text:p text:style-name="paragraaf_kop"><text:span text:style-name="label">Artikel</text:span> <text:span text:style-name="nr">15:1:16</text:span> Dragen van uniform of dienstkleding</text:p>
              <text:section text:name="structuurtekst_id1-3-2-2-18-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18-19" text:style-name="paragraaf">
              <text:p text:style-name="paragraaf_kop"><text:span text:style-name="label">Artikel</text:span> <text:span text:style-name="nr">15:1:17</text:span> Standplaats</text:p>
              <text:section text:name="structuurtekst_id1-3-2-2-18-19-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18-20" text:style-name="paragraaf">
              <text:p text:style-name="paragraaf_kop"><text:span text:style-name="label">Artikel</text:span> <text:span text:style-name="nr">15:1:18</text:span> Dienstwoning</text:p>
              <text:section text:name="structuurtekst_id1-3-2-2-18-20-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18-21" text:style-name="paragraaf">
              <text:p text:style-name="paragraaf_kop"><text:span text:style-name="label">Artikel</text:span> <text:span text:style-name="nr">15:1:19</text:span> Verbod betreden arbeidsterrein</text:p>
              <text:section text:name="structuurtekst_id1-3-2-2-18-21-2" text:style-name="structuurtekst">
                <text:p text:style-name="al">Aan de ambtenaar kan door of namens het college de toegang tot de kantoren, werkplaatsen of andere arbeidsterreinen, dan wel het verblijf aldaar worden ontzegd.</text:p>
              </text:section>
            </text:section>
            <text:section text:name="paragraaf_id1-3-2-2-18-22" text:style-name="paragraaf">
              <text:p text:style-name="paragraaf_kop"><text:span text:style-name="label">Artikel</text:span> <text:span text:style-name="nr">15:1:20</text:span> Infectieziekten</text:p>
              <text:section text:name="structuurtekst_id1-3-2-2-18-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18-23" text:style-name="paragraaf">
              <text:p text:style-name="paragraaf_kop"><text:span text:style-name="label">Artikel</text:span> <text:span text:style-name="nr">15:1:21</text:span> Vervallen</text:p>
              <text:section text:name="structuurtekst_id1-3-2-2-18-23-2" text:style-name="structuurtekst">
                <text:p text:style-name="al">(Vervallen)</text:p>
              </text:section>
            </text:section>
            <text:section text:name="paragraaf_id1-3-2-2-18-24" text:style-name="paragraaf">
              <text:p text:style-name="paragraaf_kop"><text:span text:style-name="label">Artikel</text:span> <text:span text:style-name="nr">15:1:22</text:span> Reis- en verblijfskosten</text:p>
              <text:section text:name="structuurtekst_id1-3-2-2-18-24-2" text:style-name="structuurtekst">
                <text:p text:style-name="al">(verplaatst naar hoofdstuk 3) </text:p>
              </text:section>
            </text:section>
            <text:section text:name="paragraaf_id1-3-2-2-18-25" text:style-name="paragraaf">
              <text:p text:style-name="paragraaf_kop"><text:span text:style-name="label">Artikel</text:span> <text:span text:style-name="nr">15:1:23</text:span> Vergoeden van schade</text:p>
              <text:section text:name="structuurtekst_id1-3-2-2-18-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18-25-2-5">
                  <text:list-item text:style-override="id1-3-2-2-18-25-2-5-1">
                    <text:number>a.</text:number>
                    <text:p text:style-name="al">die schade bestaat uit de normale slijtage of;</text:p>
                  </text:list-item>
                  <text:list-item text:style-override="id1-3-2-2-18-25-2-5-2">
                    <text:number>b.</text:number>
                    <text:p text:style-name="al">er sprake is van aan opzet of bewuste roekeloosheid grenzende verwijtbaarheid of;</text:p>
                  </text:list-item>
                  <text:list-item text:style-override="id1-3-2-2-18-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18-26" text:style-name="paragraaf">
              <text:p text:style-name="paragraaf_kop"><text:span text:style-name="label">Artikel</text:span> <text:span text:style-name="nr">15:1:24</text:span> Gebruik motorrijtuig</text:p>
              <text:section text:name="structuurtekst_id1-3-2-2-18-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18-27" text:style-name="paragraaf">
              <text:p text:style-name="paragraaf_kop"><text:span text:style-name="label">Artikel</text:span> <text:span text:style-name="nr">15:1:25</text:span> Schadeloosstelling</text:p>
              <text:section text:name="structuurtekst_id1-3-2-2-18-27-2" text:style-name="structuurtekst">
                <text:p text:style-name="al">Het college kan bepalen in welke niet elders voorziene gevallen schadeloosstelling en vergoeding van kosten zullen worden verleend.</text:p>
              </text:section>
            </text:section>
            <text:section text:name="paragraaf_id1-3-2-2-18-28" text:style-name="paragraaf">
              <text:p text:style-name="paragraaf_kop"><text:span text:style-name="label">Artikel</text:span> <text:span text:style-name="nr">15:1:26</text:span> Volgen van een opleiding</text:p>
              <text:section text:name="structuurtekst_id1-3-2-2-18-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18-29" text:style-name="paragraaf">
              <text:p text:style-name="paragraaf_kop"><text:span text:style-name="label">Artikel</text:span> <text:span text:style-name="nr">15:1:27</text:span> Volgen van een opleiding</text:p>
              <text:section text:name="structuurtekst_id1-3-2-2-18-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18-30" text:style-name="paragraaf">
              <text:p text:style-name="paragraaf_kop"><text:span text:style-name="label">Artikel</text:span> <text:span text:style-name="nr">15:1:28</text:span> Bijzondere prestaties</text:p>
              <text:section text:name="structuurtekst_id1-3-2-2-18-30-2" text:style-name="structuurtekst">
                <text:p text:style-name="al">(verplaatst naar hoofdstuk 3) </text:p>
              </text:section>
            </text:section>
            <text:section text:name="paragraaf_id1-3-2-2-18-31" text:style-name="paragraaf">
              <text:p text:style-name="paragraaf_kop"><text:span text:style-name="label">Artikel</text:span> <text:span text:style-name="nr">15:1:29</text:span> Onbekendheid met gemeentelijke bepalingen</text:p>
              <text:section text:name="structuurtekst_id1-3-2-2-18-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18-32" text:style-name="paragraaf">
              <text:p text:style-name="paragraaf_kop"><text:span text:style-name="label">Artikel</text:span> <text:span text:style-name="nr">15:1:30</text:span> Borstvoeding</text:p>
              <text:section text:name="structuurtekst_id1-3-2-2-18-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18-33" text:style-name="paragraaf">
              <text:p text:style-name="paragraaf_kop"><text:span text:style-name="label">Artikel</text:span> <text:span text:style-name="nr">15:1:31</text:span> Voorkomen benadeling lid Georganiseerd Overleg</text:p>
              <text:section text:name="structuurtekst_id1-3-2-2-18-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18-34" text:style-name="paragraaf">
              <text:p text:style-name="paragraaf_kop"><text:span text:style-name="label">Artikel</text:span> <text:span text:style-name="nr">15:2</text:span> Klokkenluiders</text:p>
              <text:section text:name="structuurtekst_id1-3-2-2-18-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18-35" text:style-name="paragraaf">
              <text:p text:style-name="paragraaf_kop"><text:span text:style-name="label">Artikel</text:span> <text:span text:style-name="nr">15:3</text:span> Vervallen</text:p>
              <text:section text:name="structuurtekst_id1-3-2-2-18-35-2" text:style-name="structuurtekst">
                <text:p text:style-name="al">(Vervallen)</text:p>
              </text:section>
            </text:section>
            <text:p text:style-name="hoofdstuk_bottom"/>
          </text:section>
          <text:section text:name="hoofdstuk_id1-3-2-2-19" text:style-name="hoofdstuk">
            <text:p text:style-name="hoofdstuk_kop"><text:span text:style-name="label"/> <text:span text:style-name="nr"/> 16 Disciplinaire straffen</text:p>
            <text:section text:name="paragraaf_id1-3-2-2-19-2" text:style-name="paragraaf">
              <text:p text:style-name="paragraaf_kop"><text:span text:style-name="label">Artikel</text:span> <text:span text:style-name="nr">16:1:1</text:span> Plichtsverzuim</text:p>
              <text:section text:name="structuurtekst_id1-3-2-2-1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19-3" text:style-name="paragraaf">
              <text:p text:style-name="paragraaf_kop"><text:span text:style-name="label">Artikel</text:span> <text:span text:style-name="nr">16:1:2</text:span> Disciplinaire straffen</text:p>
              <text:section text:name="structuurtekst_id1-3-2-2-19-3-2" text:style-name="structuurtekst">
                <text:p text:style-name="al">Lid 1</text:p>
                <text:p text:style-name="al">Naast de mogelijkheid genoemd in artikel 8:13, kunnen de volgende disciplinaire straffen worden toegepast:</text:p>
                <text:list text:style-name="id1-3-2-2-19-3-2-3">
                  <text:list-item text:style-override="id1-3-2-2-19-3-2-3-1">
                    <text:number>a.</text:number>
                    <text:p text:style-name="al">schriftelijke berisping;</text:p>
                  </text:list-item>
                  <text:list-item text:style-override="id1-3-2-2-1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19-3-2-3-3">
                    <text:number>c.</text:number>
                    <text:p text:style-name="al">vermindering van vakantie met ten hoogste 1/3 van het aantal uren waarop de ambtenaar voor het desbetreffende kalenderjaar aanspraak heeft;</text:p>
                  </text:list-item>
                  <text:list-item text:style-override="id1-3-2-2-19-3-2-3-4">
                    <text:number>d.</text:number>
                    <text:p text:style-name="al">geldboete tot ten hoogste 1% van het bedrag van het salaris per jaar;</text:p>
                  </text:list-item>
                  <text:list-item text:style-override="id1-3-2-2-19-3-2-3-5">
                    <text:number>e.</text:number>
                    <text:p text:style-name="al">niet-betaling van het salaris, doch ten hoogste tot een bedrag overeenkomende met het salaris over een halve maand;</text:p>
                  </text:list-item>
                  <text:list-item text:style-override="id1-3-2-2-1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1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1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19-4" text:style-name="paragraaf">
              <text:p text:style-name="paragraaf_kop"><text:span text:style-name="label">Artikel</text:span> <text:span text:style-name="nr">16:1:3</text:span> Verantwoording</text:p>
              <text:section text:name="structuurtekst_id1-3-2-2-1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19-5" text:style-name="paragraaf">
              <text:p text:style-name="paragraaf_kop"><text:span text:style-name="label">Artikel</text:span> <text:span text:style-name="nr">16:1:4</text:span> Verantwoording</text:p>
              <text:section text:name="structuurtekst_id1-3-2-2-19-5-2" text:style-name="structuurtekst">
                <text:p text:style-name="al">De ambtenaar verstrekt het college een bewijs van ontvangst van het schriftelijk besluit tot strafoplegging.</text:p>
              </text:section>
            </text:section>
            <text:section text:name="paragraaf_id1-3-2-2-19-6" text:style-name="paragraaf">
              <text:p text:style-name="paragraaf_kop"><text:span text:style-name="label">Artikel</text:span> <text:span text:style-name="nr">16:1:5</text:span> Verantwoording</text:p>
              <text:section text:name="structuurtekst_id1-3-2-2-1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0" text:style-name="hoofdstuk">
            <text:p text:style-name="hoofdstuk_kop"><text:span text:style-name="label"/> <text:span text:style-name="nr"/> 17 Opleiding en ontwikkeling</text:p>
            <text:section text:name="paragraaf_id1-3-2-2-20-2" text:style-name="paragraaf">
              <text:p text:style-name="paragraaf_kop"><text:span text:style-name="label"/> <text:span text:style-name="nr"/> 17 Opleiding en ontwikkeling</text:p>
              <text:section text:name="structuurtekst_id1-3-2-2-20-2-2" text:style-name="structuurtekst">
                <text:p text:style-name="al">Klik hier voor hoofdstuk 17 Opleiding en ontwikkeling van de UWO-II.</text:p>
              </text:section>
            </text:section>
            <text:section text:name="paragraaf_id1-3-2-2-20-3" text:style-name="paragraaf">
              <text:p text:style-name="paragraaf_kop"><text:span text:style-name="label">Artikel</text:span> <text:span text:style-name="nr">17:1</text:span> Ontwikkeling en mobiliteit</text:p>
              <text:section text:name="structuurtekst_id1-3-2-2-20-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0-4" text:style-name="paragraaf">
              <text:p text:style-name="paragraaf_kop"><text:span text:style-name="label">Artikel</text:span> <text:span text:style-name="nr">17:2</text:span> Ontwikkeling en mobiliteit</text:p>
              <text:section text:name="structuurtekst_id1-3-2-2-20-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0-5" text:style-name="paragraaf">
              <text:p text:style-name="paragraaf_kop"><text:span text:style-name="label">Artikel</text:span> <text:span text:style-name="nr">17:3</text:span> Vervallen</text:p>
              <text:section text:name="structuurtekst_id1-3-2-2-20-5-2" text:style-name="structuurtekst">
                <text:p text:style-name="al">Vervallen</text:p>
              </text:section>
            </text:section>
            <text:section text:name="paragraaf_id1-3-2-2-20-6" text:style-name="paragraaf">
              <text:p text:style-name="paragraaf_kop"><text:span text:style-name="label">Artikel</text:span> <text:span text:style-name="nr">17:4</text:span> Persoonlijk ontwikkelingsplan</text:p>
              <text:section text:name="structuurtekst_id1-3-2-2-20-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0-6-2-13">
                  <text:list-item text:style-override="id1-3-2-2-20-6-2-13-1">
                    <text:number>•</text:number>
                    <text:p text:style-name="al"> de keuze van opleidingsvorm of instituut, alsmede de redelijkerwijs te maken kosten; </text:p>
                  </text:list-item>
                  <text:list-item text:style-override="id1-3-2-2-20-6-2-13-2">
                    <text:number>•</text:number>
                    <text:p text:style-name="al">de periode gedurende welke een studie gevolgd zal worden;</text:p>
                  </text:list-item>
                  <text:list-item text:style-override="id1-3-2-2-20-6-2-13-3">
                    <text:number>•</text:number>
                    <text:p text:style-name="al">de minimaal te behalen resultaten en te maken voortgang; </text:p>
                  </text:list-item>
                  <text:list-item text:style-override="id1-3-2-2-20-6-2-13-4">
                    <text:number>•</text:number>
                    <text:p text:style-name="al"> de omstandigheden onder welke een te volgen studie kan worden onderbroken of gestopt; </text:p>
                  </text:list-item>
                  <text:list-item text:style-override="id1-3-2-2-20-6-2-13-5">
                    <text:number>•</text:number>
                    <text:p text:style-name="al"> de gehele of gedeeltelijke terugbetaling van de genoten vergoeding bij het voortijdig afbreken van een studie door de ambtenaar; </text:p>
                  </text:list-item>
                  <text:list-item text:style-override="id1-3-2-2-20-6-2-13-6">
                    <text:number>•</text:number>
                    <text:p text:style-name="al"> de gehele of gedeeltelijke terugbetaling van de genoten vergoeding bij het verlaten van de gemeentelijke dienst binnen een te bepalen periode na afronding van de studie; </text:p>
                  </text:list-item>
                  <text:list-item text:style-override="id1-3-2-2-20-6-2-13-7">
                    <text:number>•</text:number>
                    <text:p text:style-name="al">eventuele andere onderwerpen die van belang zijn voor een goede uitvoering van de gemaakte afspraken. </text:p>
                  </text:list-item>
                </text:list>
                <text:p text:style-name="al"/>
              </text:section>
            </text:section>
            <text:section text:name="paragraaf_id1-3-2-2-20-7" text:style-name="paragraaf">
              <text:p text:style-name="paragraaf_kop"><text:span text:style-name="label">Artikel</text:span> <text:span text:style-name="nr">17:5</text:span> Loopbaanadvies</text:p>
              <text:section text:name="structuurtekst_id1-3-2-2-20-7-2" text:style-name="structuurtekst">
                <text:p text:style-name="al">De ambtenaar heeft na elke periode van drie jaar recht op loopbaanadvies bij een door het college aangewezen interne of externe deskundige.</text:p>
              </text:section>
            </text:section>
            <text:section text:name="paragraaf_id1-3-2-2-20-8" text:style-name="paragraaf">
              <text:p text:style-name="paragraaf_kop"><text:span text:style-name="label">Artikel</text:span> <text:span text:style-name="nr">17:6</text:span> Inzetbaarheid</text:p>
              <text:section text:name="structuurtekst_id1-3-2-2-2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0-9" text:style-name="paragraaf">
              <text:p text:style-name="paragraaf_kop"><text:span text:style-name="label">Artikel</text:span> <text:span text:style-name="nr">17:7</text:span> Flankerend beleid</text:p>
              <text:section text:name="structuurtekst_id1-3-2-2-2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21" text:style-name="hoofdstuk">
            <text:p text:style-name="hoofdstuk_kop"><text:span text:style-name="label"/> <text:span text:style-name="nr"/> 18 Verplaatsingskosten</text:p>
            <text:section text:name="paragraaf_id1-3-2-2-21-2" text:style-name="paragraaf">
              <text:p text:style-name="paragraaf_kop"><text:span text:style-name="label"/> <text:span text:style-name="nr"/> 18 Verplaatsingskosten</text:p>
              <text:section text:name="structuurtekst_id1-3-2-2-21-2-2" text:style-name="structuurtekst">
                <text:p text:style-name="al">Klik hier voor hoofdstuk 18 Bedrijfsvervoersplan en Verhuiskostenregeling van de UWO-II.</text:p>
              </text:section>
            </text:section>
            <text:section text:name="paragraaf_id1-3-2-2-21-3" text:style-name="paragraaf">
              <text:p text:style-name="paragraaf_kop"><text:span text:style-name="label">Artikel</text:span> <text:span text:style-name="nr">18:1:1</text:span> Begripsomschrijvingen</text:p>
              <text:section text:name="structuurtekst_id1-3-2-2-21-3-2" text:style-name="structuurtekst">
                <text:p text:style-name="al">Lid 1</text:p>
                <text:p text:style-name="al">Voor de toepassing van deze regeling wordt verstaan onder:</text:p>
                <text:list text:style-name="id1-3-2-2-21-3-2-3">
                  <text:list-item text:style-override="id1-3-2-2-21-3-2-3-1">
                    <text:number>a.</text:number>
                    <text:p text:style-name="al">
                    <text:span text:style-name="nadrukvet">betrokkene:</text:span>
                  </text:p>
                    <text:p text:style-name="al"> de ambtenaar of gewezen ambtenaar in de zin van de CAR;</text:p>
                  </text:list-item>
                  <text:list-item text:style-override="id1-3-2-2-21-3-2-3-2">
                    <text:number>b.</text:number>
                    <text:p text:style-name="al">
                    <text:span text:style-name="nadrukvet">woongebied:</text:span>
                  </text:p>
                    <text:p text:style-name="al"> een door het college aan te wijzen gebied aansluitend aan het grondgebied van de gemeente;</text:p>
                  </text:list-item>
                  <text:list-item text:style-override="id1-3-2-2-21-3-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21-3-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21-3-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21-3-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21-3-2-3-6-4">
                      <text:list-item text:style-override="id1-3-2-2-21-3-2-3-6-4-1">
                        <text:number>1.</text:number>
                        <text:p text:style-name="al">genoten wachtgeld of uitkering krachtens hoofdstuk 10 of 11 of een genoten werkloosheidsuitkering krachtens de WW en eventueel hoofdstuk 10a;</text:p>
                      </text:list-item>
                      <text:list-item text:style-override="id1-3-2-2-21-3-2-3-6-4-2">
                        <text:number>2.</text:number>
                        <text:p text:style-name="al">genoten herplaatsingstoelage krachtens hoofdstuk 12 van het pensioenreglement;</text:p>
                      </text:list-item>
                    </text:list>
                  </text:list-item>
                  <text:list-item text:style-override="id1-3-2-2-21-3-2-3-7">
                    <text:number>g.</text:number>
                    <text:p text:style-name="al">
                    <text:span text:style-name="nadrukvet">berekeningstijdstip:</text:span>
                  </text:p>
                    <text:list text:style-name="id1-3-2-2-21-3-2-3-7-3">
                      <text:list-item text:style-override="id1-3-2-2-21-3-2-3-7-3-1">
                        <text:number>•</text:number>
                        <text:p text:style-name="al">1e datum waarop de betrokkene verhuist;</text:p>
                      </text:list-item>
                      <text:list-item text:style-override="id1-3-2-2-21-3-2-3-7-3-2">
                        <text:number>•</text:number>
                        <text:p text:style-name="al"> 2e indien de betrokkene verhuist voor de datum dat de functie feitelijk wordt vervuld, de datum van ingang van de functievervulling; </text:p>
                      </text:list-item>
                      <text:list-item text:style-override="id1-3-2-2-21-3-2-3-7-3-3">
                        <text:number>•</text:number>
                        <text:p text:style-name="al">3e bij het overlijden of ontslag van de betrokkene, de datum waarop de laatste salarisbetaling heeft plaatsgevonden;</text:p>
                      </text:list-item>
                    </text:list>
                  </text:list-item>
                  <text:list-item text:style-override="id1-3-2-2-21-3-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21-3-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1-3-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21-4" text:style-name="paragraaf">
              <text:p text:style-name="paragraaf_kop"><text:span text:style-name="label">Artikel</text:span> <text:span text:style-name="nr">18:1:2</text:span> Tegemoetkoming verhuiskosten</text:p>
              <text:section text:name="structuurtekst_id1-3-2-2-21-4-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21-5" text:style-name="paragraaf">
              <text:p text:style-name="paragraaf_kop"><text:span text:style-name="label">Artikel</text:span> <text:span text:style-name="nr">18:1:3</text:span> Tegemoetkoming verhuiskosten</text:p>
              <text:section text:name="structuurtekst_id1-3-2-2-21-5-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21-6" text:style-name="paragraaf">
              <text:p text:style-name="paragraaf_kop"><text:span text:style-name="label">Artikel</text:span> <text:span text:style-name="nr">18:1:4</text:span> Tegemoetkoming verhuiskosten</text:p>
              <text:section text:name="structuurtekst_id1-3-2-2-21-6-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21-7" text:style-name="paragraaf">
              <text:p text:style-name="paragraaf_kop"><text:span text:style-name="label">Artikel</text:span> <text:span text:style-name="nr">18:1:5</text:span> Tegemoetkoming verhuiskosten</text:p>
              <text:section text:name="structuurtekst_id1-3-2-2-21-7-2" text:style-name="structuurtekst">
                <text:p text:style-name="al">Lid 1</text:p>
                <text:p text:style-name="al">De tegemoetkoming in verhuiskosten kan slechts bestaan uit:</text:p>
                <text:list text:style-name="id1-3-2-2-21-7-2-3">
                  <text:list-item text:style-override="id1-3-2-2-21-7-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21-7-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21-7-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21-8" text:style-name="paragraaf">
              <text:p text:style-name="paragraaf_kop"><text:span text:style-name="label">Artikel</text:span> <text:span text:style-name="nr">18:1:6</text:span> Tegemoetkoming woon- werkverkeer</text:p>
              <text:section text:name="structuurtekst_id1-3-2-2-21-8-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21-9" text:style-name="paragraaf">
              <text:p text:style-name="paragraaf_kop"><text:span text:style-name="label">Artikel</text:span> <text:span text:style-name="nr">18:1:7</text:span> Hoogte tegemoetkoming</text:p>
              <text:section text:name="structuurtekst_id1-3-2-2-21-9-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21-10" text:style-name="paragraaf">
              <text:p text:style-name="paragraaf_kop"><text:span text:style-name="label">Artikel</text:span> <text:span text:style-name="nr">18:1:7a</text:span> Vervallen</text:p>
              <text:section text:name="structuurtekst_id1-3-2-2-21-10-2" text:style-name="structuurtekst">
                <text:p text:style-name="al">(Vervallen)</text:p>
              </text:section>
            </text:section>
            <text:section text:name="paragraaf_id1-3-2-2-21-11" text:style-name="paragraaf">
              <text:p text:style-name="paragraaf_kop"><text:span text:style-name="label">Artikel</text:span> <text:span text:style-name="nr">18:1:8</text:span> Niet verhuisplichtig, toch een tegemoetkoming woon-werkverkeer</text:p>
              <text:section text:name="structuurtekst_id1-3-2-2-21-11-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21-12" text:style-name="paragraaf">
              <text:p text:style-name="paragraaf_kop"><text:span text:style-name="label">Artikel</text:span> <text:span text:style-name="nr">18:1:9</text:span> Pensionkosten</text:p>
              <text:section text:name="structuurtekst_id1-3-2-2-21-12-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21-13" text:style-name="paragraaf">
              <text:p text:style-name="paragraaf_kop"><text:span text:style-name="label">Artikel</text:span> <text:span text:style-name="nr">18:1:10</text:span> Duur tegemoetkoming reis- en pensionkosten</text:p>
              <text:section text:name="structuurtekst_id1-3-2-2-21-13-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21-14" text:style-name="paragraaf">
              <text:p text:style-name="paragraaf_kop"><text:span text:style-name="label">Artikel</text:span> <text:span text:style-name="nr">18:1:11</text:span> Procedure tegemoetkoming verhuiskosten</text:p>
              <text:section text:name="structuurtekst_id1-3-2-2-21-14-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21-15" text:style-name="paragraaf">
              <text:p text:style-name="paragraaf_kop"><text:span text:style-name="label">Artikel</text:span> <text:span text:style-name="nr">18:1:12</text:span> Voorschot</text:p>
              <text:section text:name="structuurtekst_id1-3-2-2-21-15-2" text:style-name="structuurtekst">
                <text:p text:style-name="al">Het bevoegde gezag kan ter zake van de in dit hoofdstuk bedoelde tegemoetkomingen een voorschot verlenen.</text:p>
              </text:section>
            </text:section>
            <text:section text:name="paragraaf_id1-3-2-2-21-16" text:style-name="paragraaf">
              <text:p text:style-name="paragraaf_kop"><text:span text:style-name="label">Artikel</text:span> <text:span text:style-name="nr">18:1:13</text:span> Slotbepaling</text:p>
              <text:section text:name="structuurtekst_id1-3-2-2-21-16-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21-17" text:style-name="paragraaf">
              <text:p text:style-name="paragraaf_kop"><text:span text:style-name="label">Artikel</text:span> <text:span text:style-name="nr">18:1:14</text:span> Overgangsrecht</text:p>
              <text:section text:name="structuurtekst_id1-3-2-2-21-17-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22" text:style-name="hoofdstuk">
            <text:p text:style-name="hoofdstuk_kop"><text:span text:style-name="label"/> <text:span text:style-name="nr"/> 21 De rechtspositionele erkenning van alternatieve samenlevingsvormen</text:p>
            <text:section text:name="paragraaf_id1-3-2-2-22-2" text:style-name="paragraaf">
              <text:p text:style-name="paragraaf_kop"><text:span text:style-name="label">Artikel</text:span> <text:span text:style-name="nr">21:1:1</text:span> Begripsomschrijving</text:p>
              <text:section text:name="structuurtekst_id1-3-2-2-22-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22-3" text:style-name="paragraaf">
              <text:p text:style-name="paragraaf_kop"><text:span text:style-name="label">Artikel</text:span> <text:span text:style-name="nr">21:1:2</text:span> Gelijkstelling levenspartner met echtgenoot</text:p>
              <text:section text:name="structuurtekst_id1-3-2-2-22-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22-4" text:style-name="paragraaf">
              <text:p text:style-name="paragraaf_kop"><text:span text:style-name="label">Artikel</text:span> <text:span text:style-name="nr">21:1:3</text:span> Vervallen</text:p>
              <text:section text:name="structuurtekst_id1-3-2-2-22-4-2" text:style-name="structuurtekst">
                <text:p text:style-name="al">(Vervallen)</text:p>
              </text:section>
            </text:section>
            <text:section text:name="paragraaf_id1-3-2-2-22-5" text:style-name="paragraaf">
              <text:p text:style-name="paragraaf_kop"><text:span text:style-name="label">Artikel</text:span> <text:span text:style-name="nr">21:1:4</text:span> Gelijkstelling levenspartner met echtgenoot</text:p>
              <text:section text:name="structuurtekst_id1-3-2-2-22-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23" text:style-name="hoofdstuk">
            <text:p text:style-name="hoofdstuk_kop"><text:span text:style-name="label"/> <text:span text:style-name="nr"/> 22 Overgangs- en slotbepaling UWO</text:p>
            <text:section text:name="paragraaf_id1-3-2-2-23-2" text:style-name="paragraaf">
              <text:p text:style-name="paragraaf_kop"><text:span text:style-name="label">Artikel</text:span> <text:span text:style-name="nr">22:1:1</text:span> Overgangs- en slotbepaling UWO</text:p>
              <text:section text:name="structuurtekst_id1-3-2-2-23-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24" text:style-name="hoofdstuk">
            <text:p text:style-name="hoofdstuk_kop"><text:span text:style-name="label"/> <text:span text:style-name="nr"/> Bijlagen</text:p>
            <text:section text:name="paragraaf_id1-3-2-2-24-2" text:style-name="paragraaf">
              <text:p text:style-name="paragraaf_kop"><text:span text:style-name="label"/> <text:span text:style-name="nr"/> Bijlage IIa Salaristabel gemeenteambtenaren</text:p>
              <text:section text:name="structuurtekst_id1-3-2-2-24-2-2" text:style-name="structuurtekst">
                <text:p text:style-name="al">
                <text:span text:style-name="nadrukvet">Salaristabel gemeenteambtenaren per 1 januari 2018, nieuwe structuur*</text:span>
              </text:p>
                <text:section text:name="table_id1-3-2-2-24-2-2-2" text:style-name="table">
                  <text:p text:style-name="table_top"/>
                  <table:table table:style-name="tgroup">
                    <table:table-column table:style-name="id1-3-2-2-24-2-2-2-1-1"/>
                    <table:table-column table:style-name="id1-3-2-2-24-2-2-2-1-2"/>
                    <table:table-column table:style-name="id1-3-2-2-24-2-2-2-1-3"/>
                    <table:table-column table:style-name="id1-3-2-2-24-2-2-2-1-4"/>
                    <table:table-column table:style-name="id1-3-2-2-24-2-2-2-1-5"/>
                    <table:table-column table:style-name="id1-3-2-2-24-2-2-2-1-6"/>
                    <table:table-column table:style-name="id1-3-2-2-24-2-2-2-1-7"/>
                    <table:table-column table:style-name="id1-3-2-2-24-2-2-2-1-8"/>
                    <table:table-column table:style-name="id1-3-2-2-24-2-2-2-1-9"/>
                    <table:table-column table:style-name="id1-3-2-2-24-2-2-2-1-10"/>
                    <table:table-column table:style-name="id1-3-2-2-24-2-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24-2-2-4" text:style-name="table">
                  <text:p text:style-name="table_top"/>
                  <table:table table:style-name="tgroup">
                    <table:table-column table:style-name="id1-3-2-2-24-2-2-4-1-1"/>
                    <table:table-column table:style-name="id1-3-2-2-24-2-2-4-1-2"/>
                    <table:table-column table:style-name="id1-3-2-2-24-2-2-4-1-3"/>
                    <table:table-column table:style-name="id1-3-2-2-24-2-2-4-1-4"/>
                    <table:table-column table:style-name="id1-3-2-2-24-2-2-4-1-5"/>
                    <table:table-column table:style-name="id1-3-2-2-24-2-2-4-1-6"/>
                    <table:table-column table:style-name="id1-3-2-2-24-2-2-4-1-7"/>
                    <table:table-column table:style-name="id1-3-2-2-24-2-2-4-1-8"/>
                    <table:table-column table:style-name="id1-3-2-2-24-2-2-4-1-9"/>
                    <table:table-column table:style-name="id1-3-2-2-24-2-2-4-1-10"/>
                    <table:table-column table:style-name="id1-3-2-2-24-2-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24-3" text:style-name="paragraaf">
              <text:p text:style-name="paragraaf_kop"><text:span text:style-name="label"/> <text:span text:style-name="nr"/> Toelichting CAR-UWO</text:p>
              <text:section text:name="artikel_id1-3-2-2-24-3-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24-3-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24-3-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24-3-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24-3-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24-3-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24-3-8" text:style-name="artikel">
                <text:p text:style-name="artikel_kop_titel"><text:span text:style-name="artikel_kop_label">Artikel</text:span> <text:span text:style-name="artikel_kop_nr">1:3a</text:span> Toepassing (T)</text:p>
                <text:p text:style-name="al">Dit artikel heeft de volgende functies:</text:p>
                <text:list text:style-name="id1-3-2-2-24-3-8-3">
                  <text:list-item text:style-override="id1-3-2-2-24-3-8-3-1">
                    <text:number>a.</text:number>
                    <text:p text:style-name="al">het maakt zichtbaar dat de raad bevoegd gezag is ten aanzien van de griffier en diens ambtenaren;</text:p>
                  </text:list-item>
                  <text:list-item text:style-override="id1-3-2-2-24-3-8-3-2">
                    <text:number>b.</text:number>
                    <text:p text:style-name="al">het maakt duidelijk dat de CAR-UWO van toepassing is op de griffier en diens ambtenaren;</text:p>
                  </text:list-item>
                  <text:list-item text:style-override="id1-3-2-2-24-3-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24-3-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24-3-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24-3-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24-3-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24-3-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24-3-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24-3-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24-3-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24-3-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24-3-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24-3-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24-3-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24-3-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24-3-21-3">
                  <text:list-item text:style-override="id1-3-2-2-24-3-21-3-1">
                    <text:number>•</text:number>
                    <text:p text:style-name="al">de identiteit van de werkgever;</text:p>
                  </text:list-item>
                  <text:list-item text:style-override="id1-3-2-2-24-3-21-3-2">
                    <text:number>•</text:number>
                    <text:p text:style-name="al">de naam en woonplaats van de werknemer;</text:p>
                  </text:list-item>
                  <text:list-item text:style-override="id1-3-2-2-24-3-21-3-3">
                    <text:number>•</text:number>
                    <text:p text:style-name="al">de functie van de werknemer;</text:p>
                  </text:list-item>
                  <text:list-item text:style-override="id1-3-2-2-24-3-21-3-4">
                    <text:number>•</text:number>
                    <text:p text:style-name="al">de datum van indiensttreding;</text:p>
                  </text:list-item>
                  <text:list-item text:style-override="id1-3-2-2-24-3-21-3-5">
                    <text:number>•</text:number>
                    <text:p text:style-name="al">de duur van de aanstelling of de arbeidsovereenkomst, indien deze voor bepaalde duur wordt aangegaan;</text:p>
                  </text:list-item>
                  <text:list-item text:style-override="id1-3-2-2-24-3-21-3-6">
                    <text:number>•</text:number>
                    <text:p text:style-name="al">de aanspraak op vakantie of de wijze van berekening van deze aanspraak;</text:p>
                  </text:list-item>
                  <text:list-item text:style-override="id1-3-2-2-24-3-21-3-7">
                    <text:number>•</text:number>
                    <text:p text:style-name="al">de duur van de door de werkgever en de werknemer in acht te nemen ontslag- respectievelijk opzegtermijnen;</text:p>
                  </text:list-item>
                  <text:list-item text:style-override="id1-3-2-2-24-3-21-3-8">
                    <text:number>•</text:number>
                    <text:p text:style-name="al">het salaris en de termijn van uitbetaling;</text:p>
                  </text:list-item>
                  <text:list-item text:style-override="id1-3-2-2-24-3-21-3-9">
                    <text:number>•</text:number>
                    <text:p text:style-name="al">de gemiddelde wekelijkse of dagelijkse arbeidsduur;</text:p>
                  </text:list-item>
                  <text:list-item text:style-override="id1-3-2-2-24-3-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24-3-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24-3-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24-3-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24-3-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24-3-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24-3-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4-3-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24-3-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24-3-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24-3-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24-3-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24-3-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24-3-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24-3-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24-3-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24-3-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24-3-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24-3-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24-3-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24-3-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24-3-41-3">
                  <text:list-item text:style-override="id1-3-2-2-24-3-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24-3-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24-3-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24-3-42-3">
                  <text:list-item text:style-override="id1-3-2-2-24-3-42-3-1">
                    <text:number>•</text:number>
                    <text:p text:style-name="al">afgebakende periodes, </text:p>
                  </text:list-item>
                  <text:list-item text:style-override="id1-3-2-2-24-3-42-3-2">
                    <text:number>•</text:number>
                    <text:p text:style-name="al"> buiten de normale, voor de ambtenaar geldende werktijden, </text:p>
                  </text:list-item>
                  <text:list-item text:style-override="id1-3-2-2-24-3-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24-3-42-9">
                  <text:list-item text:style-override="id1-3-2-2-24-3-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24-3-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24-3-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24-3-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24-3-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24-3-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24-3-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24-3-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24-3-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24-3-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24-3-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24-3-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24-3-52-4">
                  <text:list-item text:style-override="id1-3-2-2-24-3-52-4-1">
                    <text:number>a.</text:number>
                    <text:p text:style-name="al">de vakantietoelage, zoals tot 1 januari 2017 geregeld in artikel 6:3, en </text:p>
                  </text:list-item>
                  <text:list-item text:style-override="id1-3-2-2-24-3-52-4-2">
                    <text:number>b.</text:number>
                    <text:p text:style-name="al"> de eindejaarsuitkering, zoals tot 1 januari 2017 geregeld in artikel 3:18a, en </text:p>
                  </text:list-item>
                  <text:list-item text:style-override="id1-3-2-2-24-3-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24-3-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24-3-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24-3-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24-3-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24-3-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24-3-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24-3-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24-3-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24-3-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24-3-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24-3-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24-3-63-10">
                  <text:list-item text:style-override="id1-3-2-2-24-3-63-10-1">
                    <text:number>•</text:number>
                    <text:p text:style-name="al"> extra vakantie-uren op basis van dit artikel </text:p>
                  </text:list-item>
                  <text:list-item text:style-override="id1-3-2-2-24-3-63-10-2">
                    <text:number>•</text:number>
                    <text:p text:style-name="al"> verkoop van vakantie-uren op basis van artikel 3:36; </text:p>
                  </text:list-item>
                  <text:list-item text:style-override="id1-3-2-2-24-3-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24-3-63-15">
                  <text:list-item text:style-override="id1-3-2-2-24-3-63-15-1">
                    <text:number>a.</text:number>
                    <text:p text:style-name="al">van organisatorische aard;</text:p>
                  </text:list-item>
                  <text:list-item text:style-override="id1-3-2-2-24-3-63-15-2">
                    <text:number>b.</text:number>
                    <text:p text:style-name="al">van roostertechnische aard.</text:p>
                  </text:list-item>
                </text:list>
                <text:p text:style-name="al"/>
              </text:section>
              <text:section text:name="artikel_id1-3-2-2-24-3-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24-3-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24-3-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24-3-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24-3-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24-3-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24-3-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24-3-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24-3-72" text:style-name="artikel">
                <text:p text:style-name="artikel_kop_titel"><text:span text:style-name="artikel_kop_label">Artikel</text:span> <text:span text:style-name="artikel_kop_nr">6:3</text:span> Vervallen (T)</text:p>
                <text:p text:style-name="al">Vervallen</text:p>
              </text:section>
              <text:section text:name="artikel_id1-3-2-2-24-3-73" text:style-name="artikel">
                <text:p text:style-name="artikel_kop_titel"><text:span text:style-name="artikel_kop_label">Artikel</text:span> <text:span text:style-name="artikel_kop_nr">6:3:1</text:span> Vervallen (T)</text:p>
                <text:p text:style-name="al">Vervallen</text:p>
              </text:section>
              <text:section text:name="artikel_id1-3-2-2-24-3-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24-3-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24-3-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24-3-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24-3-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text:span>
                <text:span text:style-name="nadrukvet">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24-3-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24-3-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24-3-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24-3-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24-3-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24-3-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24-3-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24-3-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24-3-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24-3-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24-3-88-17">
                  <text:list-item text:style-override="id1-3-2-2-24-3-88-17-1">
                    <text:number>a.</text:number>
                    <text:p text:style-name="al">voor de bedrijfsvoering bij de herbezetting van de vrijgekomen uren;</text:p>
                  </text:list-item>
                  <text:list-item text:style-override="id1-3-2-2-24-3-88-17-2">
                    <text:number>b.</text:number>
                    <text:p text:style-name="al">op het gebied van veiligheid, of</text:p>
                  </text:list-item>
                  <text:list-item text:style-override="id1-3-2-2-24-3-88-17-3">
                    <text:number>c.</text:number>
                    <text:p text:style-name="al">van rooster-technische aard.</text:p>
                  </text:list-item>
                </text:list>
                <text:p text:style-name="al"/>
              </text:section>
              <text:section text:name="artikel_id1-3-2-2-24-3-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24-3-89-11">
                  <text:list-item text:style-override="id1-3-2-2-24-3-89-11-1">
                    <text:number>1.</text:number>
                    <text:p text:style-name="al">
                    <text:span text:style-name="nadrukvet">Pensioen opbouwen</text:span>
                  </text:p>
                    <text:list text:style-name="id1-3-2-2-24-3-89-11-1-3">
                      <text:list-item text:style-override="id1-3-2-2-24-3-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24-3-89-11-1-3-2">
                        <text:number>•</text:number>
                        <text:p text:style-name="al">
                        <text:span text:style-name="nadrukcur">Onbetaald verlof met levensloopuitkering</text:span>
                      </text:p>
                        <text:list text:style-name="id1-3-2-2-24-3-89-11-1-3-2-3">
                          <text:list-item text:style-override="id1-3-2-2-24-3-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24-3-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24-3-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24-3-89-11-3">
                    <text:number>3.</text:number>
                    <text:p text:style-name="al">
                    <text:span text:style-name="nadrukvet">Verhalen pr</text:span>
                    <text:span text:style-name="nadrukvet">emie</text:span>
                  </text:p>
                    <text:p text:style-name="al">Het verhaal van de premie op de ambtenaar moet op een van de volgende manieren:</text:p>
                    <text:list text:style-name="id1-3-2-2-24-3-89-11-3-4">
                      <text:list-item text:style-override="id1-3-2-2-24-3-89-11-3-4-1">
                        <text:number>•</text:number>
                        <text:p text:style-name="al">Als de ambtenaar een levensloopuitkering geniet tijdens het onbezoldigd verlof houdt het college daar de door de ambtenaar verschuldigde pensioenpremie direct op in.</text:p>
                      </text:list-item>
                      <text:list-item text:style-override="id1-3-2-2-24-3-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24-3-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24-3-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24-3-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text:span>
                </text:span>
                <text:span text:style-name="nadrukvet">
                  <text:span text:style-name="nadrukcur">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24-3-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24-3-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24-3-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24-3-95-6">
                  <text:list-item text:style-override="id1-3-2-2-24-3-95-6-1">
                    <text:number>•</text:number>
                    <text:p text:style-name="al">de werknemer niet gaat deelnemen aan de levensloopregeling van de nieuwe werkgever; of,</text:p>
                  </text:list-item>
                  <text:list-item text:style-override="id1-3-2-2-24-3-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24-3-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24-3-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24-3-98" text:style-name="artikel">
                <text:p text:style-name="artikel_kop_titel"><text:span text:style-name="artikel_kop_label">Artikel</text:span> <text:span text:style-name="artikel_kop_nr">6a:7</text:span> Vervallen (T)</text:p>
                <text:p text:style-name="al">Vervallen</text:p>
              </text:section>
              <text:section text:name="artikel_id1-3-2-2-24-3-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24-3-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24-3-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24-3-101-5">
                  <text:list-item text:style-override="id1-3-2-2-24-3-101-5-1">
                    <text:number>•</text:number>
                    <text:p text:style-name="al">op 31 december 2005 werkzaam was bij een beroepsbrandweerkorps of bij een ambulancedienst; en</text:p>
                  </text:list-item>
                  <text:list-item text:style-override="id1-3-2-2-24-3-101-5-2">
                    <text:number>•</text:number>
                    <text:p text:style-name="al">op 31 december 2005 een functie vervulde, waarvoor door het college krachtens artikel 8:3, zoals dat luidde op 31 december 2005, leeftijdsgrenzen zijn bepaald; en</text:p>
                  </text:list-item>
                  <text:list-item text:style-override="id1-3-2-2-24-3-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24-3-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24-3-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24-3-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24-3-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24-3-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24-3-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text:span>
                <text:span text:style-name="nadrukcur">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text:span>
                <text:span text:style-name="nadrukcu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24-3-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24-3-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24-3-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24-3-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24-3-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24-3-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24-3-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24-3-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24-3-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24-3-116-3">
                  <text:list-item text:style-override="id1-3-2-2-24-3-116-3-1">
                    <text:number>•</text:number>
                    <text:p text:style-name="al">de ambtenaar de verhindering tot het vervullen van zijn functie opzettelijk heeft veroorzaakt en dit gedrag betrokkene verwijtbaar is;</text:p>
                  </text:list-item>
                  <text:list-item text:style-override="id1-3-2-2-24-3-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24-3-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24-3-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24-3-118-6">
                  <text:list-item text:style-override="id1-3-2-2-24-3-118-6-1">
                    <text:number>•</text:number>
                    <text:p text:style-name="al">het niet naleven van het ziekteverzuimprotocol;</text:p>
                  </text:list-item>
                  <text:list-item text:style-override="id1-3-2-2-24-3-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24-3-118-6-3">
                    <text:number>•</text:number>
                    <text:p text:style-name="al">het niet meewerken aan het plan van aanpak en</text:p>
                  </text:list-item>
                  <text:list-item text:style-override="id1-3-2-2-24-3-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24-3-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24-3-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24-3-120-5">
                  <text:list-item text:style-override="id1-3-2-2-24-3-120-5-1">
                    <text:number>1.</text:number>
                    <text:p text:style-name="al">de situatie waarin de aanstelling in de oude functie gehandhaafd blijft, maar waarbij de ambtenaar tijdelijk andere arbeid wordt opgedragen;</text:p>
                  </text:list-item>
                  <text:list-item text:style-override="id1-3-2-2-24-3-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24-3-120-9">
                  <text:list-item text:style-override="id1-3-2-2-24-3-120-9-1">
                    <text:number>a.</text:number>
                    <text:p text:style-name="al">terugkeer in de oude functie nog mogelijk wordt geacht en de ambtenaar bijvoorbeeld passende arbeid verricht,</text:p>
                  </text:list-item>
                  <text:list-item text:style-override="id1-3-2-2-24-3-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24-3-120-15">
                  <text:list-item text:style-override="id1-3-2-2-24-3-120-15-1">
                    <text:number>1.</text:number>
                    <text:p text:style-name="al">de herplaatsing moet plaatsvinden in een passende functie</text:p>
                  </text:list-item>
                  <text:list-item text:style-override="id1-3-2-2-24-3-120-15-2">
                    <text:number>2.</text:number>
                    <text:p text:style-name="al">waarbij rekening moet worden gehouden met het restverdiencapaciteit van de ambtenaar die afhankelijk is van de mate van arbeidsgeschiktheid:</text:p>
                    <text:list text:style-name="id1-3-2-2-24-3-120-15-2-3">
                      <text:list-item text:style-override="id1-3-2-2-24-3-120-15-2-3-1">
                        <text:number>a.</text:number>
                        <text:p text:style-name="al">volledige invulling restverdiencapaciteit bij 35% of minder arbeidsongeschiktheid</text:p>
                      </text:list-item>
                      <text:list-item text:style-override="id1-3-2-2-24-3-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24-3-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24-3-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24-3-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24-3-123-4">
                  <text:list-item text:style-override="id1-3-2-2-24-3-123-4-1">
                    <text:number>•</text:number>
                    <text:p text:style-name="al">vrouwelijke ambtenaren die op basis van artikel 29a ZW recht op een uitkering hebben;</text:p>
                  </text:list-item>
                  <text:list-item text:style-override="id1-3-2-2-24-3-123-4-2">
                    <text:number>•</text:number>
                    <text:p text:style-name="al">medewerkers die wegens orgaandonatie ongeschikt zijn hun functie te vervullen;</text:p>
                  </text:list-item>
                  <text:list-item text:style-override="id1-3-2-2-24-3-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24-3-123-8">
                  <text:list-item text:style-override="id1-3-2-2-24-3-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24-3-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24-3-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24-3-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24-3-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24-3-125-3">
                  <text:list-item text:style-override="id1-3-2-2-24-3-125-3-1">
                    <text:number>a.</text:number>
                    <text:p text:style-name="al">met de duur van de vertraging indien de werkgever de aangifte, bedoeld in artikel 38, eerste lid, van de ZW, later doet dan op grond van dat artikel is voorgeschreven;</text:p>
                  </text:list-item>
                  <text:list-item text:style-override="id1-3-2-2-24-3-125-3-2">
                    <text:number>b.</text:number>
                    <text:p text:style-name="al">met de duur van de verlenging van het tijdvak waarin recht bestaat op salarisbetaling op grond van artikel 24, eerste lid, van de WIA;</text:p>
                  </text:list-item>
                  <text:list-item text:style-override="id1-3-2-2-24-3-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24-3-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24-3-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24-3-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24-3-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24-3-129-9" text:style-name="table">
                  <text:p text:style-name="table_top"/>
                  <table:table table:style-name="tgroup">
                    <table:table-column table:style-name="id1-3-2-2-24-3-129-9-1-1"/>
                    <table:table-column table:style-name="id1-3-2-2-24-3-129-9-1-2"/>
                    <table:table-column table:style-name="id1-3-2-2-24-3-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24-3-129-12" text:style-name="table">
                  <text:p text:style-name="table_top"/>
                  <table:table table:style-name="tgroup">
                    <table:table-column table:style-name="id1-3-2-2-24-3-129-12-1-1"/>
                    <table:table-column table:style-name="id1-3-2-2-24-3-129-12-1-2"/>
                    <table:table-column table:style-name="id1-3-2-2-24-3-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24-3-129-22" text:style-name="table">
                  <text:p text:style-name="table_top"/>
                  <table:table table:style-name="tgroup">
                    <table:table-column table:style-name="id1-3-2-2-24-3-129-22-1-1"/>
                    <table:table-column table:style-name="id1-3-2-2-24-3-129-22-1-2"/>
                    <table:table-column table:style-name="id1-3-2-2-24-3-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24-3-129-25" text:style-name="table">
                  <text:p text:style-name="table_top"/>
                  <table:table table:style-name="tgroup">
                    <table:table-column table:style-name="id1-3-2-2-24-3-129-25-1-1"/>
                    <table:table-column table:style-name="id1-3-2-2-24-3-129-25-1-2"/>
                    <table:table-column table:style-name="id1-3-2-2-24-3-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24-3-129-30" text:style-name="table">
                  <text:p text:style-name="table_top"/>
                  <table:table table:style-name="tgroup">
                    <table:table-column table:style-name="id1-3-2-2-24-3-129-30-1-1"/>
                    <table:table-column table:style-name="id1-3-2-2-24-3-129-30-1-2"/>
                    <table:table-column table:style-name="id1-3-2-2-24-3-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24-3-129-35" text:style-name="table">
                  <text:p text:style-name="table_top"/>
                  <table:table table:style-name="tgroup">
                    <table:table-column table:style-name="id1-3-2-2-24-3-129-35-1-1"/>
                    <table:table-column table:style-name="id1-3-2-2-24-3-129-35-1-2"/>
                    <table:table-column table:style-name="id1-3-2-2-24-3-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24-3-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24-3-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24-3-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24-3-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24-3-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24-3-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24-3-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24-3-136-6" text:style-name="table">
                  <text:p text:style-name="table_top"/>
                  <table:table table:style-name="tgroup">
                    <table:table-column table:style-name="id1-3-2-2-24-3-136-6-1-1"/>
                    <table:table-column table:style-name="id1-3-2-2-24-3-136-6-1-2"/>
                    <table:table-column table:style-name="id1-3-2-2-24-3-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24-3-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24-3-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24-3-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24-3-139-4">
                  <text:list-item text:style-override="id1-3-2-2-24-3-139-4-1">
                    <text:number>1.</text:number>
                    <text:p text:style-name="al">Volledig arbeidsongeschikt wordt bevonden door UWV (80% tot 100% arbeidsongeschikt) en recht heeft op een WGA-uitkering</text:p>
                  </text:list-item>
                  <text:list-item text:style-override="id1-3-2-2-24-3-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24-3-139-37">
                  <text:list-item text:style-override="id1-3-2-2-24-3-139-37-1">
                    <text:number>a.</text:number>
                    <text:p text:style-name="al">In artikel 24 lid 1 van de WIA is bepaald dat de wachttijd op verzoek van werkgever en werknemer gezamenlijk verlengd kan worden.</text:p>
                  </text:list-item>
                  <text:list-item text:style-override="id1-3-2-2-24-3-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24-3-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24-3-140-51">
                  <text:list-item text:style-override="id1-3-2-2-24-3-140-51-1">
                    <text:number>•</text:number>
                    <text:p text:style-name="al">voor medewerkers die 35% of meer, maar minder dan 80% arbeidsongeschikt zijn met de aangeboden arbeid ten minste 50% van de restverdiencapaciteit wordt vervuld of</text:p>
                  </text:list-item>
                  <text:list-item text:style-override="id1-3-2-2-24-3-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24-3-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24-3-141-4">
                  <text:list-item text:style-override="id1-3-2-2-24-3-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24-3-141-4-2">
                    <text:number>•</text:number>
                    <text:p text:style-name="al"> zonder goede reden passende arbeid bij de eigen werkgever dan wel een andere werkgever weigert te aanvaarden; </text:p>
                  </text:list-item>
                  <text:list-item text:style-override="id1-3-2-2-24-3-141-4-3">
                    <text:number>•</text:number>
                    <text:p text:style-name="al"> zonder goede reden niet meewerkt aan de opstelling, evaluatie en bijstelling van het plan van aanpak; </text:p>
                  </text:list-item>
                  <text:list-item text:style-override="id1-3-2-2-24-3-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24-3-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24-3-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24-3-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24-3-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24-3-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24-3-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24-3-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24-3-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24-3-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24-3-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24-3-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24-3-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24-3-153-6">
                  <text:list-item text:style-override="id1-3-2-2-24-3-153-6-1">
                    <text:number>•</text:number>
                    <text:p text:style-name="al">de grond van het ontslag (bij ontslag op grond van artikel 8:8 en ontslag uit een tijdelijke aanstelling voor onbepaalde tijd, gebeurt dit slechts op verzoek van betrokkene);</text:p>
                  </text:list-item>
                  <text:list-item text:style-override="id1-3-2-2-24-3-153-6-2">
                    <text:number>•</text:number>
                    <text:p text:style-name="al">ontslagdatum;</text:p>
                  </text:list-item>
                  <text:list-item text:style-override="id1-3-2-2-24-3-153-6-3">
                    <text:number>•</text:number>
                    <text:p text:style-name="al">of er eervol ontslag wordt verleend (of niet);</text:p>
                  </text:list-item>
                  <text:list-item text:style-override="id1-3-2-2-24-3-153-6-4">
                    <text:number>•</text:number>
                    <text:p text:style-name="al">welke uitkering betrokkene na het ontslag ontvangt: een FLO-uitkering, een pensioenuitkering, een wachtgeld, etc.;</text:p>
                  </text:list-item>
                  <text:list-item text:style-override="id1-3-2-2-24-3-153-6-5">
                    <text:number>•</text:number>
                    <text:p text:style-name="al">het ontslagbesluit is een besluit in de zin van de Awb;betrokkene kan binnen zes weken bezwaar aantekenen.</text:p>
                  </text:list-item>
                </text:list>
                <text:p text:style-name="al"/>
              </text:section>
              <text:section text:name="artikel_id1-3-2-2-24-3-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24-3-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24-3-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24-3-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24-3-15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24-3-15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24-3-16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24-3-16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24-3-16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24-3-16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24-3-16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24-3-16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24-3-16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24-3-16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24-3-16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24-3-16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24-3-17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24-3-17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24-3-17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24-3-17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24-3-17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24-3-17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24-3-17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24-3-17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24-3-17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24-3-17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24-3-18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24-3-18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24-3-18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24-3-18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24-3-18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24-3-18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24-3-18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24-3-18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24-3-18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24-3-18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24-3-19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24-3-19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24-3-19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24-3-192-3">
                  <text:list-item text:style-override="id1-3-2-2-24-3-192-3-1">
                    <text:number>•</text:number>
                    <text:p text:style-name="al">op de dag van inwerkingtreding van hoofdstuk 10d (1 juli 2008) 20 dienstjaren of meer heeft in de gemeentelijke sector en</text:p>
                  </text:list-item>
                  <text:list-item text:style-override="id1-3-2-2-24-3-19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24-3-193"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24-3-194"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24-3-195"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24-3-196"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24-3-197"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24-3-198"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24-3-199"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24-3-200"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24-3-201"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24-3-202"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24-3-203"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24-3-204"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24-3-205"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24-3-206"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24-3-207"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24-3-208"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24-3-209"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24-3-210"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24-3-211"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24-3-212"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24-3-213"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24-3-214"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24-3-214-6">
                  <text:list-item text:style-override="id1-3-2-2-24-3-214-6-1">
                    <text:number>•</text:number>
                    <text:p text:style-name="al">hoofdfunctie (dus niet de persoonsnaam van de ambtenaar);</text:p>
                  </text:list-item>
                  <text:list-item text:style-override="id1-3-2-2-24-3-214-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24-3-214-6-3">
                    <text:number>•</text:number>
                    <text:p text:style-name="al">de organisatie waarbinnen de nevenfunctie wordt vervuld;</text:p>
                  </text:list-item>
                  <text:list-item text:style-override="id1-3-2-2-24-3-214-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24-3-215"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24-3-215-6">
                  <text:list-item text:style-override="id1-3-2-2-24-3-215-6-1">
                    <text:number>•</text:number>
                    <text:p text:style-name="al">Het gebruik van een formulier voor de melding.</text:p>
                  </text:list-item>
                  <text:list-item text:style-override="id1-3-2-2-24-3-215-6-2">
                    <text:number>•</text:number>
                    <text:p text:style-name="al">De functionaris aan wie de melding gedaan moet worden.</text:p>
                  </text:list-item>
                  <text:list-item text:style-override="id1-3-2-2-24-3-215-6-3">
                    <text:number>•</text:number>
                    <text:p text:style-name="al">De wijze van registratie in verband met de bescherming van de persoonlijke levenssfeer.</text:p>
                  </text:list-item>
                  <text:list-item text:style-override="id1-3-2-2-24-3-215-6-4">
                    <text:number>•</text:number>
                    <text:p text:style-name="al">De wijze waarop de actualiteit van de registratie gewaarborgd wordt.</text:p>
                  </text:list-item>
                  <text:list-item text:style-override="id1-3-2-2-24-3-215-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24-3-216"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24-3-217"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24-3-218"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24-3-219"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24-3-220"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24-3-221"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24-3-222"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24-3-223"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24-3-224"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24-3-225"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24-3-226"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24-3-227"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24-3-228"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24-3-229"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24-3-230"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24-3-231"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24-3-232"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24-3-233"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24-3-234"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24-3-235"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24-3-236"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24-3-237"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24-3-238"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24-3-239"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24-3-240"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24-3-241"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24-3-242"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24-3-243"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24-3-244"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24-3-244-3">
                  <text:list-item text:style-override="id1-3-2-2-24-3-244-3-1">
                    <text:number>•</text:number>
                    <text:p text:style-name="al">de ter uitvoering van de CAR en deze regeling vastgestelde regelingen met betrekking tot:</text:p>
                    <text:list text:style-name="id1-3-2-2-24-3-244-3-1-3">
                      <text:list-item text:style-override="id1-3-2-2-24-3-244-3-1-3-1">
                        <text:number>a.</text:number>
                        <text:p text:style-name="al">aanspraken op salaris en de toegekende salaristoelage(n) tijdens militaire dienst;</text:p>
                      </text:list-item>
                      <text:list-item text:style-override="id1-3-2-2-24-3-244-3-1-3-2">
                        <text:number>b.</text:number>
                        <text:p text:style-name="al">het verlof met behoud van salarisbetaling wegens persoonlijke of familieomstandigheden;</text:p>
                      </text:list-item>
                      <text:list-item text:style-override="id1-3-2-2-24-3-244-3-1-3-3">
                        <text:number>c.</text:number>
                        <text:p text:style-name="al">de uitkering bij overlijden van de ambtenaar, waarbij voor de toepassing van artikel 8:16:3 de levenspartner als gezinslid wordt aangemerkt;</text:p>
                      </text:list-item>
                    </text:list>
                  </text:list-item>
                  <text:list-item text:style-override="id1-3-2-2-24-3-244-3-2">
                    <text:number>•</text:number>
                    <text:p text:style-name="al">de bepalingen van hoofdstuk 10 met betrekking tot de uitkering bij overlijden van de wachtgelder;</text:p>
                  </text:list-item>
                  <text:list-item text:style-override="id1-3-2-2-24-3-244-3-3">
                    <text:number>•</text:number>
                    <text:p text:style-name="al">de bepalingen van hoofdstuk 11 met betrekking tot:</text:p>
                    <text:list text:style-name="id1-3-2-2-24-3-244-3-3-3">
                      <text:list-item text:style-override="id1-3-2-2-24-3-244-3-3-3-1">
                        <text:number>a.</text:number>
                        <text:p text:style-name="al">het recht op een uitkering;</text:p>
                      </text:list-item>
                      <text:list-item text:style-override="id1-3-2-2-24-3-244-3-3-3-2">
                        <text:number>b.</text:number>
                        <text:p text:style-name="al">de uitkering bij overlijden van betrokkene;</text:p>
                      </text:list-item>
                    </text:list>
                  </text:list-item>
                  <text:list-item text:style-override="id1-3-2-2-24-3-244-3-4">
                    <text:number>•</text:number>
                    <text:p text:style-name="al">de bepalingen van hoofdstuk 18 met betrekking tot de verhuiskosten-, de reiskosten- en de pensionkostenvergoeding;</text:p>
                  </text:list-item>
                  <text:list-item text:style-override="id1-3-2-2-24-3-244-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24-3-245"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24-3-246"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24-3-246-8">
                  <text:list-item text:style-override="id1-3-2-2-24-3-246-8-1">
                    <text:number>1.</text:number>
                    <text:p text:style-name="al"> het bijwonen van docentenvergaderingen, sectievergaderingen of daarmee vergelijkbare bijeenkomsten;</text:p>
                  </text:list-item>
                  <text:list-item text:style-override="id1-3-2-2-24-3-246-8-2">
                    <text:number>2.</text:number>
                    <text:p text:style-name="al"> het onderhouden van contacten met de directie ten behoeve van de lessen/cursussen; </text:p>
                  </text:list-item>
                  <text:list-item text:style-override="id1-3-2-2-24-3-246-8-3">
                    <text:number>3.</text:number>
                    <text:p text:style-name="al"> het onderhouden van contacten met andere medewerkers ten behoeve van de vereiste samenhang in de activiteiten van de instelling; </text:p>
                  </text:list-item>
                  <text:list-item text:style-override="id1-3-2-2-24-3-246-8-4">
                    <text:number>4.</text:number>
                    <text:p text:style-name="al"> het onderhouden van contacten met de (ouders van) leerlingen/cursisten voor zover deze verband houden met de activiteiten van de instelling; </text:p>
                  </text:list-item>
                  <text:list-item text:style-override="id1-3-2-2-24-3-246-8-5">
                    <text:number>5.</text:number>
                    <text:p text:style-name="al"> het ontwikkelen en verzorgen van materiaal ten behoeve van de (voorbereiding van) de lessen/cursussen, </text:p>
                  </text:list-item>
                  <text:list-item text:style-override="id1-3-2-2-24-3-246-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24-3-247"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name="artikel_id1-3-2-2-24-3-248" text:style-name="artikel">
                <text:p text:style-name="artikel_kop_titel"><text:span text:style-name="artikel_kop_label"/> <text:span text:style-name="artikel_kop_nr"/> ........</text:p>
                <text:p text:style-name="al">Klik links op de hoofdstukken om de UWO-II te raadplegen.</text:p>
              </text:section>
              <text:section text:name="artikel_id1-3-2-2-24-3-249" text:style-name="artikel">
                <text:p text:style-name="artikel_kop_titel"><text:span text:style-name="artikel_kop_label"/> <text:span text:style-name="artikel_kop_nr"/> UWO-II (Specifieke regelingen gemeente Haarlemmermeer)</text:p>
                <text:p text:style-name="al">
                <text:span text:style-name="nadrukvet">Uitwerkingsovereenkomst-II</text:span>
              </text:p>
                <text:p text:style-name="al">De UWO-II heeft als basis de op 20 januari 1998 door B&amp;W vastgestelde nota Integrale aanpassing ambtelijke rechtspositie. Met dit besluit kreeg alle lokale regelgeving van de gemeente Haarlemmermeer een plaats in de UWO-II. </text:p>
                <text:p text:style-name="al">De volgende B&amp;W-besluiten zijn sinds 1998 in de UWO-II verwerkt:</text:p>
                <text:section text:name="table_id1-3-2-2-24-3-249-5" text:style-name="table">
                  <text:p text:style-name="table_top"/>
                  <table:table table:style-name="tgroup">
                    <table:table-column table:style-name="id1-3-2-2-24-3-249-5-1-1"/>
                    <table:table-column table:style-name="id1-3-2-2-24-3-249-5-1-2"/>
                    <table:table-column table:style-name="id1-3-2-2-24-3-249-5-1-3"/>
                    <table:table-row table:style-name="row">
                      <table:table-cell table:style-name="entry" table:number-rows-spanned="1" table:number-columns-spanned="2">
                        <text:p text:style-name="table_al">
                          <text:span text:style-name="nadrukvet">Datum besluit</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19-06-2018 02-07-2018 </text:p>
                      </table:table-cell>
                      <table:table-cell table:style-name="entry" table:number-rows-spanned="1" table:number-columns-spanned="1">
                        <text:p text:style-name="table_al">Verzamelnota UWO-II: salaris bij bevordering, declaratietermijn, Egginkpenning,VOG, Sociaal Statuut, vergoeding bezwarenvocommissie</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20-02-201812-04-2018</text:p>
                      </table:table-cell>
                      <table:table-cell table:style-name="entry" table:number-rows-spanned="1" table:number-columns-spanned="1">
                        <text:p text:style-name="table_al">Sancties reparatie-uitkering bij werkloosheid</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2-09-1998</text:p>
                      </table:table-cell>
                      <table:table-cell table:style-name="entry" table:number-rows-spanned="1" table:number-columns-spanned="1">
                        <text:p text:style-name="table_al">Wijziging 1%-regeling ziektekost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2-03-1999</text:p>
                      </table:table-cell>
                      <table:table-cell table:style-name="entry" table:number-rows-spanned="1" table:number-columns-spanned="1">
                        <text:p text:style-name="table_al">Wijziging rechtspositie 24-uursdienst BAD</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7-04-1999</text:p>
                      </table:table-cell>
                      <table:table-cell table:style-name="entry" table:number-rows-spanned="1" table:number-columns-spanned="1">
                        <text:p text:style-name="table_al">Evaluatie en aanpassing systeem van functioneringsbeoord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6-10-1999</text:p>
                      </table:table-cell>
                      <table:table-cell table:style-name="entry" table:number-rows-spanned="1" table:number-columns-spanned="1">
                        <text:p text:style-name="table_al">Aanpassing hoofdstuk 7 CAR/UWO-I: ziekte en arbeidsongeschiktheid</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30-11-1999</text:p>
                      </table:table-cell>
                      <table:table-cell table:style-name="entry" table:number-rows-spanned="1" table:number-columns-spanned="1">
                        <text:p text:style-name="table_al">Arbeidsvoorwaardenakkoord 1999-2000</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2-05-2000</text:p>
                      </table:table-cell>
                      <table:table-cell table:style-name="entry" table:number-rows-spanned="1" table:number-columns-spanned="1">
                        <text:p text:style-name="table_al">Verhuiskostenvergoed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7-06-2000</text:p>
                      </table:table-cell>
                      <table:table-cell table:style-name="entry" table:number-rows-spanned="1" table:number-columns-spanned="1">
                        <text:p text:style-name="table_al">Bijzondere bepalingen 24-uursdienst Brandweer, Aanpassing ORT</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8-12-2000</text:p>
                      </table:table-cell>
                      <table:table-cell table:style-name="entry" table:number-rows-spanned="1" table:number-columns-spanned="1">
                        <text:p text:style-name="table_al">Modernisering UWO-II</text:p>
                      </table:table-cell>
                    </table:table-row>
                    <table:table-row table:style-name="row">
                      <table:table-cell table:style-name="entry" table:number-rows-spanned="1" table:number-columns-spanned="1">
                        <text:p text:style-name="table_al">Raad </text:p>
                      </table:table-cell>
                      <table:table-cell table:style-name="entry" table:number-rows-spanned="1" table:number-columns-spanned="1">
                        <text:p text:style-name="table_al">08-02-2001</text:p>
                      </table:table-cell>
                      <table:table-cell table:style-name="entry" table:number-rows-spanned="1" table:number-columns-spanned="1">
                        <text:p text:style-name="table_al">Buitengewoon opsporingsambtenaar/parkeercontrole/aanpassing UWO-II</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4-04-2001</text:p>
                      </table:table-cell>
                      <table:table-cell table:style-name="entry" table:number-rows-spanned="1" table:number-columns-spanned="1">
                        <text:p text:style-name="table_al">Hoofdstuk 18 UWO-II: verplaatsingskost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1-08-2001</text:p>
                      </table:table-cell>
                      <table:table-cell table:style-name="entry" table:number-rows-spanned="1" table:number-columns-spanned="1">
                        <text:p text:style-name="table_al">Sociaal Statuut 1993 en 1999 en de invoering van de WW per 1 januari 2001</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3-11-2001</text:p>
                      </table:table-cell>
                      <table:table-cell table:style-name="entry" table:number-rows-spanned="1" table:number-columns-spanned="1">
                        <text:p text:style-name="table_al">Vaststelling UWO-II integrale versie oktober 2001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5-12-2001</text:p>
                      </table:table-cell>
                      <table:table-cell table:style-name="entry" table:number-rows-spanned="1" table:number-columns-spanned="1">
                        <text:p text:style-name="table_al">Aanpassing UWO-II overschrijven verlof t.b.v. afdeling Realisatie/Toezicht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8-01-2002</text:p>
                      </table:table-cell>
                      <table:table-cell table:style-name="entry" table:number-rows-spanned="1" table:number-columns-spanned="1">
                        <text:p text:style-name="table_al">Aanpassing max. bedragen jubileum, afscheid, gratificatie en wervingspremie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7-03-2002</text:p>
                      </table:table-cell>
                      <table:table-cell table:style-name="entry" table:number-rows-spanned="1" table:number-columns-spanned="1">
                        <text:p text:style-name="table_al">Richtlijnen Klokkenluider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4-09-2002</text:p>
                      </table:table-cell>
                      <table:table-cell table:style-name="entry" table:number-rows-spanned="1" table:number-columns-spanned="1">
                        <text:p text:style-name="table_al">Wijzingen Fiets, carpoolregeling, arbeidsmarkttoelage, verlof op 5, 24 en 31 december e.a.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6-09-2003</text:p>
                      </table:table-cell>
                      <table:table-cell table:style-name="entry" table:number-rows-spanned="1" table:number-columns-spanned="1">
                        <text:p text:style-name="table_al">Buitengewoon verlof op 5, 24 en 31 december (max. 2 uur van verlofkaart)</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6-01-2004</text:p>
                      </table:table-cell>
                      <table:table-cell table:style-name="entry" table:number-rows-spanned="1" table:number-columns-spanned="1">
                        <text:p text:style-name="table_al">Reglement Planning, functioneren en beoordel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2-03-2004</text:p>
                      </table:table-cell>
                      <table:table-cell table:style-name="entry" table:number-rows-spanned="1" table:number-columns-spanned="1">
                        <text:p text:style-name="table_al">Carpoolbepaling en stagereg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2-03-2004</text:p>
                      </table:table-cell>
                      <table:table-cell table:style-name="entry" table:number-rows-spanned="1" table:number-columns-spanned="1">
                        <text:p text:style-name="table_al">Periodieke verhoging en uitlooptoelage</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1-04-2004</text:p>
                      </table:table-cell>
                      <table:table-cell table:style-name="entry" table:number-rows-spanned="1" table:number-columns-spanned="1">
                        <text:p text:style-name="table_al">Kilometervergoeding dienstreizen en auto noodzaak</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05-2004</text:p>
                      </table:table-cell>
                      <table:table-cell table:style-name="entry" table:number-rows-spanned="1" table:number-columns-spanned="1">
                        <text:p text:style-name="table_al">Kilometervergoeding bij dienstreis met eigen fiets of bromfiet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1-06-2004</text:p>
                      </table:table-cell>
                      <table:table-cell table:style-name="entry" table:number-rows-spanned="1" table:number-columns-spanned="1">
                        <text:p text:style-name="table_al">Ongewenste omgangsvorm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3-07-2004</text:p>
                      </table:table-cell>
                      <table:table-cell table:style-name="entry" table:number-rows-spanned="1" table:number-columns-spanned="1">
                        <text:p text:style-name="table_al">Buitengewoon verlof, niet op verzoek van de ambtenaa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7-08-2004</text:p>
                      </table:table-cell>
                      <table:table-cell table:style-name="entry" table:number-rows-spanned="1" table:number-columns-spanned="1">
                        <text:p text:style-name="table_al">Regeling tegemoetkoming Kinderopva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9-04-2005</text:p>
                      </table:table-cell>
                      <table:table-cell table:style-name="entry" table:number-rows-spanned="1" table:number-columns-spanned="1">
                        <text:p text:style-name="table_al">Deblokkering Spaarloo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5-06-2005</text:p>
                      </table:table-cell>
                      <table:table-cell table:style-name="entry" table:number-rows-spanned="1" table:number-columns-spanned="1">
                        <text:p text:style-name="table_al">Aanpassing hoofdstuk 17 Opleiding en Ontwikk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9-07-2005</text:p>
                      </table:table-cell>
                      <table:table-cell table:style-name="entry" table:number-rows-spanned="1" table:number-columns-spanned="1">
                        <text:p text:style-name="table_al">Aanpassing Internet-, Emailprotocol</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0-01-2006</text:p>
                      </table:table-cell>
                      <table:table-cell table:style-name="entry" table:number-rows-spanned="1" table:number-columns-spanned="1">
                        <text:p text:style-name="table_al">Ziekteverzuimprotocol hoofdstuk 7 UWO-II</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4-03-2006</text:p>
                      </table:table-cell>
                      <table:table-cell table:style-name="entry" table:number-rows-spanned="1" table:number-columns-spanned="1">
                        <text:p text:style-name="table_al">Aanpassingen UWO II (vakbondscontributie, ontslagvolgorde, bezwarencie, 1%regeling vervallen, regeling organieke fube en fuwa vervall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6-08-2006</text:p>
                      </table:table-cell>
                      <table:table-cell table:style-name="entry" table:number-rows-spanned="1" table:number-columns-spanned="1">
                        <text:p text:style-name="table_al">Regeling integriteitmeldingen gemeente Haarlemmermeer 2006</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4-04-2007</text:p>
                      </table:table-cell>
                      <table:table-cell table:style-name="entry" table:number-rows-spanned="1" table:number-columns-spanned="1">
                        <text:p text:style-name="table_al">Aanpassing Reglement ongepaste omgangsvormen (hoofdstuk 41A) Regeling klachtencommissie ongewenst gedrag voor de gemeentelijke overheid (hoofdstuk 41B)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0-07-2007</text:p>
                      </table:table-cell>
                      <table:table-cell table:style-name="entry" table:number-rows-spanned="1" table:number-columns-spanned="1">
                        <text:p text:style-name="table_al">ICT-protocol (hoofdstuk 40)</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6-11-2007</text:p>
                      </table:table-cell>
                      <table:table-cell table:style-name="entry" table:number-rows-spanned="1" table:number-columns-spanned="1">
                        <text:p text:style-name="table_al">Bezwarende functies art. 9:1:9:1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1-12-2007</text:p>
                      </table:table-cell>
                      <table:table-cell table:style-name="entry" table:number-rows-spanned="1" table:number-columns-spanned="1">
                        <text:p text:style-name="table_al">Aanpassingen UWO II (o.a. aanpassingen hfd 7, 38 vervallen hoofdstuk 31 muv hardheidsbeginsel, vervallen hoofdstuk 35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1-03-2008</text:p>
                      </table:table-cell>
                      <table:table-cell table:style-name="entry" table:number-rows-spanned="1" table:number-columns-spanned="1">
                        <text:p text:style-name="table_al">Regeling integriteitmeldingen gemeente Haarlemmermeer 2008</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2-02-2008</text:p>
                      </table:table-cell>
                      <table:table-cell table:style-name="entry" table:number-rows-spanned="1" table:number-columns-spanned="1">
                        <text:p text:style-name="table_al">Saldering kilometervergoeding (bij autonoodzaak) en 0,37 bruto (ipv 0,28 netto)</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2-04-2008</text:p>
                      </table:table-cell>
                      <table:table-cell table:style-name="entry" table:number-rows-spanned="1" table:number-columns-spanned="1">
                        <text:p text:style-name="table_al">Periodiekdatum 1 januari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6-05-2008</text:p>
                      </table:table-cell>
                      <table:table-cell table:style-name="entry" table:number-rows-spanned="1" table:number-columns-spanned="1">
                        <text:p text:style-name="table_al">diverse tekstuele wijzigingen ivm nieuwe topstructuur ambtelijke organisatie per 1 april 2008</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7-10-2008</text:p>
                      </table:table-cell>
                      <table:table-cell table:style-name="entry" table:number-rows-spanned="1" table:number-columns-spanned="1">
                        <text:p text:style-name="table_al">Vervallen BRW, technische wijzigingen (spaarloon, uitlooptoelage, beoord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4-03-2009</text:p>
                      </table:table-cell>
                      <table:table-cell table:style-name="entry" table:number-rows-spanned="1" table:number-columns-spanned="1">
                        <text:p text:style-name="table_al">Dienstreis met dienstauto rittenadministratie</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9-06-2009</text:p>
                      </table:table-cell>
                      <table:table-cell table:style-name="entry" table:number-rows-spanned="1" table:number-columns-spanned="1">
                        <text:p text:style-name="table_al">Regeling beschikbaarheidsdienst (artikel 3:3:1:1 e.v.)</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3-06-2009</text:p>
                      </table:table-cell>
                      <table:table-cell table:style-name="entry" table:number-rows-spanned="1" table:number-columns-spanned="1">
                        <text:p text:style-name="table_al">Regeling fube/fuwa, plann/funct-verslag door mdw, kledingreg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5-08-2009</text:p>
                      </table:table-cell>
                      <table:table-cell table:style-name="entry" table:number-rows-spanned="1" table:number-columns-spanned="1">
                        <text:p text:style-name="table_al">Verhuiskosten, spaarloon, artikelen met titels etc.</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4-11-2009</text:p>
                      </table:table-cell>
                      <table:table-cell table:style-name="entry" table:number-rows-spanned="1" table:number-columns-spanned="1">
                        <text:p text:style-name="table_al">Stagevergoed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2-03-2010</text:p>
                      </table:table-cell>
                      <table:table-cell table:style-name="entry" table:number-rows-spanned="1" table:number-columns-spanned="1">
                        <text:p text:style-name="table_al">Regionale piketdienst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30-11-2010</text:p>
                      </table:table-cell>
                      <table:table-cell table:style-name="entry" table:number-rows-spanned="1" table:number-columns-spanned="1">
                        <text:p text:style-name="table_al">Stage, pauze, beoordelaar, persoonlijke toelage, wervingspremie</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7-12-2010</text:p>
                      </table:table-cell>
                      <table:table-cell table:style-name="entry" table:number-rows-spanned="1" table:number-columns-spanned="1">
                        <text:p text:style-name="table_al">Kledingreg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5-04-2011</text:p>
                      </table:table-cell>
                      <table:table-cell table:style-name="entry" table:number-rows-spanned="1" table:number-columns-spanned="1">
                        <text:p text:style-name="table_al">Kaders besteding premiekorting oudere werkgeve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0-05-2011</text:p>
                      </table:table-cell>
                      <table:table-cell table:style-name="entry" table:number-rows-spanned="1" table:number-columns-spanned="1">
                        <text:p text:style-name="table_al">Gedragscode Integriteit Haarlemmermee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3-09-2011</text:p>
                      </table:table-cell>
                      <table:table-cell table:style-name="entry" table:number-rows-spanned="1" table:number-columns-spanned="1">
                        <text:p text:style-name="table_al">Thuiswerkreg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5-11-2011</text:p>
                      </table:table-cell>
                      <table:table-cell table:style-name="entry" table:number-rows-spanned="1" table:number-columns-spanned="1">
                        <text:p text:style-name="table_al">Reglement plannen, functioneren en beoordel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22-11-2011</text:p>
                      </table:table-cell>
                      <table:table-cell table:style-name="entry" table:number-rows-spanned="1" table:number-columns-spanned="1">
                        <text:p text:style-name="table_al">Cafetariaregel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4-10-2011</text:p>
                      </table:table-cell>
                      <table:table-cell table:style-name="entry" table:number-rows-spanned="1" table:number-columns-spanned="1">
                        <text:p text:style-name="table_al">Technische wijzigingen (BVP, SocSt, bbhd, uitl.toel., pers.toel., prem.kort., BABS)</text:p>
                      </table:table-cell>
                    </table:table-row>
                    <table:table-row table:style-name="row">
                      <table:table-cell table:style-name="entry" table:number-rows-spanned="1" table:number-columns-spanned="1">
                        <text:p text:style-name="table_al">B&amp;WGOOR</text:p>
                      </table:table-cell>
                      <table:table-cell table:style-name="entry" table:number-rows-spanned="1" table:number-columns-spanned="1">
                        <text:p text:style-name="table_al">20-03-201222-08-201211-12-2012</text:p>
                      </table:table-cell>
                      <table:table-cell table:style-name="entry" table:number-rows-spanned="1" table:number-columns-spanned="1">
                        <text:p text:style-name="table_al">Spaarloonregeling (vervallen), Klachtenregeling ongewenst gedrag decentrale overheid, technische wijzigingen (o.a. in Kledingregeling)</text:p>
                      </table:table-cell>
                    </table:table-row>
                    <table:table-row table:style-name="row">
                      <table:table-cell table:style-name="entry" table:number-rows-spanned="1" table:number-columns-spanned="1">
                        <text:p text:style-name="table_al">B&amp;WOR</text:p>
                      </table:table-cell>
                      <table:table-cell table:style-name="entry" table:number-rows-spanned="1" table:number-columns-spanned="1">
                        <text:p text:style-name="table_al">30-10-201211-12-2012</text:p>
                      </table:table-cell>
                      <table:table-cell table:style-name="entry" table:number-rows-spanned="1" table:number-columns-spanned="1">
                        <text:p text:style-name="table_al">Regeling bedrijfshulpverlening (BHV)</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18-09-201214-11-2012</text:p>
                      </table:table-cell>
                      <table:table-cell table:style-name="entry" table:number-rows-spanned="1" table:number-columns-spanned="1">
                        <text:p text:style-name="table_al">Vergoedingsregeling licht piket</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12-02-2013 </text:p>
                      </table:table-cell>
                      <table:table-cell table:style-name="entry" table:number-rows-spanned="1" table:number-columns-spanned="1">
                        <text:p text:style-name="table_al">Reglement commissie Van werk naar werk</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05-03-201320-03-2013</text:p>
                      </table:table-cell>
                      <table:table-cell table:style-name="entry" table:number-rows-spanned="1" table:number-columns-spanned="1">
                        <text:p text:style-name="table_al">Regeling tegengaan draaideurconstructie, Richtlijnen nevenwerkzaamheden, Richtlijnen relaties op het werk</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09-04-2013 26-06-2013 </text:p>
                      </table:table-cell>
                      <table:table-cell table:style-name="entry" table:number-rows-spanned="1" table:number-columns-spanned="1">
                        <text:p text:style-name="table_al">Regeling integriteitmeldingen en Onderzoeksprotocol integriteitschendingen</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02-07-2013 01-10-2013 </text:p>
                      </table:table-cell>
                      <table:table-cell table:style-name="entry" table:number-rows-spanned="1" table:number-columns-spanned="1">
                        <text:p text:style-name="table_al">Maaltijdvergoeding, snelste route, sancties na WW, accu, declaraties, 40 en 50 jaar gemeentedienst, afspiegelingsbeginsel, technische wijzigingen </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19-11-201319-02-2014</text:p>
                      </table:table-cell>
                      <table:table-cell table:style-name="entry" table:number-rows-spanned="1" table:number-columns-spanned="1">
                        <text:p text:style-name="table_al">Regeling externe adviescommissie HRM</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04-03-2014</text:p>
                      </table:table-cell>
                      <table:table-cell table:style-name="entry" table:number-rows-spanned="1" table:number-columns-spanned="1">
                        <text:p text:style-name="table_al">Generieke verlofregeling</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24-09-201316-04-2014</text:p>
                      </table:table-cell>
                      <table:table-cell table:style-name="entry" table:number-rows-spanned="1" table:number-columns-spanned="1">
                        <text:p text:style-name="table_al">Diverse artikelen in hfstk 3, 4, 14 en 43 n.a.v. verandering werktijdenregeling in de CAR/UWO</text:p>
                      </table:table-cell>
                    </table:table-row>
                    <table:table-row table:style-name="row">
                      <table:table-cell table:style-name="entry" table:number-rows-spanned="1" table:number-columns-spanned="1">
                        <text:p text:style-name="table_al">B&amp;W OR </text:p>
                      </table:table-cell>
                      <table:table-cell table:style-name="entry" table:number-rows-spanned="1" table:number-columns-spanned="1">
                        <text:p text:style-name="table_al">21-01-201427-01-2014</text:p>
                      </table:table-cell>
                      <table:table-cell table:style-name="entry" table:number-rows-spanned="1" table:number-columns-spanned="1">
                        <text:p text:style-name="table_al">Regeling opname telefoongesprekken en schermhandelingen en registratie kwantitatieve gespreksgegevens bij klantcontact</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13-05-201416-04-2014</text:p>
                      </table:table-cell>
                      <table:table-cell table:style-name="entry" table:number-rows-spanned="1" table:number-columns-spanned="1">
                        <text:p text:style-name="table_al">Overgangsregeling 58+regeling (artikel 5:3:1:1)</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08-07-201418-09-2014</text:p>
                      </table:table-cell>
                      <table:table-cell table:style-name="entry" table:number-rows-spanned="1" table:number-columns-spanned="1">
                        <text:p text:style-name="table_al">Regeling integriteitsmeldingen</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08-07-201418-09-2014</text:p>
                      </table:table-cell>
                      <table:table-cell table:style-name="entry" table:number-rows-spanned="1" table:number-columns-spanned="1">
                        <text:p text:style-name="table_al">Verzamelnota: cafetariaregeling, carpoolregeling, cadeau bij jubileum/ afscheid, verboden onderscheid naar leeftijd (bij onregelmatige dienst en beschikbaarheidsdienst), technische wijzigingen. </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10-02-201503-02-2015</text:p>
                      </table:table-cell>
                      <table:table-cell table:style-name="entry" table:number-rows-spanned="1" table:number-columns-spanned="1">
                        <text:p text:style-name="table_al">Wijziging bedrijfsvervoerplan (hoofdstuk 18)</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12-05-201527-05-2015</text:p>
                      </table:table-cell>
                      <table:table-cell table:style-name="entry" table:number-rows-spanned="1" table:number-columns-spanned="1">
                        <text:p text:style-name="table_al">Verzuimprotocol, flexuren werken op feestdagen, indexering bedragen cadeau/receptie bij afscheid/jubileum, parkeervergoeding (toelichting)</text:p>
                      </table:table-cell>
                    </table:table-row>
                    <table:table-row table:style-name="row">
                      <table:table-cell table:style-name="entry" table:number-rows-spanned="1" table:number-columns-spanned="1">
                        <text:p text:style-name="table_al">B&amp;W OR </text:p>
                      </table:table-cell>
                      <table:table-cell table:style-name="entry" table:number-rows-spanned="1" table:number-columns-spanned="1">
                        <text:p text:style-name="table_al">05-01-201625-11-2015</text:p>
                      </table:table-cell>
                      <table:table-cell table:style-name="entry" table:number-rows-spanned="1" table:number-columns-spanned="1">
                        <text:p text:style-name="table_al">Privacyreglement Personeelsmanagementsysteem 2015</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15-05-201508-02-2016</text:p>
                      </table:table-cell>
                      <table:table-cell table:style-name="entry" table:number-rows-spanned="1" table:number-columns-spanned="1">
                        <text:p text:style-name="table_al">Actuele integrale versie UWO-II (inclusief gemeentelijk beloningsbeleid bij hoofdstuk 3 CAR/UWO) </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12-04-201630-06-2016</text:p>
                      </table:table-cell>
                      <table:table-cell table:style-name="entry" table:number-rows-spanned="1" table:number-columns-spanned="1">
                        <text:p text:style-name="table_al">o.a. dienstreizen (binnen/buitenland), eerste abonnementsjaar NS</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30-10-2012 19-09-2012 </text:p>
                      </table:table-cell>
                      <table:table-cell table:style-name="entry" table:number-rows-spanned="1" table:number-columns-spanned="1">
                        <text:p text:style-name="table_al">Digitale loonstrook</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21-10-2014 16-09-2015 </text:p>
                      </table:table-cell>
                      <table:table-cell table:style-name="entry" table:number-rows-spanned="1" table:number-columns-spanned="1">
                        <text:p text:style-name="table_al">Elektronische verzending personele besluiten</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22-11-201617-11-2016</text:p>
                      </table:table-cell>
                      <table:table-cell table:style-name="entry" table:number-rows-spanned="1" table:number-columns-spanned="1">
                        <text:p text:style-name="table_al">o.a. routeplanner personeelsmanagementsysteem, verblijfskosten dienstreizen, vergoeding woon-werkverkeer bij medische belemmeringen</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22-11-2016 17-11-2016 </text:p>
                      </table:table-cell>
                      <table:table-cell table:style-name="entry" table:number-rows-spanned="1" table:number-columns-spanned="1">
                        <text:p text:style-name="table_al">Invoering Individueel Keuzebudget (IKB) en beëindiging cafetariaregeling </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11-04-201722-06-2017</text:p>
                      </table:table-cell>
                      <table:table-cell table:style-name="entry" table:number-rows-spanned="1" table:number-columns-spanned="1">
                        <text:p text:style-name="table_al">Regeling melden vermoeden misstand UWO-II</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09-05-2017 22-06-2017 </text:p>
                      </table:table-cell>
                      <table:table-cell table:style-name="entry" table:number-rows-spanned="1" table:number-columns-spanned="1">
                        <text:p text:style-name="table_al">Verzamelnota: o.m. rechtspositie eenmalige buitengewoon ambtenaar burgerlijke stand, toekenning periodieke salarisverhoging tijdens ziekte, verzuimprotocol en technische wijzigingen o.a. bedrijfsvervoersregeling, regeling stagiairs </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04-10-2016 17-11-2016 </text:p>
                      </table:table-cell>
                      <table:table-cell table:style-name="entry" table:number-rows-spanned="1" table:number-columns-spanned="1">
                        <text:p text:style-name="table_al">Nota Uitbreiding gedragscode Integriteit (hoofdstuk 40a UWO-II) met protocol omgang tabaksindustrie (hoofdstuk 40j UWO-II). </text:p>
                      </table:table-cell>
                    </table:table-row>
                    <table:table-row table:style-name="row">
                      <table:table-cell table:style-name="entry" table:number-rows-spanned="1" table:number-columns-spanned="1">
                        <text:p text:style-name="table_al">B&amp;W GO </text:p>
                      </table:table-cell>
                      <table:table-cell table:style-name="entry" table:number-rows-spanned="1" table:number-columns-spanned="1">
                        <text:p text:style-name="table_al">19-12-2017 15-12-2017 </text:p>
                      </table:table-cell>
                      <table:table-cell table:style-name="entry" table:number-rows-spanned="1" table:number-columns-spanned="1">
                        <text:p text:style-name="table_al">Aanpassing rechtspositieregeling babs (artikel 23) en het bedrijfsvervoersplan (artikel 18) </text:p>
                      </table:table-cell>
                    </table:table-row>
                    <table:table-row table:style-name="row">
                      <table:table-cell table:style-name="entry" table:number-rows-spanned="1" table:number-columns-spanned="1">
                        <text:p text:style-name="table_al">B&amp;WGO</text:p>
                      </table:table-cell>
                      <table:table-cell table:style-name="entry" table:number-rows-spanned="1" table:number-columns-spanned="1">
                        <text:p text:style-name="table_al">20-01-201812-04-2018</text:p>
                      </table:table-cell>
                      <table:table-cell table:style-name="entry" table:number-rows-spanned="1" table:number-columns-spanned="1">
                        <text:p text:style-name="table_al">Sancties reparatie-uitkering bij werkloosheid</text:p>
                      </table:table-cell>
                    </table:table-row>
                  </table:table>
                  <text:p text:style-name="table_bottom"/>
                </text:section>
                <text:p text:style-name="al"/>
                <text:p text:style-name="al">Wat betreft hoofdstukindeling en artikelnummering is aansluiting gezocht bij de CAR/UWO (Collectieve Arbeidsvoorwaardenregeling/Uitwerkingsovereenkomst). </text:p>
                <text:p text:style-name="al">De hoofdstukken met nadere regelgeving betreffende onderwerpen die geregeld zijn in de CAR/UWO corresponderen wat betreft naam en nummer met het desbetreffende hoofdstuk van de CAR/UWO. </text:p>
                <text:p text:style-name="al">De Haarlemmermeerse regelingen die niet hun basis hebben in de hoofdstukken van de CAR/UWO, zijn ondergebracht in hoofdstuk 30 e.v. Hiervoor is gekozen vanwege het onderscheidend vermogen. Aan een hoofdstuk- of een artikelnummer is nu te zien of er over het onderwerp ook bepalingen te vinden zijn in de CAR/UWO. Vanwege deze nieuwe systematiek is bijvoorbeeld de Spaarloonregeling van hoofdstuk 21 naar hoofdstuk 30 verhuisd. Ook is ervoor gekozen om een aantal regelingen die voorheen geen deel uitmaakten van de UWO-II, op te nemen. Zo hebben o.a. de Gedragscode Integriteit en het Protocol gebruik internet en intranet ook een plaats gevonden in de UWO-II.</text:p>
                <text:p text:style-name="al">HRM </text:p>
                <text:p text:style-name="al">augustus 2009 </text:p>
              </text:section>
            </text:section>
            <text:p text:style-name="hoofdstuk_bottom"/>
          </text:section>
          <text:section text:name="hoofdstuk_id1-3-2-2-25" text:style-name="hoofdstuk">
            <text:p text:style-name="hoofdstuk_kop"><text:span text:style-name="label"/> <text:span text:style-name="nr"/> 1 Algemene bepalingen UWO-II</text:p>
            <text:section text:name="paragraaf_id1-3-2-2-25-2" text:style-name="paragraaf">
              <text:p text:style-name="paragraaf_kop"><text:span text:style-name="label">Artikel</text:span> <text:span text:style-name="nr">1:1:1:1</text:span> Wel ambtenaar</text:p>
              <text:section text:name="structuurtekst_id1-3-2-2-25-2-2" text:style-name="structuurtekst">
                <text:p text:style-name="al">Voor de toepassing van deze UWO-II wordt verstaan onder ambtenaar:</text:p>
                <text:list text:style-name="id1-3-2-2-25-2-2-2">
                  <text:list-item text:style-override="id1-3-2-2-25-2-2-2-1">
                    <text:number>•</text:number>
                    <text:p text:style-name="al">de ambtenaar zoals omschreven in artikel 1:1 CAR/UWO.</text:p>
                  </text:list-item>
                </text:list>
                <text:p text:style-name="al"/>
              </text:section>
            </text:section>
            <text:section text:name="paragraaf_id1-3-2-2-25-3" text:style-name="paragraaf">
              <text:p text:style-name="paragraaf_kop"><text:span text:style-name="label">Artikel</text:span> <text:span text:style-name="nr">1:2:1:1</text:span> Geen ambtenaar</text:p>
              <text:section text:name="structuurtekst_id1-3-2-2-25-3-2" text:style-name="structuurtekst">
                <text:p text:style-name="al">Naast hetgeen is bepaald in artikel 1:2 CAR/UWO wordt, voor de toepassing van de CAR/UWO, niet als ambtenaar beschouwd:</text:p>
                <text:list text:style-name="id1-3-2-2-25-3-2-2">
                  <text:list-item text:style-override="id1-3-2-2-25-3-2-2-1">
                    <text:number>•</text:number>
                    <text:p text:style-name="al">diegene, in dienst bij een derde, die is aangesteld als onbezoldigd ambtenaar.</text:p>
                  </text:list-item>
                </text:list>
                <text:p text:style-name="al"/>
              </text:section>
            </text:section>
            <text:section text:name="paragraaf_id1-3-2-2-25-4" text:style-name="paragraaf">
              <text:p text:style-name="paragraaf_kop"><text:span text:style-name="label">Artikel</text:span> <text:span text:style-name="nr">1:3:1:1</text:span> Maximale declaratietermijn/ digitaal declareren</text:p>
              <text:section text:name="structuurtekst_id1-3-2-2-25-4-2" text:style-name="structuurtekst">
                <text:p text:style-name="al">
                <text:span text:style-name="nadrukvet">Lid 1</text:span>
              </text:p>
                <text:p text:style-name="al">Kosten die voor (gedeeltelijke) vergoeding in aanmerking komen, dienen uiterlijk binnen 3 maanden nadat de kosten zijn gemaakt gedeclareerd te worden in Mijn HRM. De bewijsstukken dienen te worden geüpload.</text:p>
                <text:p text:style-name="al">
                <text:span text:style-name="nadrukvet">Lid 2</text:span>
              </text:p>
                <text:p text:style-name="al">De originele bewijsstukken dienen gedurende 3 maanden nadat de kosten zijn gedeclareerd in hardcopy te worden bewaard voor belastingcontroles.</text:p>
              </text:section>
            </text:section>
            <text:p text:style-name="hoofdstuk_bottom"/>
          </text:section>
          <text:section text:name="hoofdstuk_id1-3-2-2-26" text:style-name="hoofdstuk">
            <text:p text:style-name="hoofdstuk_kop"><text:span text:style-name="label"/> <text:span text:style-name="nr"/> 2 Aanstelling en overeenkomst UWO-II</text:p>
            <text:section text:name="paragraaf_id1-3-2-2-26-2" text:style-name="paragraaf">
              <text:p text:style-name="paragraaf_kop"><text:span text:style-name="label">Artikel</text:span> <text:span text:style-name="nr">2:2:1:1</text:span> Verklaring omtrent het gedrag (VOG)</text:p>
              <text:section text:name="structuurtekst_id1-3-2-2-26-2-2" text:style-name="structuurtekst">
                <text:p text:style-name="al">
                <text:span text:style-name="nadrukvet">Lid 1</text:span>
              </text:p>
                <text:p text:style-name="al">Voor iedere nieuwe medewerker die wordt aangesteld wordt als vereiste gesteld dat een recente verklaring omtrent het gedrag als bedoeld in de Wet justitiële en strafvorderlijke gegevens wordt overgelegd. Deze verklaring omtrent het gedrag moet betrekking hebben op de door de specifieke medewerker te vervullen functie binnen de gemeente. </text:p>
                <text:p text:style-name="al">
                <text:span text:style-name="nadrukvet">Lid 2</text:span>
              </text:p>
                <text:p text:style-name="al">In de situatie van inhuur zal door de formele werkgever van betrokkene een overzicht worden versterkt ten aanzien van het bestaan van een recent goedgekeurde verklaring omtrent het gedrag. </text:p>
                <text:p text:style-name="al">
                <text:span text:style-name="nadrukvet">Lid 3</text:span>
              </text:p>
                <text:p text:style-name="al">De kosten van de verklaring omtrent het gedrag zoals beschreven in lid 1 komen in aanmerking voor vergoeding door de werkgever. </text:p>
              </text:section>
            </text:section>
            <text:p text:style-name="hoofdstuk_bottom"/>
          </text:section>
          <text:section text:name="hoofdstuk_id1-3-2-2-27" text:style-name="hoofdstuk">
            <text:p text:style-name="hoofdstuk_kop"><text:span text:style-name="label"/> <text:span text:style-name="nr"/> 3 Gemeentelijk beloningsbeleid bij hoofdstuk 3 CAR/UWO UWO-II</text:p>
            <text:section text:name="paragraaf_id1-3-2-2-27-2" text:style-name="paragraaf">
              <text:p text:style-name="paragraaf_kop"><text:span text:style-name="label">Artikel</text:span> <text:span text:style-name="nr">3:0:0:0</text:span> Wervingspremie</text:p>
              <text:section text:name="structuurtekst_id1-3-2-2-27-2-2" text:style-name="structuurtekst">
                <text:p text:style-name="al">
                <text:span text:style-name="nadrukvet">Lid 1 </text:span>
              </text:p>
                <text:p text:style-name="al">De medewerker die een kandidaat aandraagt voor een vacature, ontvangt een wervingspremie als die kandidaat daadwerkelijk wordt aangesteld. </text:p>
                <text:p text:style-name="al">
                <text:span text:style-name="nadrukvet">Lid 2</text:span>
              </text:p>
                <text:p text:style-name="al">De hoogte van de wervingspremie is € 500 netto. </text:p>
                <text:p text:style-name="al">
                <text:span text:style-name="nadrukvet">Lid 3 </text:span>
              </text:p>
                <text:p text:style-name="al">Eenieder die deelneemt aan de werving- en selectieprocedure, is uitgesloten van de toekenning van de wervingspremie. </text:p>
              </text:section>
            </text:section>
            <text:section text:name="paragraaf_id1-3-2-2-27-3" text:style-name="paragraaf">
              <text:p text:style-name="paragraaf_kop"><text:span text:style-name="label">Artikel</text:span> <text:span text:style-name="nr">3:0:0:0</text:span> </text:p>
              <text:section text:name="structuurtekst_id1-3-2-2-27-3-2" text:style-name="structuurtekst">
                <text:p text:style-name="al">De procedure voor de wervingspremie ziet er als volgt uit. </text:p>
                <text:list text:style-name="id1-3-2-2-27-3-2-2">
                  <text:list-item text:style-override="id1-3-2-2-27-3-2-2-1">
                    <text:number>•</text:number>
                    <text:p text:style-name="al"> Een medewerker brengt een mogelijk geschikte kandidaat voor een vacante functie aan bij de vacaturehouder en geeft de noodzakelijke gegevens van de kandidaat door (naam, telefoon etc.). Dit geschiedt d.m.v. een memo/mail. </text:p>
                  </text:list-item>
                  <text:list-item text:style-override="id1-3-2-2-27-3-2-2-2">
                    <text:number>•</text:number>
                    <text:p text:style-name="al"> De leidinggevende (vacaturehouder) beoordeelt of de aangebrachte kandidaat mee wordt genomen in de werving- en selectieprocedure. </text:p>
                  </text:list-item>
                  <text:list-item text:style-override="id1-3-2-2-27-3-2-2-3">
                    <text:number>•</text:number>
                    <text:p text:style-name="al"> Indien de aangebrachte kandidaat daadwerkelijk wordt benoemd, heeft de medewerker recht op de wervingspremie. </text:p>
                  </text:list-item>
                  <text:list-item text:style-override="id1-3-2-2-27-3-2-2-4">
                    <text:number>•</text:number>
                    <text:p text:style-name="al"> De leidinggevende (vacaturehouder) doet een voorstel aan de clustermanager tot toekenning van de premie. </text:p>
                  </text:list-item>
                  <text:list-item text:style-override="id1-3-2-2-27-3-2-2-5">
                    <text:number>•</text:number>
                    <text:p text:style-name="al"> De clustermanager heeft ondermandaat en tekent voor akkoord. </text:p>
                  </text:list-item>
                  <text:list-item text:style-override="id1-3-2-2-27-3-2-2-6">
                    <text:number>•</text:number>
                    <text:p text:style-name="al"> Het gebruteerde bedrag van de wervingspremie komt ten laste van het budget van HRM. </text:p>
                  </text:list-item>
                </text:list>
                <text:p text:style-name="al"/>
              </text:section>
            </text:section>
            <text:section text:name="paragraaf_id1-3-2-2-27-4" text:style-name="paragraaf">
              <text:p text:style-name="paragraaf_kop"><text:span text:style-name="label">Artikel</text:span> <text:span text:style-name="nr">3:3:0:0</text:span> Functie/aanlooprang, vaste periodiekdatum</text:p>
              <text:section text:name="structuurtekst_id1-3-2-2-27-4-2" text:style-name="structuurtekst">
                <text:p text:style-name="al">
                <text:span text:style-name="nadrukvet">Lid 1 </text:span>
              </text:p>
                <text:list text:style-name="id1-3-2-2-27-4-2-2">
                  <text:list-item text:style-override="id1-3-2-2-27-4-2-2-1">
                    <text:number>•</text:number>
                    <text:p text:style-name="al"> Burgemeester en wethouders bepalen met inachtneming van de resultaten van een functiewaarderingsonderzoek en aan de hand van de vastgestelde conversie* de voor de ambtenaar geldende salarisschaal, tenzij zijn wijze van functioneren zich daartegen verzet of geacht mag worden daartoe aanleiding te geven. In dat geval vindt aanstelling als regel plaats in de naast lagere schaal. </text:p>
                    <text:p text:style-name="al">
                    <text:span text:style-name="nadrukcur">* conversie is de vertaling van het door functiewaardering vastgestelde aantal punten in een salarisschaal </text:span>
                  </text:p>
                  </text:list-item>
                  <text:list-item text:style-override="id1-3-2-2-27-4-2-2-2">
                    <text:number>•</text:number>
                    <text:p text:style-name="al"> Bij gebleken voldoen aan de functie-eisen stellen burgemeester en wethouders de ambtenaar per de eerstvolgende periodiekdatum aan in de voor zijn functie geldende schaal. </text:p>
                  </text:list-item>
                </text:list>
                <text:p text:style-name="al"/>
                <text:p text:style-name="al">
                <text:span text:style-name="nadrukvet">Lid 2</text:span>
              </text:p>
                <text:p text:style-name="al">In afwijking van lid 1 zal bij indiensttreding dan wel overplaatsing in een hoger gewaardeerde functie op of na 1 oktober van enig kalenderjaar en bij gebleken voldoen aan de functie-eisen, aanstelling in de voor de functie geldende rang plaatsvinden op 1 januari nadat het dienstverband in die functie een vol kalenderjaar heeft geduurd. </text:p>
              </text:section>
            </text:section>
            <text:section text:name="paragraaf_id1-3-2-2-27-5" text:style-name="paragraaf">
              <text:p text:style-name="paragraaf_kop"><text:span text:style-name="label">Artikel</text:span> <text:span text:style-name="nr">3:4:0:0</text:span> Periodieke verhoging van het salaris, vaste periodiekdatum </text:p>
              <text:section text:name="structuurtekst_id1-3-2-2-27-5-2" text:style-name="structuurtekst">
                <text:p text:style-name="al">
                <text:span text:style-name="nadrukvet">Lid 1 </text:span>
              </text:p>
                <text:p text:style-name="al">Het salaris van de ambtenaar die voldoende functioneert, wordt binnen de voor hem geldende salarisschaal periodiek verhoogd tot het naasthogere bedrag. Het voldoende functioneren moet blijken uit een beoordelingsgesprek (eindoordeel C of D). </text:p>
                <text:p text:style-name="al">Een verhindering wegens ziekte als bedoeld in hoofdstuk 7 CAR/UWO zal niet van invloed zijn op het tijdstip van toekenning van periodieke salarisverhogingen indien het laatste beoordelingsgesprek tot een voldoende beoordeling leidde (eindoordeel C of D).</text:p>
                <text:p text:style-name="al">
                <text:span text:style-name="nadrukvet">Lid 2</text:span>
              </text:p>
                <text:p text:style-name="al">De periodieke verhogingen worden, met inachtneming van hetgeen is bepaald in lid 1, jaarlijks op 1 januari toegekend aan de ambtenaar die het maximumsalaris van de voor hem geldende salarisschaal nog niet heeft bereikt. </text:p>
                <text:p text:style-name="al">
                <text:span text:style-name="nadrukvet">Lid 3 </text:span>
              </text:p>
                <text:p text:style-name="al">In afwijking van lid 2 zal bij indiensttreding dan wel overplaatsing in een hoger gewaardeerde functie op of na 1 oktober van enig kalenderjaar de eerste toekenning van de periodiek plaatsvinden op 1 januari nadat het dienstverband in die functie een vol kalenderjaar heeft geduurd. </text:p>
              </text:section>
            </text:section>
            <text:section text:name="paragraaf_id1-3-2-2-27-6" text:style-name="paragraaf">
              <text:p text:style-name="paragraaf_kop"><text:span text:style-name="label">Artikel</text:span> <text:span text:style-name="nr">3:4:0:1</text:span> Extra periodieke verhoging van het salaris </text:p>
              <text:section text:name="structuurtekst_id1-3-2-2-27-6-2" text:style-name="structuurtekst">
                <text:p text:style-name="al">
                <text:span text:style-name="nadrukvet">Lid 1 </text:span>
              </text:p>
                <text:p text:style-name="al">Aan de ambtenaar die het maximumsalaris van de voor hem geldende salarisschaal nog niet heeft bereikt, kan een extra periodieke salarisverhoging tot een in de salarisschaal genoemd bedrag, niet uitgaande boven het maximumsalaris, worden toegekend op grond van zeer goede of uitstekende vervulling van de betrekking. </text:p>
                <text:p text:style-name="al">
                <text:span text:style-name="nadrukvet">Lid 2</text:span>
              </text:p>
                <text:p text:style-name="al">Bij de toepassing van het vorige lid blijft het tijdstip waarop ingevolge artikel 3:4:0:0 een salarisverhoging wordt toegekend onverlet. </text:p>
              </text:section>
            </text:section>
            <text:section text:name="paragraaf_id1-3-2-2-27-7" text:style-name="paragraaf">
              <text:p text:style-name="paragraaf_kop"><text:span text:style-name="label">Artikel</text:span> <text:span text:style-name="nr">3:6:0:0</text:span> Salaris bij bevordering naar hogere schaal </text:p>
              <text:section text:name="structuurtekst_id1-3-2-2-27-7-2" text:style-name="structuurtekst">
                <text:p text:style-name="al">Wanneer de ambtenaar wordt bevorderd naar een salarisschaal met een hoger maximumsalaris, wordt het salaris in de nieuwe schaal verhoogd met het bedrag waarop de ambtenaar bij zijn eerstvolgende periodieke verhoging in zijn oude rang recht zou hebben gehad. Indien de ambtenaar voor de bevordering salaris, behorend bij het maximum van de rang, ontvangt, wordt het salaris in de nieuwe rang bepaald op het huidige salaris verhoogd met het bedrag van de laatste periodieke verhoging. Indien dit bedrag niet voorkomt in de hogere schaal, wordt het salaris bepaald op het naasthogere bedrag.</text:p>
              </text:section>
            </text:section>
            <text:section text:name="paragraaf_id1-3-2-2-27-8" text:style-name="paragraaf">
              <text:p text:style-name="paragraaf_kop"><text:span text:style-name="label">Artikel</text:span> <text:span text:style-name="nr">3:8:0:0</text:span> Functioneringstoelage na bereiken maximum functionele schaal </text:p>
              <text:section text:name="structuurtekst_id1-3-2-2-27-8-2" text:style-name="structuurtekst">
                <text:p text:style-name="al">De hoogte van de functioneringstoelage wordt bepaald aan de hand van de methodiek van artikel 3:6:0:0</text:p>
              </text:section>
            </text:section>
            <text:section text:name="paragraaf_id1-3-2-2-27-9" text:style-name="paragraaf">
              <text:p text:style-name="paragraaf_kop"><text:span text:style-name="label">Artikel</text:span> <text:span text:style-name="nr">3:8:0:0</text:span> </text:p>
              <text:section text:name="structuurtekst_id1-3-2-2-27-9-2" text:style-name="structuurtekst">
                <text:p text:style-name="al">Met deze methodiek blijft de functioneringstoelage altijd binnen de 10% van artikel 3:8 CAR. Overigens kan uitstekend functioneren of een bijzondere prestatie ook op andere wijze dan door middel van een functioneringstoelage worden beloond, bijvoorbeeld door een medewerker mogelijkheden tot ontwikkeling te bieden of door toekenning van een gratificatie. Of en op welke wijze uitstekend functioneren/bijzondere prestatie wordt beloond is ter beoordeling aan de leidinggevende. Toekenning van een functioneringstoelage is geen automatisme. </text:p>
              </text:section>
            </text:section>
            <text:section text:name="paragraaf_id1-3-2-2-27-10" text:style-name="paragraaf">
              <text:p text:style-name="paragraaf_kop"><text:span text:style-name="label">Artikel</text:span> <text:span text:style-name="nr">3:9:0:0</text:span> Arbeidsmarkttoelage hoogte en duur </text:p>
              <text:section text:name="structuurtekst_id1-3-2-2-27-10-2" text:style-name="structuurtekst">
                <text:p text:style-name="al">
                <text:span text:style-name="nadrukvet">Lid 1 </text:span>
              </text:p>
                <text:p text:style-name="al">De hoogte van de toelage als bedoeld in artikel 3:9 CAR bedraagt maximaal het verschil tussen het salaris conform de functieschaal en de naasthogere schaal met een maximum van 10% conform artikel 3:9 CAR. </text:p>
                <text:p text:style-name="al">
                <text:span text:style-name="nadrukvet">Lid 2 </text:span>
              </text:p>
                <text:p text:style-name="al">De toelage kan eerder eindigen dan de vastgestelde einddatum indien het functioneren van de ambtenaar voortzetting niet langer rechtvaardigt, hetgeen blijkt uit functioneringsgesprekken dan wel beoordelingsgesprekken. </text:p>
              </text:section>
            </text:section>
            <text:section text:name="paragraaf_id1-3-2-2-27-11" text:style-name="paragraaf">
              <text:p text:style-name="paragraaf_kop"><text:span text:style-name="label">Artikel</text:span> <text:span text:style-name="nr">3:12:0:0</text:span> Geen buitendagvenstertoelage </text:p>
              <text:section text:name="structuurtekst_id1-3-2-2-27-11-2" text:style-name="structuurtekst">
                <text:p text:style-name="al">Voor het in opdracht van het college buiten het dagvenster volgen van opleidingen wordt geen buitendagvenstertoelage als bedoeld in artikel 3:12 CAR toegekend. </text:p>
              </text:section>
            </text:section>
            <text:section text:name="paragraaf_id1-3-2-2-27-12" text:style-name="paragraaf">
              <text:p text:style-name="paragraaf_kop"><text:span text:style-name="label">Artikel</text:span> <text:span text:style-name="nr">3:13:0:0</text:span> Uitzondering beschikbaarheidsdienst </text:p>
              <text:section text:name="structuurtekst_id1-3-2-2-27-12-2" text:style-name="structuurtekst">
                <text:p text:style-name="al">De ambtenaar kan worden uitgezonderd van de beschikbaarheidsdienst voor de duur van de volgende situaties: </text:p>
                <text:list text:style-name="id1-3-2-2-27-12-2-2">
                  <text:list-item text:style-override="id1-3-2-2-27-12-2-2-1">
                    <text:number>a.</text:number>
                    <text:p text:style-name="al"> (op verzoek van) alleenstaande ouders die belast zijn met de duurzame verzorging van kinderen tot en met 8 jaar; </text:p>
                  </text:list-item>
                  <text:list-item text:style-override="id1-3-2-2-27-12-2-2-2">
                    <text:number>b.</text:number>
                    <text:p text:style-name="al"> (op verzoek van) de ambtenaar die om medische redenen, buiten eigen schuld of toedoen, niet meer in staat wordt geacht de beschikbaarheidsdienst te kunnen vervullen; </text:p>
                  </text:list-item>
                  <text:list-item text:style-override="id1-3-2-2-27-12-2-2-3">
                    <text:number>c.</text:number>
                    <text:p text:style-name="al"> de ambtenaar die door eigen schuld of toedoen, op advies van de (direct) leidinggevende, van deelneming aan de beschikbaarheidsdienst door burgemeester en wethouders wordt uitgesloten; </text:p>
                  </text:list-item>
                  <text:list-item text:style-override="id1-3-2-2-27-12-2-2-4">
                    <text:number>d.</text:number>
                    <text:p text:style-name="al"> de ambtenaar die buiten een straal van anderhalf uur woont, tenzij er een zwaarwegend dienstbelang is. </text:p>
                  </text:list-item>
                </text:list>
                <text:p text:style-name="al"/>
              </text:section>
            </text:section>
            <text:section text:name="paragraaf_id1-3-2-2-27-13" text:style-name="paragraaf">
              <text:p text:style-name="paragraaf_kop"><text:span text:style-name="label">Artikel</text:span> <text:span text:style-name="nr">3:13:0:1</text:span> Verzoek uitzondering beschikbaarheidsdienst </text:p>
              <text:section text:name="structuurtekst_id1-3-2-2-27-13-2" text:style-name="structuurtekst">
                <text:p text:style-name="al">De ambtenaar die belast is met de duurzame verzorging van kinderen tot acht jaar en tevens voor 0,5 fte of minder werkzaam is, kan verzoeken om aangewezen te worden voor beschikbaarheidsdiensten van maximaal een halve week, mits dit gecombineerd kan worden met een andere parttimer en het dienstbelang zich hiertegen niet verzet. </text:p>
              </text:section>
            </text:section>
            <text:section text:name="paragraaf_id1-3-2-2-27-14" text:style-name="paragraaf">
              <text:p text:style-name="paragraaf_kop"><text:span text:style-name="label">Artikel</text:span> <text:span text:style-name="nr">3:13:0:2</text:span> Vergoeding crisispiket </text:p>
              <text:section text:name="structuurtekst_id1-3-2-2-27-14-2" text:style-name="structuurtekst">
                <text:p text:style-name="al">
                <text:span text:style-name="nadrukvet">Lid 1 </text:span>
              </text:p>
                <text:p text:style-name="al">De ambtenaar die beschikbaarheidsdienst in de crisisorganisatie draait, heeft naast een geldelijke vergoeding recht op een vergoeding in verlof.</text:p>
                <text:p text:style-name="al">
                <text:span text:style-name="nadrukvet">Lid 2 </text:span>
              </text:p>
                <text:p text:style-name="al">De vergoeding bedraagt per uur crisispiketdienst een percentage van het salaris per uur, dat is afgeleid van het salaris behorende bij het maximum van schaal 6 van bijlage IIa van de CAR/UWO en wel:</text:p>
                <text:list text:style-name="id1-3-2-2-27-14-2-5">
                  <text:list-item text:style-override="id1-3-2-2-27-14-2-5-1">
                    <text:number>a.</text:number>
                    <text:p text:style-name="al"> 5 ½ procent voor de uren van maandag 00.00 uur tot vrijdag 18.00 uur; </text:p>
                  </text:list-item>
                  <text:list-item text:style-override="id1-3-2-2-27-14-2-5-2">
                    <text:number>b.</text:number>
                    <text:p text:style-name="al">8 ¾ procent voor de uren van vrijdag 18.00 uur tot maandag 00.00 uur. </text:p>
                  </text:list-item>
                </text:list>
                <text:p text:style-name="al"/>
                <text:p text:style-name="al">
                <text:span text:style-name="nadrukvet">Lid 3 </text:span>
              </text:p>
                <text:p text:style-name="al">De vergoeding in verlof kan achteraf op verzoek van de ambtenaar worden uitbetaald indien naar het oordeel van het college het dienstbelang zich tegen het opnemen van dit verlof verzet.</text:p>
                <text:p text:style-name="al">
                <text:span text:style-name="nadrukvet">Lid 4</text:span>
              </text:p>
                <text:p text:style-name="al">De vergoeding in verlof bedraagt vier uren per 132 uur beschikbaarheidsdienst.</text:p>
                <text:p text:style-name="al">
                <text:span text:style-name="nadrukvet">Lid 5</text:span>
              </text:p>
                <text:p text:style-name="al">Elk uur beschikbaarheidsdienst op dagen als bedoeld in artikel 4:5, lid 3 van de CAR/UWO wordt gecompenseerd met 1/3 uur verlof.</text:p>
              </text:section>
            </text:section>
            <text:section text:name="paragraaf_id1-3-2-2-27-15" text:style-name="paragraaf">
              <text:p text:style-name="paragraaf_kop"><text:span text:style-name="label">Artikel</text:span> <text:span text:style-name="nr">3:18:0:0</text:span> Geen overwerkvergoeding </text:p>
              <text:section text:name="structuurtekst_id1-3-2-2-27-15-2" text:style-name="structuurtekst">
                <text:p text:style-name="al">Voor het in opdracht van het college buiten de vastgestelde werktijden volgen van opleidingen wordt geen overwerkvergoeding als bedoeld in artikel 3:18 CAR toegekend. </text:p>
              </text:section>
            </text:section>
            <text:section text:name="paragraaf_id1-3-2-2-27-16" text:style-name="paragraaf">
              <text:p text:style-name="paragraaf_kop"><text:span text:style-name="label">Artikel</text:span> <text:span text:style-name="nr">3:36:0:0</text:span> Overgangsbepaling verkoop van vakantie-uren </text:p>
              <text:section text:name="structuurtekst_id1-3-2-2-27-16-2" text:style-name="structuurtekst">
                <text:p text:style-name="al">De verlofuren die op basis van artikel 4a:1 (verkoop van verlof/ cafetariaregeling, beide geldend tot 1 januari 2017) CAR/UWO in 2016 zijn verkocht ten laste van het kalenderjaar 2017, worden in mindering gebracht op de 72 uren die op grond van artikel 3:36 CAR/UWO (verkoop van vakantie-uren) in het kalenderjaar 2017 kunnen worden verkocht.</text:p>
              </text:section>
            </text:section>
            <text:p text:style-name="hoofdstuk_bottom"/>
          </text:section>
          <text:section text:name="hoofdstuk_id1-3-2-2-28" text:style-name="hoofdstuk">
            <text:p text:style-name="hoofdstuk_kop"><text:span text:style-name="label"/> <text:span text:style-name="nr"/> 3a Individueel Keuzebudget UWO-II</text:p>
            <text:section text:name="paragraaf_id1-3-2-2-28-2" text:style-name="paragraaf">
              <text:p text:style-name="paragraaf_kop"><text:span text:style-name="label"/> <text:span text:style-name="nr"/> Individueel Keuzebudget UWO-II (T)</text:p>
              <text:section text:name="structuurtekst_id1-3-2-2-28-2-2" text:style-name="structuurtekst">
                <text:p text:style-name="al">
                <text:span text:style-name="nadrukvet">Algemeen </text:span>
              </text:p>
                <text:p text:style-name="al">Het Individueel Keuzebudget (IKB) is een persoonlijk budget van de medewerker. Het IKB is in de CAR/UWO opgenomen en ingevoerd per 1 januari 2017. Het IKB bestaat uit: </text:p>
                <text:p text:style-name="al">vakantietoelage (8%), eindejaarsuitkering (6%), levensloopbijdrage (1,5%) en twee dagen (14,4 uur) bovenwettelijk verlof. </text:p>
                <text:p text:style-name="al">In de CAR/UWO is geregeld dat het IKB ingezet kan worden voor het kopen van vakantie-uren (maximaal 144 uren per jaar), extra inkomen door uitbetaling van het IKB en het financieren van een opleiding (onder voorwaarden). </text:p>
                <text:p text:style-name="al">Lokaal zijn de fiscaal gunstige uitruilmogelijkheden toegevoegd die voorheen op basis van de cafetariaregeling mogelijk waren, zoals reiskosten woon- werkverkeer en vakbondscontributie. Met de deze uitruil wordt bruto loon geruild voor een netto vergoeding. </text:p>
                <text:p text:style-name="al">
                <text:span text:style-name="nadrukvet">Voor- en nadeel bruto/n</text:span>
                <text:span text:style-name="nadrukvet">etto traject</text:span>
              </text:p>
                <text:p text:style-name="al">Door gebruik te maken van het bruto/netto traject heeft de ambtenaar een fiscaal voordeel. Het IKB is een bruto bedrag en het bestedingsdoel wordt netto uitbetaald. Door de netto uitbetaling van het gekozen bruto/netto traject wordt het bruto loon (IKB) met hetzelfde bedrag verlaagd. De ambtenaar bespaart op deze manier loonheffing (loonbelasting en premie volksverzekeringen).</text:p>
                <text:p text:style-name="al"> Gevolgen van bruto/netto traject voor uitkeringen, toeslagen, werkgeversverklaring en pensioen zijn: </text:p>
                <text:list text:style-name="id1-3-2-2-28-2-2-9">
                  <text:list-item text:style-override="id1-3-2-2-28-2-2-9-1">
                    <text:number>•</text:number>
                    <text:p text:style-name="al"> De hoogte van bepaalde uitkeringen (WW, WAO, WIA, ZW) wordt lager omdat de grondslag voor de uitkeringen wordt verlaagd. (Tenzij het inkomen boven het max dagloon blijft. Het max dagloon is namelijk de grondslag voor de berekening van de uitkering.) </text:p>
                  </text:list-item>
                  <text:list-item text:style-override="id1-3-2-2-28-2-2-9-2">
                    <text:number>•</text:number>
                    <text:p text:style-name="al"> Inkomensafhankelijke toeslagen, zoals huur- en zorgtoeslag, en de hoogte van die toeslagen zijn afhankelijk van het bruto inkomen. </text:p>
                  </text:list-item>
                  <text:list-item text:style-override="id1-3-2-2-28-2-2-9-3">
                    <text:number>•</text:number>
                    <text:p text:style-name="al"> Op een werkgeversverklaring inzake inkomen (bijv. hypotheekverklaring) zal het bruto jaarinkomen lager uitvallen. </text:p>
                  </text:list-item>
                  <text:list-item text:style-override="id1-3-2-2-28-2-2-9-4">
                    <text:number>•</text:number>
                    <text:p text:style-name="al"> De pensioengrondslag zal geen wijziging ondergaan indien het verschil tussen het pensioengevend loon zonder toepassing van het bruto/netto traject en het pensioengevend loon met toepassing van het bruto/netto traject niet meer bedraagt dan 30% (Besluit 8 september 2008, nr. CPP2008/1227M, Stcrt. Nr. 183). </text:p>
                  </text:list-item>
                </text:list>
                <text:p text:style-name="al"/>
                <text:p text:style-name="al">
                <text:span text:style-name="nadrukvet">Kopen en verkopen van vakantie-uren</text:span>
              </text:p>
                <text:p text:style-name="al">Het is mogelijk om vakantie-uren te kopen en te verkopen. Het maximum aantal uren dat kan worden gekocht is vier maal de arbeidsduur per kalenderjaar. Voor een fulltimer is dit 144 uur. Het kopen gaat via het IKB en daar is geen toestemming voor nodig. Voor het opnemen van de gekochte uren gelden de gewone regels en is wel toestemming van de leidinggevende nodig. </text:p>
                <text:p text:style-name="al">Verkopen van bovenwettelijke vakantie-uren is ook mogelijk, maar gaat buiten het IKB om. Per kalenderjaar kan een verzoek worden ingediend om maximaal 72 uur (bij fulltime dienstverband) bovenwettelijke uren te verkopen. Een verzoek wordt toegewezen tenzij zwaarwegend bedrijfs- of dienstbelang zich hiertegen verzet. </text:p>
                <text:p text:style-name="al">
                <text:span text:style-name="nadrukvet">Voor- en nadeel van</text:span>
                <text:span text:style-name="nadrukvet"> kopen en verkopen van vakantie-uren</text:span>
              </text:p>
                <text:p text:style-name="al">Koop en verkoop van vakantie-uren gaat tegen het bruto uurloon van het salaris in de maand van (ver)koop. Koop en verkoop van vakantie-uren heeft geen gevolgen voor de tegemoetkoming in de ziektekosten vanwege de collectieve verzekering en ook niet voor het pensioen en de pensioenpremie. </text:p>
                <text:list text:style-name="id1-3-2-2-28-2-2-16">
                  <text:list-item text:style-override="id1-3-2-2-28-2-2-16-1">
                    <text:number>•</text:number>
                    <text:p text:style-name="al"> Net als bij de fiscale uitruil (bruto/netto traject) heeft het (ver)kopen van vakantie-uren wel fiscale gevolgen. Het bedrag waarover de werkgever loonheffing (loonbelasting en premie volksverzekeringen) moet afdragen wordt lager (bij koop) of hoger (bij verkoop).</text:p>
                  </text:list-item>
                  <text:list-item text:style-override="id1-3-2-2-28-2-2-16-2">
                    <text:number>•</text:number>
                    <text:p text:style-name="al"> De hoogte van bepaalde uitkeringen (WW, WAO, WIA, ZW) wordt lager omdat de grondslag voor de uitkeringen wordt verlaagd. (Tenzij het inkomen boven het max dagloon blijft. Het max dagloon is namelijk de grondslag voor de berekening van de uitkering.) </text:p>
                  </text:list-item>
                  <text:list-item text:style-override="id1-3-2-2-28-2-2-16-3">
                    <text:number>•</text:number>
                    <text:p text:style-name="al"> Inkomensafhankelijke toeslagen, zoals huur- en zorgtoeslag, en de hoogte van die toeslagen zijn afhankelijk van het bruto inkomen. </text:p>
                  </text:list-item>
                  <text:list-item text:style-override="id1-3-2-2-28-2-2-16-4">
                    <text:number>•</text:number>
                    <text:p text:style-name="al"> Op een werkgeversverklaring inzake inkomen (bijv. hypotheekverklaring) zal het bruto jaarinkomen lager uitvallen. </text:p>
                  </text:list-item>
                </text:list>
                <text:p text:style-name="al"/>
                <text:p text:style-name="al">
                <text:span text:style-name="nadrukvet">Reiskostenvergoeding woon-werkverkeer met de auto of motor</text:span>
              </text:p>
                <text:p text:style-name="al">De gemeente Haarlemmermeer kent een vergoedingsregeling voor woon-werkverkeer met openbaar vervoer of met de fiets of indien men carpoolt.</text:p>
                <text:p text:style-name="al">Het IKB biedt de mogelijkheid om, als geen gebruik wordt gemaakt van een vergoedingsregeling voor woon-werkverkeer van de werkgever, uit het IKB (bruto loon) een netto kilometervergoeding te ontvangen voor de voor eigen rekening blijvende kosten van woon-werkverkeer met de auto, motor, bromfiets/scooter, snorfiets/scooter of fiets. Voor de berekening van de onbelaste vergoeding wordt uitgegaan van 214 werkdagen in een jaar en een vijfdaagse werkweek. Hierbij is al rekening gehouden met kortstondige afwezigheid wegens vakantie, ziekte en verlof. Alleen als de medewerker aannemelijk kan maken dat het aantal dagen van 214 ten minste 25% hoger is, mag volgens de fiscale regelgeving worden uitgegaan van het hogere aantal dagen. Door het aantal werkdagen te vermenigvuldigen met het totale aantal kilometers per dag is het resultaat het totaal aantal kilometers per jaar. Deze uitkomst maal de onbelaste vergoeding van € 0,19 is de totale jaarlijkse vergoeding. Voor de vaste vergoeding per maand wordt de uitkomst gedeeld door 12. Werk je minder dan 5 dagen per week, dan wordt bovenstaande naar evenredigheid toegepast. </text:p>
                <text:p text:style-name="al">
                <text:span text:style-name="nadrukvet">Reiskostenvergoeding woon-werkverkeer met openbaar vervoer</text:span>
              </text:p>
                <text:p text:style-name="al">De gemeente vergoedt 85% van de kosten openbaar vervoer tweede klasse. De eigen bijdrage van 15% kan met het bruto/netto traject gefinancierd worden. Ook de extra kosten van een ophoging naar de eerste klasse of de kosten van de fietsenstalling (bij het station) kunnen via deze weg worden gefinancierd. Bewijsstukken dienen in Mijn HRM te worden geüpload.</text:p>
                <text:p text:style-name="al">
                <text:span text:style-name="nadrukvet">Opleidingskosten </text:span>
              </text:p>
                <text:p text:style-name="al">Onder opleiding wordt verstaan een opleiding met het oog op het verwerven van inkomen uit werk. Tot de studiekosten worden niet gerekend kosten in verband met een werk- of studeerruimte of kosten voor binnenlandse reizen voor zover deze meer bedragen dan hetgeen belastingvrij vergoed wordt door de werkgever.</text:p>
                <text:p text:style-name="al"> Bij gebruikmaking van het IKB kunnen alleen die kosten in aanmerking komen die in dat kalenderjaar daadwerkelijk worden gemaakt. Bewijsstukken dienen in Mijn HRM te worden geüpload. </text:p>
                <text:p text:style-name="al">
                <text:span text:style-name="nadrukvet">Extra ABP-pensioenpremie</text:span>
              </text:p>
                <text:p text:style-name="al">De medewerker kan zijn toekomstige pensioen verhogen door extra te sparen. Het ABP biedt hiertoe de mogelijkheid via het zogenaamde ABP Extra Pensioen. Met het IKB kan de ambtenaar aanvullend pensioen opbouwen. De premie voor extra pensioen wordt verrekend via de salarisstrook. Het ingehouden bedrag wordt rechtstreeks betaald aan het ABP. </text:p>
                <text:p text:style-name="al">Inleggen kan maandelijks, eenmalig of incidenteel. Er geldt hierbij geen minimumbedrag, wel een maximum, dat afhankelijk is van de persoonlijke fiscale ruimte van de ambtenaar voor pensioen. De fiscale grens wordt per individu bepaald en hangt af van de leeftijd, het inkomen en het totaal dat de ambtenaar aan pensioen opgebouwd heeft. Bewijs van de aanwezige beschikbare fiscale ruimte en tot welk bedrag extra kan worden ingelegd dient te worden geüpload. Deze informatie kan bij ABP worden opgevraagd. Het ABP toetst of de inleg de fiscale ruimte overschrijdt. Meer informatie over het ABP Extra Pensioen is te vinden op de website van het ABP.</text:p>
                <text:p text:style-name="al">
                <text:span text:style-name="nadrukvet">Vakbond</text:span>
              </text:p>
                <text:p text:style-name="al">Het is mogelijk om de (netto) vakbondscontributie van het IKB (bruto loon) te betalen. Bewijs van lidmaatschap en van het maandelijkse of jaarbedrag van de contributie dient in Mijn HRM te worden geüpload. De verlaging van het bruto loon stopt wanneer de ambtenaar zijn lidmaatschap opzegt. De ambtenaar moet dit dan ook direct kenbaar maken aan de werkgever. </text:p>
              </text:section>
            </text:section>
            <text:section text:name="paragraaf_id1-3-2-2-28-3" text:style-name="paragraaf">
              <text:p text:style-name="paragraaf_kop"><text:span text:style-name="label">Artikel</text:span> <text:span text:style-name="nr">3a:27:0:0</text:span> Keuze uitbrengen</text:p>
              <text:section text:name="structuurtekst_id1-3-2-2-28-3-2" text:style-name="structuurtekst">
                <text:p text:style-name="al">
                <text:span text:style-name="nadrukvet">Lid 1 </text:span>
              </text:p>
                <text:p text:style-name="al">De ambtenaar geeft in Mijn HRM aan hoe hij zijn opgebouwde IKB wil besteden. </text:p>
                <text:p text:style-name="al">
                <text:span text:style-name="nadrukvet">Lid 2</text:span>
              </text:p>
                <text:p text:style-name="al">De keuze kan niet verder gaan dan het lopende kalenderjaar. </text:p>
                <text:p text:style-name="al">
                <text:span text:style-name="nadrukvet">Lid 3</text:span>
              </text:p>
                <text:p text:style-name="al">In december wordt voor het daaropvolgende kalenderjaar voor elke maand de uiterste datum vastgesteld waarop de ambtenaar zijn keuze kenbaar moet maken (uiterste mutatiedatum). </text:p>
                <text:p text:style-name="al">
                <text:span text:style-name="nadrukvet">Lid 4 </text:span>
              </text:p>
                <text:p text:style-name="al">Voor de besteding van het IKB, waaronder ook het kopen van vakantie-uren, heeft de ambtenaar geen toestemming nodig van zijn leidinggevende. Voor het opnemen van de gekochte vakantie-uren is wel toestemming van de leidinggevende nodig. </text:p>
              </text:section>
            </text:section>
            <text:section text:name="paragraaf_id1-3-2-2-28-4" text:style-name="paragraaf">
              <text:p text:style-name="paragraaf_kop"><text:span text:style-name="label">Artikel</text:span> <text:span text:style-name="nr">3a:29:0:0</text:span> Bewijs en belasting </text:p>
              <text:section text:name="structuurtekst_id1-3-2-2-28-4-2" text:style-name="structuurtekst">
                <text:p text:style-name="al">
                <text:span text:style-name="nadrukvet">Lid 1 </text:span>
              </text:p>
                <text:p text:style-name="al">Bij de keuze voor het financieren van een opleiding (artikel 3:29 sub c CAR/UWO) en bij de lokale bestedingsdoelen dienen bewijsstukken in Mijn HRM te worden geüpload en vervolgens gedurende 3 maanden nadat de kosten zijn gedeclareerd in hardcopy te worden bewaard voor belastingcontroles. </text:p>
                <text:p text:style-name="al">
                <text:span text:style-name="nadrukvet">Lid 2 </text:span>
              </text:p>
                <text:p text:style-name="al">De Wet op de Loonbelasting 1964 is van toepassing op de bestedingsmogelijkheden met een bruto/netto traject. </text:p>
              </text:section>
            </text:section>
            <text:section text:name="paragraaf_id1-3-2-2-28-5" text:style-name="paragraaf">
              <text:p text:style-name="paragraaf_kop"><text:span text:style-name="label">Artikel</text:span> <text:span text:style-name="nr">3a:29:0:1</text:span> Lokale bestedingsdoelen</text:p>
              <text:section text:name="structuurtekst_id1-3-2-2-28-5-2" text:style-name="structuurtekst">
                <text:p text:style-name="al">Naast de bestedingsdoelen genoemd in artikel 3:29 van de CAR/UWO (kopen vakantie-uren, uitbetaling, bruto/netto traject voor opleidingskosten) kan het IKB via het bruto/netto traject worden besteed aan: </text:p>
                <text:list text:style-name="id1-3-2-2-28-5-2-2">
                  <text:list-item text:style-override="id1-3-2-2-28-5-2-2-1">
                    <text:number>a.</text:number>
                    <text:p text:style-name="al"> een netto vergoeding voor de op, conform de fiscale regelgeving maximaal 214 werkdagen (fulltimer) per kalenderjaar voor eigen rekening blijvende kosten van woon-werkverkeer met de auto of motor, met een maximum per kilometer van hetgeen fiscaal onbelast per kilometer kan worden vergoed (€ 0,19) en een maximum van in aanmerking te nemen kilometers van 150 (retour) per dag; de in aanmerking te nemen kilometers worden bepaald met de routeplanner van het personeelsmanagementsysteem (HERE maps Nokia); </text:p>
                  </text:list-item>
                  <text:list-item text:style-override="id1-3-2-2-28-5-2-2-2">
                    <text:number>b.</text:number>
                    <text:p text:style-name="al"> een netto vergoeding voor de op, conform de fiscale regelgeving maximaal 214 werkdagen (fulltimer) per kalenderjaar voor eigen rekening blijvende kosten van woon-werkverkeer met de bromfiets/scooter (geel kenteken) of snorfiets/scooter (blauw kenteken) of fiets met een maximum per kilometer van hetgeen fiscaal onbelast per kilometer kan worden vergoed (€ 0,19) en een maximum van in aanmerking te nemen kilometers van 60 (retour) per dag; de in aanmerking te nemen kilometers worden bepaald met de routeplanner van het personeelsmanagementsysteem (HERE maps Nokia); </text:p>
                  </text:list-item>
                  <text:list-item text:style-override="id1-3-2-2-28-5-2-2-3">
                    <text:number>c.</text:number>
                    <text:p text:style-name="al"> een netto vergoeding voor de voor eigen rekening blijvende kosten van woon werkverkeer met openbaar vervoer; </text:p>
                  </text:list-item>
                  <text:list-item text:style-override="id1-3-2-2-28-5-2-2-4">
                    <text:number>d.</text:number>
                    <text:p text:style-name="al"> extra opbouw van pensioen op grond van het pensioenreglement; bewijs van de aanwezige beschikbare fiscale ruimte en tot welk bedrag extra kan worden ingelegd dient te worden geüpload;</text:p>
                  </text:list-item>
                  <text:list-item text:style-override="id1-3-2-2-28-5-2-2-5">
                    <text:number>e.</text:number>
                    <text:p text:style-name="al"> contributie aan een vakbond. </text:p>
                  </text:list-item>
                </text:list>
                <text:p text:style-name="al"/>
              </text:section>
            </text:section>
            <text:section text:name="paragraaf_id1-3-2-2-28-6" text:style-name="paragraaf">
              <text:p text:style-name="paragraaf_kop"><text:span text:style-name="label">Artikel</text:span> <text:span text:style-name="nr">3a:36:0:0</text:span> Verkoop van vakantie-uren</text:p>
              <text:section text:name="structuurtekst_id1-3-2-2-28-6-2" text:style-name="structuurtekst">
                <text:p text:style-name="al">
                <text:span text:style-name="nadrukvet">Lid 1 </text:span>
              </text:p>
                <text:p text:style-name="al">De ambtenaar kan per kalenderjaar ten hoogste 72 uren aan bovenwettelijk vakantieverlof verkopen (artikel 3:36 CAR/UWO). Bij een deeltijd dienstverband wordt dit aantal naar rato vastgesteld. </text:p>
                <text:p text:style-name="al">
                <text:span text:style-name="nadrukvet">Lid 2</text:span>
              </text:p>
                <text:p text:style-name="al">Een verzoek als bedoeld in lid 1 wordt toegewezen, tenzij zwaarwegende bedrijfs- of dienstbelangen zich daartegen verzetten. </text:p>
                <text:p text:style-name="al">
                <text:span text:style-name="nadrukvet">Lid 3 </text:span>
              </text:p>
                <text:p text:style-name="al">Het verzoek om vakantie-uren te verkopen wordt gedaan in Mijn HRM. </text:p>
                <text:p text:style-name="al">
                <text:span text:style-name="nadrukvet">Lid 4 </text:span>
              </text:p>
                <text:p text:style-name="al">De vergoeding voor de verkoop van vakantie-uren kan niet worden ingezet voor de koop van de vakantie-uren en vice versa. </text:p>
              </text:section>
            </text:section>
            <text:p text:style-name="hoofdstuk_bottom"/>
          </text:section>
          <text:section text:name="hoofdstuk_id1-3-2-2-29" text:style-name="hoofdstuk">
            <text:p text:style-name="hoofdstuk_kop"><text:span text:style-name="label"/> <text:span text:style-name="nr"/> 4 Regeling glijdende werktijden en informeel sparen UWO-II</text:p>
            <text:section text:name="paragraaf_id1-3-2-2-29-2" text:style-name="paragraaf">
              <text:p text:style-name="paragraaf_kop"><text:span text:style-name="label">Artikel</text:span> <text:span text:style-name="nr">4:1:1:1</text:span> Arbeidsduur per dag</text:p>
              <text:section text:name="structuurtekst_id1-3-2-2-29-2-2" text:style-name="structuurtekst">
                <text:p text:style-name="al">Uitgaande van de feitelijke arbeidsduur per week maken de ambtenaar en de direct leidinggevende afspraken over de werktijden. Hierbij wordt rekening gehouden met de belangen van de ambtenaar en van de dienst. De arbeidsduur per dag wordt bij voorkeur vastgelegd in schriftelijke afspraken, geldend voor een langere termijn. Het belang der dienst kan vereisen dat arbeid in roosterdienst wordt verricht.</text:p>
              </text:section>
            </text:section>
            <text:section text:name="paragraaf_id1-3-2-2-29-3" text:style-name="paragraaf">
              <text:p text:style-name="paragraaf_kop"><text:span text:style-name="label">Artikel</text:span> <text:span text:style-name="nr">4:1:1:2</text:span> Arbeids/pauzetijden</text:p>
              <text:section text:name="structuurtekst_id1-3-2-2-29-3-2" text:style-name="structuurtekst">
                <text:p text:style-name="al">Tenzij een rooster zich hiertegen verzet, kan de dagelijkse arbeidsduur flexibel worden verricht, een en ander met inachtneming van de volgende voorschriften:</text:p>
                <text:list text:style-name="id1-3-2-2-29-3-2-2">
                  <text:list-item text:style-override="id1-3-2-2-29-3-2-2-1">
                    <text:number>a.</text:number>
                    <text:p text:style-name="al">overeenkomstig de vastgestelde duur kan de arbeid verricht worden van maandag tot en met vrijdag tussen 07.00 uur en 22.00 uur;</text:p>
                  </text:list-item>
                  <text:list-item text:style-override="id1-3-2-2-29-3-2-2-2">
                    <text:number>b.</text:number>
                    <text:p text:style-name="al">pauze, die minimaal 30 minuten bedraagt, kan dagelijks worden opgenomen tussen 12.00 en 13.30 uur;</text:p>
                  </text:list-item>
                  <text:list-item text:style-override="id1-3-2-2-29-3-2-2-3">
                    <text:number>c.</text:number>
                    <text:p text:style-name="al">indien de feitelijke arbeidsduur meer dan 10 uur op dezelfde dag bedraagt, is een pauze van minimaal 45 minuten verplicht;</text:p>
                  </text:list-item>
                  <text:list-item text:style-override="id1-3-2-2-29-3-2-2-4">
                    <text:number>d.</text:number>
                    <text:p text:style-name="al">de direct leidinggevende draagt er zorg voor dat de cluster/team/staf/eenheid bereikbaar is tussen 08.15 en 12.30 uur en 13.15 en 17.00 uur;</text:p>
                  </text:list-item>
                  <text:list-item text:style-override="id1-3-2-2-29-3-2-2-5">
                    <text:number>e.</text:number>
                    <text:p text:style-name="al">de begin- en eindtijden dienen zodanig te worden gekozen dat de ononderbroken werktijd in de regel niet meer dan 5,5 uur bedraagt;</text:p>
                  </text:list-item>
                  <text:list-item text:style-override="id1-3-2-2-29-3-2-2-6">
                    <text:number>f.</text:number>
                    <text:p text:style-name="al">de gewerkte tijd wordt gespecificeerd verantwoord en geregistreerd op een nader door het college aan te geven wijze;</text:p>
                  </text:list-item>
                  <text:list-item text:style-override="id1-3-2-2-29-3-2-2-7">
                    <text:number>g.</text:number>
                    <text:p text:style-name="al">artsenbezoek en dergelijke tijdens diensttijd dient zoveel mogelijk te worden beperkt;</text:p>
                  </text:list-item>
                  <text:list-item text:style-override="id1-3-2-2-29-3-2-2-8">
                    <text:number>h.</text:number>
                    <text:p text:style-name="al">in gevallen waarin deze regeling niet voorziet treft het college een oplossing naar billijkheid.</text:p>
                  </text:list-item>
                </text:list>
                <text:p text:style-name="al"/>
              </text:section>
            </text:section>
            <text:section text:name="paragraaf_id1-3-2-2-29-4" text:style-name="paragraaf">
              <text:p text:style-name="paragraaf_kop"><text:span text:style-name="label">Artikel</text:span> <text:span text:style-name="nr">4:1:1:3</text:span> Compensatie-uren (flex-uren)</text:p>
              <text:section text:name="structuurtekst_id1-3-2-2-29-4-2" text:style-name="structuurtekst">
                <text:p text:style-name="al">De ambtenaar mag met toestemming van zijn leidinggevende incidenteel meer of minder werken dan de formele arbeidsduur per week onder de volgende voorwaarden:</text:p>
                <text:list text:style-name="id1-3-2-2-29-4-2-2">
                  <text:list-item text:style-override="id1-3-2-2-29-4-2-2-1">
                    <text:number>a.</text:number>
                    <text:p text:style-name="al">er mag alleen minder worden gewerkt indien dit gecompenseerd kan worden met reeds gewerkte uren boven de formele arbeidsduur per week;</text:p>
                  </text:list-item>
                  <text:list-item text:style-override="id1-3-2-2-29-4-2-2-2">
                    <text:number>b.</text:number>
                    <text:p text:style-name="al">de registratie dient te voldoen aan door het college te stellen eisen;</text:p>
                  </text:list-item>
                  <text:list-item text:style-override="id1-3-2-2-29-4-2-2-3">
                    <text:number>c.</text:number>
                    <text:p text:style-name="al">te veel gewerkte uren kunnen niet naar een volgend dienstjaar worden overgeschreven en worden evenmin uitbetaald;</text:p>
                  </text:list-item>
                  <text:list-item text:style-override="id1-3-2-2-29-4-2-2-4">
                    <text:number>d.</text:number>
                    <text:p text:style-name="al">de leidinggevende kan de ambtenaar verplichten de uren te compenseren op tijdstippen waarbij het belang der dienst gebaat is;</text:p>
                  </text:list-item>
                  <text:list-item text:style-override="id1-3-2-2-29-4-2-2-5">
                    <text:number>e.</text:number>
                    <text:p text:style-name="al">tijdens ziekte geldt de formele arbeidsduur per week.</text:p>
                  </text:list-item>
                </text:list>
                <text:p text:style-name="al"/>
              </text:section>
            </text:section>
            <text:section text:name="paragraaf_id1-3-2-2-29-5" text:style-name="paragraaf">
              <text:p text:style-name="paragraaf_kop"><text:span text:style-name="label">Artikel</text:span> <text:span text:style-name="nr">4:1:1:4</text:span> Toezichthouders en Schipholbalie</text:p>
              <text:section text:name="structuurtekst_id1-3-2-2-29-5-2" text:style-name="structuurtekst">
                <text:p text:style-name="al">
                <text:span text:style-name="nadrukvet">Lid 1</text:span>
              </text:p>
                <text:p text:style-name="al">Medewerkers bij de Schipholbalie en medewerkers in de functie van toezichthouder bij Handhaving en Toezicht krijgen het aantal gewerkte uren op feestdagen als bedoeld in artikel 4:5, lid 3 CAR/UWO en artikel 6:4:4:2 UWO-II in compensatie-uren (flex-uren) vergoed. </text:p>
                <text:p text:style-name="al">
                <text:span text:style-name="nadrukvet">Lid 2</text:span>
              </text:p>
                <text:p text:style-name="al">De vergoeding van lid 1 komt bovenop de 14,4 uur extra vakantieverlof conform artikel 6:2:1 CAR/UWO omdat zij regelmatig en in belangrijke mate op onregelmatige uren werken. De 14,4 uur extra vakantieverlof wordt toegekend naar rato van het dienstverband.</text:p>
              </text:section>
            </text:section>
            <text:p text:style-name="hoofdstuk_bottom"/>
          </text:section>
          <text:section text:name="hoofdstuk_id1-3-2-2-30" text:style-name="hoofdstuk">
            <text:p text:style-name="hoofdstuk_kop"><text:span text:style-name="label"/> <text:span text:style-name="nr"/> 5 Seniorenmaatregelen UWO-II</text:p>
            <text:section text:name="paragraaf_id1-3-2-2-30-2" text:style-name="paragraaf">
              <text:p text:style-name="paragraaf_kop"><text:span text:style-name="label">Artikel</text:span> <text:span text:style-name="nr">5:3:1:1</text:span> Overgangsregeling 58-jarigenregeling</text:p>
              <text:section text:name="structuurtekst_id1-3-2-2-30-2-2" text:style-name="structuurtekst">
                <text:p text:style-name="al">De ambtenaar die: </text:p>
                <text:list text:style-name="id1-3-2-2-30-2-2-2">
                  <text:list-item text:style-override="id1-3-2-2-30-2-2-2-1">
                    <text:number>•</text:number>
                    <text:p text:style-name="al">uiterlijk op 31 december 2013 de leeftijd van 58 jaar heeft bereikt en </text:p>
                  </text:list-item>
                  <text:list-item text:style-override="id1-3-2-2-30-2-2-2-2">
                    <text:number>•</text:number>
                    <text:p text:style-name="al"> op 31 december 2013 in dienst was van de gemeente Haarlemmermeer en </text:p>
                  </text:list-item>
                  <text:list-item text:style-override="id1-3-2-2-30-2-2-2-3">
                    <text:number>•</text:number>
                    <text:p text:style-name="al">op 31 december 2013 en gedurende de periode waarin hij gebruik zal maken van deze regeling werkzaam is in een volledige betrekking, is het vanaf het bereiken van de leeftijd van 63 jaar gedurende 4 jaar toegestaan met behoud van de arbeidsduur en het volledig voor hem geldende salaris en salaristoelage(n)per dag een half uur korter te werken. De wijze waarop deze werktijdvermindering wordt ingevuld, wordt bepaald in overleg met de leidinggevende. </text:p>
                  </text:list-item>
                </text:list>
                <text:p text:style-name="al"/>
              </text:section>
            </text:section>
            <text:p text:style-name="hoofdstuk_bottom"/>
          </text:section>
          <text:section text:name="hoofdstuk_id1-3-2-2-31" text:style-name="hoofdstuk">
            <text:p text:style-name="hoofdstuk_kop"><text:span text:style-name="label"/> <text:span text:style-name="nr"/> 6 Vakantie, vakantietoelage en (zwangerschaps- en bevallings) verlof UWO-II</text:p>
            <text:section text:name="paragraaf_id1-3-2-2-31-2" text:style-name="paragraaf">
              <text:p text:style-name="paragraaf_kop"><text:span text:style-name="label">Artikel</text:span> <text:span text:style-name="nr">6:1:1:1</text:span> Verplicht vrije dagen</text:p>
              <text:section text:name="structuurtekst_id1-3-2-2-31-2-2" text:style-name="structuurtekst">
                <text:p text:style-name="al">Het college is bevoegd, gehoord de ondernemingsraad, jaarlijks 2 dagen aan te wijzen waarop de dienst gesloten is en het personeel verplicht is verlof op te nemen.</text:p>
              </text:section>
            </text:section>
            <text:section text:name="paragraaf_id1-3-2-2-31-3" text:style-name="paragraaf">
              <text:p text:style-name="paragraaf_kop"><text:span text:style-name="label">Artikel</text:span> <text:span text:style-name="nr">6:2:1:1</text:span> Duur vakantieverlof</text:p>
              <text:section text:name="structuurtekst_id1-3-2-2-31-3-2" text:style-name="structuurtekst">
                <text:p text:style-name="al">De duur van het jaarlijks vakantieverlof bedraagt in uren voor de ambtenaar in een volledige betrekking 174 uur.</text:p>
              </text:section>
            </text:section>
            <text:section text:name="paragraaf_id1-3-2-2-31-4" text:style-name="paragraaf">
              <text:p text:style-name="paragraaf_kop"><text:span text:style-name="label">Artikel</text:span> <text:span text:style-name="nr">6:2:1:2</text:span> Overgangsregeling</text:p>
              <text:section text:name="structuurtekst_id1-3-2-2-31-4-2" text:style-name="structuurtekst">
                <text:p text:style-name="al">De medewerker die in 2013 op basis van de toen geldende artikelen 6:2:1:1 en 6:2:1:2 UWO-II meer vakantieverlof had dan 188 uur, die op 31 december 2013 in dienst was en op 31 december 2013 55 jaar of ouder was (geboren voor 1 januari 1959), behoudt recht op het meerdere, voor zover het meerdere verlof de 188 uur overschrijdt. </text:p>
              </text:section>
            </text:section>
            <text:section text:name="paragraaf_id1-3-2-2-31-5" text:style-name="paragraaf">
              <text:p text:style-name="paragraaf_kop"><text:span text:style-name="label">Artikel</text:span> <text:span text:style-name="nr">6:2:1:3</text:span> Vakantieverlof parttimers</text:p>
              <text:section text:name="structuurtekst_id1-3-2-2-31-5-2" text:style-name="structuurtekst">
                <text:p text:style-name="al">De duur van het jaarlijks vakantieverlof voor de ambtenaar die geen volledige betrekking vervult, bedraagt een evenredig deel van het verlof volgens de artikelen 6:2:1:1 en 6:2:1:2.</text:p>
              </text:section>
            </text:section>
            <text:section text:name="paragraaf_id1-3-2-2-31-6" text:style-name="paragraaf">
              <text:p text:style-name="paragraaf_kop"><text:span text:style-name="label">Artikel</text:span> <text:span text:style-name="nr">6:2:1:4</text:span> Afronding vakantie-uren</text:p>
              <text:section text:name="structuurtekst_id1-3-2-2-31-6-2" text:style-name="structuurtekst">
                <text:p text:style-name="al">De uitkomst van de volgens de voorgaande artikelen berekende duur van het vakantieverlof wordt naar boven afgerond op een heel uur.</text:p>
              </text:section>
            </text:section>
            <text:section text:name="paragraaf_id1-3-2-2-31-7" text:style-name="paragraaf">
              <text:p text:style-name="paragraaf_kop"><text:span text:style-name="label">Artikel</text:span> <text:span text:style-name="nr">6:4:4:2</text:span> Buitengewoon verlof Goede Vrijdag en 5 mei</text:p>
              <text:section text:name="structuurtekst_id1-3-2-2-31-7-2" text:style-name="structuurtekst">
                <text:p text:style-name="al">De openbare dienst van de gemeente is gesloten op Goede Vrijdag en 5 mei. Hiertoe verleent het college bijzonder verlof met behoud van salaris en toegekende salaristoelage(n).</text:p>
              </text:section>
            </text:section>
            <text:section text:name="paragraaf_id1-3-2-2-31-8" text:style-name="paragraaf">
              <text:p text:style-name="paragraaf_kop"><text:span text:style-name="label">Artikel</text:span> <text:span text:style-name="nr">6:4:5:0</text:span> Buitengewoon verlof niet op verzoek ambtenaar</text:p>
              <text:section text:name="structuurtekst_id1-3-2-2-31-8-2" text:style-name="structuurtekst">
                <text:p text:style-name="al">Het college kan, indien daartoe naar het oordeel van het college aanleiding bestaat, aan een ambtenaar in het belang der dienst buitengewoon verlof verlenen met behoud van salaris en salaristoelage(n).</text:p>
              </text:section>
            </text:section>
            <text:section text:name="paragraaf_id1-3-2-2-31-9" text:style-name="paragraaf">
              <text:p text:style-name="paragraaf_kop"><text:span text:style-name="label"/> <text:span text:style-name="nr"/> Inhoudingsregeling uitoefening publieke functie</text:p>
              <text:section text:name="artikel_id1-3-2-2-31-9-2" text:style-name="artikel">
                <text:p text:style-name="artikel_kop_titel"><text:span text:style-name="artikel_kop_label">Artikel</text:span> <text:span text:style-name="artikel_kop_nr">6:4:5:1</text:span> Inhoudingsregeling uitoefening publieke functie</text:p>
                <text:p text:style-name="al">De inhouding krachtens artikel 6:4:4, lid 2 van de CAR/UWO is onverminderd het bepaalde in de volgende artikelen, gerekend over een uur gelijk aan het 1/156 gedeelte van het salaris en de toegekende salaristoelage(n) van de ambtenaar per maand in een volledige betrekking.</text:p>
              </text:section>
              <text:section text:name="artikel_id1-3-2-2-31-9-3" text:style-name="artikel">
                <text:p text:style-name="artikel_kop_titel"><text:span text:style-name="artikel_kop_label">Artikel</text:span> <text:span text:style-name="artikel_kop_nr">6:4:5:2</text:span> Inhoudingsregeling uitoefening publieke functie</text:p>
                <text:p text:style-name="al">De inhouding als bedoeld in artikel 6:4:5:1 overschrijdt per uur niet het bedrag dat de ambtenaar als gemeenteraadslid geacht wordt per uur aan vaste vergoeding te ontvangen. Die vergoeding per uur wordt vastgesteld door de vaste vergoeding per jaar te delen door:</text:p>
                <text:section text:name="table_id1-3-2-2-31-9-3-3" text:style-name="table">
                  <text:p text:style-name="table_top"/>
                  <table:table table:style-name="tgroup">
                    <table:table-column table:style-name="id1-3-2-2-31-9-3-3-1-1"/>
                    <table:table-column table:style-name="id1-3-2-2-31-9-3-3-1-2"/>
                    <table:table-column table:style-name="id1-3-2-2-31-9-3-3-1-3"/>
                    <table:table-column table:style-name="id1-3-2-2-31-9-3-3-1-4"/>
                    <table:table-row table:style-name="row">
                      <table:table-cell table:style-name="entry" table:number-rows-spanned="1" table:number-columns-spanned="1">
                        <text:p text:style-name="table_al">120 voor het raadslid in een gemeente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0 inwoners</text:p>
                      </table:table-cell>
                    </table:table-row>
                    <table:table-row table:style-name="row">
                      <table:table-cell table:style-name="entry" table:number-rows-spanned="1" table:number-columns-spanned="1">
                        <text:p text:style-name="table_al">133 voor het raadslid in een gemeente van</text:p>
                      </table:table-cell>
                      <table:table-cell table:style-name="entry" table:number-rows-spanned="1" table:number-columns-spanned="1">
                        <text:p text:style-name="table_al">6.001</text:p>
                      </table:table-cell>
                      <table:table-cell table:style-name="entry" table:number-rows-spanned="1" table:number-columns-spanned="1">
                        <text:p text:style-name="table_al">-</text:p>
                      </table:table-cell>
                      <table:table-cell table:style-name="entry" table:number-rows-spanned="1" table:number-columns-spanned="1">
                        <text:p text:style-name="table_al">8.000 inwoners</text:p>
                      </table:table-cell>
                    </table:table-row>
                    <table:table-row table:style-name="row">
                      <table:table-cell table:style-name="entry" table:number-rows-spanned="1" table:number-columns-spanned="1">
                        <text:p text:style-name="table_al">154 voor het raadslid in een gemeente van</text:p>
                      </table:table-cell>
                      <table:table-cell table:style-name="entry" table:number-rows-spanned="1" table:number-columns-spanned="1">
                        <text:p text:style-name="table_al">8000</text:p>
                      </table:table-cell>
                      <table:table-cell table:style-name="entry" table:number-rows-spanned="1" table:number-columns-spanned="1">
                        <text:p text:style-name="table_al">-</text:p>
                      </table:table-cell>
                      <table:table-cell table:style-name="entry" table:number-rows-spanned="1" table:number-columns-spanned="1">
                        <text:p text:style-name="table_al">10.000 inwoners</text:p>
                      </table:table-cell>
                    </table:table-row>
                    <table:table-row table:style-name="row">
                      <table:table-cell table:style-name="entry" table:number-rows-spanned="1" table:number-columns-spanned="1">
                        <text:p text:style-name="table_al">179 voor het raadslid in een gemeente van</text:p>
                      </table:table-cell>
                      <table:table-cell table:style-name="entry" table:number-rows-spanned="1" table:number-columns-spanned="1">
                        <text:p text:style-name="table_al">10001</text:p>
                      </table:table-cell>
                      <table:table-cell table:style-name="entry" table:number-rows-spanned="1" table:number-columns-spanned="1">
                        <text:p text:style-name="table_al">-</text:p>
                      </table:table-cell>
                      <table:table-cell table:style-name="entry" table:number-rows-spanned="1" table:number-columns-spanned="1">
                        <text:p text:style-name="table_al">12000 inwoners</text:p>
                      </table:table-cell>
                    </table:table-row>
                    <table:table-row table:style-name="row">
                      <table:table-cell table:style-name="entry" table:number-rows-spanned="1" table:number-columns-spanned="1">
                        <text:p text:style-name="table_al">210 voor het raadslid in een gemeente van</text:p>
                      </table:table-cell>
                      <table:table-cell table:style-name="entry" table:number-rows-spanned="1" table:number-columns-spanned="1">
                        <text:p text:style-name="table_al">12001</text:p>
                      </table:table-cell>
                      <table:table-cell table:style-name="entry" table:number-rows-spanned="1" table:number-columns-spanned="1">
                        <text:p text:style-name="table_al">-</text:p>
                      </table:table-cell>
                      <table:table-cell table:style-name="entry" table:number-rows-spanned="1" table:number-columns-spanned="1">
                        <text:p text:style-name="table_al">14000 inwoners</text:p>
                      </table:table-cell>
                    </table:table-row>
                    <table:table-row table:style-name="row">
                      <table:table-cell table:style-name="entry" table:number-rows-spanned="1" table:number-columns-spanned="1">
                        <text:p text:style-name="table_al">264 voor het raadslid in een gemeente van</text:p>
                      </table:table-cell>
                      <table:table-cell table:style-name="entry" table:number-rows-spanned="1" table:number-columns-spanned="1">
                        <text:p text:style-name="table_al">14001</text:p>
                      </table:table-cell>
                      <table:table-cell table:style-name="entry" table:number-rows-spanned="1" table:number-columns-spanned="1">
                        <text:p text:style-name="table_al">-</text:p>
                      </table:table-cell>
                      <table:table-cell table:style-name="entry" table:number-rows-spanned="1" table:number-columns-spanned="1">
                        <text:p text:style-name="table_al">18000 inwoners</text:p>
                      </table:table-cell>
                    </table:table-row>
                    <table:table-row table:style-name="row">
                      <table:table-cell table:style-name="entry" table:number-rows-spanned="1" table:number-columns-spanned="1">
                        <text:p text:style-name="table_al">327 voor het raadslid in een gemeente van</text:p>
                      </table:table-cell>
                      <table:table-cell table:style-name="entry" table:number-rows-spanned="1" table:number-columns-spanned="1">
                        <text:p text:style-name="table_al">18001</text:p>
                      </table:table-cell>
                      <table:table-cell table:style-name="entry" table:number-rows-spanned="1" table:number-columns-spanned="1">
                        <text:p text:style-name="table_al">-</text:p>
                      </table:table-cell>
                      <table:table-cell table:style-name="entry" table:number-rows-spanned="1" table:number-columns-spanned="1">
                        <text:p text:style-name="table_al">24000 inwoners</text:p>
                      </table:table-cell>
                    </table:table-row>
                    <table:table-row table:style-name="row">
                      <table:table-cell table:style-name="entry" table:number-rows-spanned="1" table:number-columns-spanned="1">
                        <text:p text:style-name="table_al">411 voor het raadslid in een gemeente van</text:p>
                      </table:table-cell>
                      <table:table-cell table:style-name="entry" table:number-rows-spanned="1" table:number-columns-spanned="1">
                        <text:p text:style-name="table_al">24001</text:p>
                      </table:table-cell>
                      <table:table-cell table:style-name="entry" table:number-rows-spanned="1" table:number-columns-spanned="1">
                        <text:p text:style-name="table_al">-</text:p>
                      </table:table-cell>
                      <table:table-cell table:style-name="entry" table:number-rows-spanned="1" table:number-columns-spanned="1">
                        <text:p text:style-name="table_al">30000 inwoners</text:p>
                      </table:table-cell>
                    </table:table-row>
                    <table:table-row table:style-name="row">
                      <table:table-cell table:style-name="entry" table:number-rows-spanned="1" table:number-columns-spanned="1">
                        <text:p text:style-name="table_al">507 voor het raadslid in een gemeente van</text:p>
                      </table:table-cell>
                      <table:table-cell table:style-name="entry" table:number-rows-spanned="1" table:number-columns-spanned="1">
                        <text:p text:style-name="table_al">30001</text:p>
                      </table:table-cell>
                      <table:table-cell table:style-name="entry" table:number-rows-spanned="1" table:number-columns-spanned="1">
                        <text:p text:style-name="table_al">-</text:p>
                      </table:table-cell>
                      <table:table-cell table:style-name="entry" table:number-rows-spanned="1" table:number-columns-spanned="1">
                        <text:p text:style-name="table_al">40000 inwoners</text:p>
                      </table:table-cell>
                    </table:table-row>
                    <table:table-row table:style-name="row">
                      <table:table-cell table:style-name="entry" table:number-rows-spanned="1" table:number-columns-spanned="1">
                        <text:p text:style-name="table_al">648 voor het raadslid in een gemeente van</text:p>
                      </table:table-cell>
                      <table:table-cell table:style-name="entry" table:number-rows-spanned="1" table:number-columns-spanned="1">
                        <text:p text:style-name="table_al">40001</text:p>
                      </table:table-cell>
                      <table:table-cell table:style-name="entry" table:number-rows-spanned="1" table:number-columns-spanned="1">
                        <text:p text:style-name="table_al">-</text:p>
                      </table:table-cell>
                      <table:table-cell table:style-name="entry" table:number-rows-spanned="1" table:number-columns-spanned="1">
                        <text:p text:style-name="table_al">50000 inwoners</text:p>
                      </table:table-cell>
                    </table:table-row>
                    <table:table-row table:style-name="row">
                      <table:table-cell table:style-name="entry" table:number-rows-spanned="1" table:number-columns-spanned="1">
                        <text:p text:style-name="table_al">704 voor het raadslid in een gemeente van</text:p>
                      </table:table-cell>
                      <table:table-cell table:style-name="entry" table:number-rows-spanned="1" table:number-columns-spanned="1">
                        <text:p text:style-name="table_al">50001</text:p>
                      </table:table-cell>
                      <table:table-cell table:style-name="entry" table:number-rows-spanned="1" table:number-columns-spanned="1">
                        <text:p text:style-name="table_al">-</text:p>
                      </table:table-cell>
                      <table:table-cell table:style-name="entry" table:number-rows-spanned="1" table:number-columns-spanned="1">
                        <text:p text:style-name="table_al">60000 inwoners</text:p>
                      </table:table-cell>
                    </table:table-row>
                    <table:table-row table:style-name="row">
                      <table:table-cell table:style-name="entry" table:number-rows-spanned="1" table:number-columns-spanned="1">
                        <text:p text:style-name="table_al">769 voor het raadslid in een gemeente van</text:p>
                      </table:table-cell>
                      <table:table-cell table:style-name="entry" table:number-rows-spanned="1" table:number-columns-spanned="1">
                        <text:p text:style-name="table_al">60001</text:p>
                      </table:table-cell>
                      <table:table-cell table:style-name="entry" table:number-rows-spanned="1" table:number-columns-spanned="1">
                        <text:p text:style-name="table_al">-</text:p>
                      </table:table-cell>
                      <table:table-cell table:style-name="entry" table:number-rows-spanned="1" table:number-columns-spanned="1">
                        <text:p text:style-name="table_al">80000 inwoners</text:p>
                      </table:table-cell>
                    </table:table-row>
                    <table:table-row table:style-name="row">
                      <table:table-cell table:style-name="entry" table:number-rows-spanned="1" table:number-columns-spanned="1">
                        <text:p text:style-name="table_al">824 voor het raadslid in een gemeente van</text:p>
                      </table:table-cell>
                      <table:table-cell table:style-name="entry" table:number-rows-spanned="1" table:number-columns-spanned="1">
                        <text:p text:style-name="table_al">80001</text:p>
                      </table:table-cell>
                      <table:table-cell table:style-name="entry" table:number-rows-spanned="1" table:number-columns-spanned="1">
                        <text:p text:style-name="table_al">-</text:p>
                      </table:table-cell>
                      <table:table-cell table:style-name="entry" table:number-rows-spanned="1" table:number-columns-spanned="1">
                        <text:p text:style-name="table_al">100000 inwoners</text:p>
                      </table:table-cell>
                    </table:table-row>
                    <table:table-row table:style-name="row">
                      <table:table-cell table:style-name="entry" table:number-rows-spanned="1" table:number-columns-spanned="1">
                        <text:p text:style-name="table_al">883 voor het raadslid in een gemeente van</text:p>
                      </table:table-cell>
                      <table:table-cell table:style-name="entry" table:number-rows-spanned="1" table:number-columns-spanned="1">
                        <text:p text:style-name="table_al">100001</text:p>
                      </table:table-cell>
                      <table:table-cell table:style-name="entry" table:number-rows-spanned="1" table:number-columns-spanned="1">
                        <text:p text:style-name="table_al">-</text:p>
                      </table:table-cell>
                      <table:table-cell table:style-name="entry" table:number-rows-spanned="1" table:number-columns-spanned="1">
                        <text:p text:style-name="table_al">125000 inwoners</text:p>
                      </table:table-cell>
                    </table:table-row>
                    <table:table-row table:style-name="row">
                      <table:table-cell table:style-name="entry" table:number-rows-spanned="1" table:number-columns-spanned="1">
                        <text:p text:style-name="table_al">936 voor het raadslid in een gemeente van</text:p>
                      </table:table-cell>
                      <table:table-cell table:style-name="entry" table:number-rows-spanned="1" table:number-columns-spanned="1">
                        <text:p text:style-name="table_al">125001</text:p>
                      </table:table-cell>
                      <table:table-cell table:style-name="entry" table:number-rows-spanned="1" table:number-columns-spanned="1">
                        <text:p text:style-name="table_al">-</text:p>
                      </table:table-cell>
                      <table:table-cell table:style-name="entry" table:number-rows-spanned="1" table:number-columns-spanned="1">
                        <text:p text:style-name="table_al">150000 inwoners</text:p>
                      </table:table-cell>
                    </table:table-row>
                    <table:table-row table:style-name="row">
                      <table:table-cell table:style-name="entry" table:number-rows-spanned="1" table:number-columns-spanned="1">
                        <text:p text:style-name="table_al">992 voor het raadslid in een gemeente van</text:p>
                      </table:table-cell>
                      <table:table-cell table:style-name="entry" table:number-rows-spanned="1" table:number-columns-spanned="1">
                        <text:p text:style-name="table_al">150001</text:p>
                      </table:table-cell>
                      <table:table-cell table:style-name="entry" table:number-rows-spanned="1" table:number-columns-spanned="1">
                        <text:p text:style-name="table_al">-</text:p>
                      </table:table-cell>
                      <table:table-cell table:style-name="entry" table:number-rows-spanned="1" table:number-columns-spanned="1">
                        <text:p text:style-name="table_al">250000 inwoners</text:p>
                      </table:table-cell>
                    </table:table-row>
                    <table:table-row table:style-name="row">
                      <table:table-cell table:style-name="entry" table:number-rows-spanned="1" table:number-columns-spanned="1">
                        <text:p text:style-name="table_al">1090 voor het raadslid in een gemeente van</text:p>
                      </table:table-cell>
                      <table:table-cell table:style-name="entry" table:number-rows-spanned="1" table:number-columns-spanned="1">
                        <text:p text:style-name="table_al">250001</text:p>
                      </table:table-cell>
                      <table:table-cell table:style-name="entry" table:number-rows-spanned="1" table:number-columns-spanned="1">
                        <text:p text:style-name="table_al">-</text:p>
                      </table:table-cell>
                      <table:table-cell table:style-name="entry" table:number-rows-spanned="1" table:number-columns-spanned="1">
                        <text:p text:style-name="table_al">375000 inwoners</text:p>
                      </table:table-cell>
                    </table:table-row>
                    <table:table-row table:style-name="row">
                      <table:table-cell table:style-name="entry" table:number-rows-spanned="1" table:number-columns-spanned="1">
                        <text:p text:style-name="table_al">1327 voor het raadslid in een gemeente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5.001 inwoners</text:p>
                      </table:table-cell>
                    </table:table-row>
                  </table:table>
                  <text:p text:style-name="table_bottom"/>
                </text:section>
                <text:p text:style-name="al"/>
              </text:section>
              <text:section text:name="artikel_id1-3-2-2-31-9-4" text:style-name="artikel">
                <text:p text:style-name="artikel_kop_titel"><text:span text:style-name="artikel_kop_label">Artikel</text:span> <text:span text:style-name="artikel_kop_nr">6:4:5:3</text:span> Inhoudingsregeling uitoefening publieke functie</text:p>
                <text:p text:style-name="al">De inhouding als bedoeld in artikel 6:4:5:1 overschrijdt per uur niet het bedrag dat de ambtenaar als wethouder geacht wordt per uur aan wedde te ontvangen. Die wedde per uur wordt bepaald door de jaarwedde te delen door:</text:p>
                <text:section text:name="table_id1-3-2-2-31-9-4-3" text:style-name="table">
                  <text:p text:style-name="table_top"/>
                  <table:table table:style-name="tgroup">
                    <table:table-column table:style-name="id1-3-2-2-31-9-4-3-1-1"/>
                    <table:table-column table:style-name="id1-3-2-2-31-9-4-3-1-2"/>
                    <table:table-column table:style-name="id1-3-2-2-31-9-4-3-1-3"/>
                    <table:table-column table:style-name="id1-3-2-2-31-9-4-3-1-4"/>
                    <table:table-row table:style-name="row">
                      <table:table-cell table:style-name="entry" table:number-rows-spanned="1" table:number-columns-spanned="1">
                        <text:p text:style-name="table_al">396 voor de wethouder in een gemeente t/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inwoners</text:p>
                      </table:table-cell>
                    </table:table-row>
                    <table:table-row table:style-name="row">
                      <table:table-cell table:style-name="entry" table:number-rows-spanned="1" table:number-columns-spanned="1">
                        <text:p text:style-name="table_al">594 voor de wethouder in een gemeente van</text:p>
                      </table:table-cell>
                      <table:table-cell table:style-name="entry" table:number-rows-spanned="1" table:number-columns-spanned="1">
                        <text:p text:style-name="table_al">2001</text:p>
                      </table:table-cell>
                      <table:table-cell table:style-name="entry" table:number-rows-spanned="1" table:number-columns-spanned="1">
                        <text:p text:style-name="table_al">t/m</text:p>
                      </table:table-cell>
                      <table:table-cell table:style-name="entry" table:number-rows-spanned="1" table:number-columns-spanned="1">
                        <text:p text:style-name="table_al">4000 inwoners</text:p>
                      </table:table-cell>
                    </table:table-row>
                    <table:table-row table:style-name="row">
                      <table:table-cell table:style-name="entry" table:number-rows-spanned="1" table:number-columns-spanned="1">
                        <text:p text:style-name="table_al">792 voor de wethouder in een gemeente van</text:p>
                      </table:table-cell>
                      <table:table-cell table:style-name="entry" table:number-rows-spanned="1" table:number-columns-spanned="1">
                        <text:p text:style-name="table_al">4001</text:p>
                      </table:table-cell>
                      <table:table-cell table:style-name="entry" table:number-rows-spanned="1" table:number-columns-spanned="1">
                        <text:p text:style-name="table_al">t/m</text:p>
                      </table:table-cell>
                      <table:table-cell table:style-name="entry" table:number-rows-spanned="1" table:number-columns-spanned="1">
                        <text:p text:style-name="table_al">8000 inwoners</text:p>
                      </table:table-cell>
                    </table:table-row>
                    <table:table-row table:style-name="row">
                      <table:table-cell table:style-name="entry" table:number-rows-spanned="1" table:number-columns-spanned="1">
                        <text:p text:style-name="table_al">990 voor de wethouder in een gemeente van</text:p>
                      </table:table-cell>
                      <table:table-cell table:style-name="entry" table:number-rows-spanned="1" table:number-columns-spanned="1">
                        <text:p text:style-name="table_al">8001</text:p>
                      </table:table-cell>
                      <table:table-cell table:style-name="entry" table:number-rows-spanned="1" table:number-columns-spanned="1">
                        <text:p text:style-name="table_al">t/m</text:p>
                      </table:table-cell>
                      <table:table-cell table:style-name="entry" table:number-rows-spanned="1" table:number-columns-spanned="1">
                        <text:p text:style-name="table_al">14000 inwoners</text:p>
                      </table:table-cell>
                    </table:table-row>
                    <table:table-row table:style-name="row">
                      <table:table-cell table:style-name="entry" table:number-rows-spanned="1" table:number-columns-spanned="1">
                        <text:p text:style-name="table_al">1188 voor de wethouder in een gemeente van</text:p>
                      </table:table-cell>
                      <table:table-cell table:style-name="entry" table:number-rows-spanned="1" table:number-columns-spanned="1">
                        <text:p text:style-name="table_al">14001</text:p>
                      </table:table-cell>
                      <table:table-cell table:style-name="entry" table:number-rows-spanned="1" table:number-columns-spanned="1">
                        <text:p text:style-name="table_al">t/m</text:p>
                      </table:table-cell>
                      <table:table-cell table:style-name="entry" table:number-rows-spanned="1" table:number-columns-spanned="1">
                        <text:p text:style-name="table_al">18000 inwoners</text:p>
                      </table:table-cell>
                    </table:table-row>
                    <table:table-row table:style-name="row">
                      <table:table-cell table:style-name="entry" table:number-rows-spanned="1" table:number-columns-spanned="1">
                        <text:p text:style-name="table_al">1584 voor de wethouder in een gemeente van</text:p>
                      </table:table-cell>
                      <table:table-cell table:style-name="entry" table:number-rows-spanned="1" table:number-columns-spanned="1">
                        <text:p text:style-name="table_al">18001</text:p>
                      </table:table-cell>
                      <table:table-cell table:style-name="entry" table:number-rows-spanned="1" table:number-columns-spanned="1">
                        <text:p text:style-name="table_al">t/m</text:p>
                      </table:table-cell>
                      <table:table-cell table:style-name="entry" table:number-rows-spanned="1" table:number-columns-spanned="1">
                        <text:p text:style-name="table_al">24000 inwoners</text:p>
                      </table:table-cell>
                    </table:table-row>
                    <table:table-row table:style-name="row">
                      <table:table-cell table:style-name="entry" table:number-rows-spanned="1" table:number-columns-spanned="1">
                        <text:p text:style-name="table_al">1980 voor de wethouder in een gemeente vanaf</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24001 inwoners</text:p>
                      </table:table-cell>
                    </table:table-row>
                  </table:table>
                  <text:p text:style-name="table_bottom"/>
                </text:section>
                <text:p text:style-name="al"/>
              </text:section>
              <text:section text:name="artikel_id1-3-2-2-31-9-5" text:style-name="artikel">
                <text:p text:style-name="artikel_kop_titel"><text:span text:style-name="artikel_kop_label">Artikel</text:span> <text:span text:style-name="artikel_kop_nr">6:4:5:4</text:span> Inhoudingsregeling uitoefening publieke functie</text:p>
                <text:p text:style-name="al">De inhouding als bedoeld in artikel 6:4:5:1 overschrijdt per uur niet het bedrag dat de ambtenaar als lid van provinciale staten geacht wordt per uur aan vaste vergoeding te ontvangen. Die vaste vergoeding per uur wordt bepaald op het 1/572 gedeelte van de vaste vergoeding per jaar.</text:p>
              </text:section>
            </text:section>
            <text:p text:style-name="hoofdstuk_bottom"/>
          </text:section>
          <text:section text:name="hoofdstuk_id1-3-2-2-32" text:style-name="hoofdstuk">
            <text:p text:style-name="hoofdstuk_kop"><text:span text:style-name="label"/> <text:span text:style-name="nr"/> 7 Verzuimprotocol UWO-II</text:p>
            <text:section text:name="paragraaf_id1-3-2-2-32-2" text:style-name="paragraaf">
              <text:p text:style-name="paragraaf_kop"><text:span text:style-name="label">Artikel</text:span> <text:span text:style-name="nr">7:1:0:1</text:span> Algemene bepalingen</text:p>
              <text:section text:name="structuurtekst_id1-3-2-2-32-2-2" text:style-name="structuurtekst">
                <text:p text:style-name="al">Voor de toepassing van dit verzuimprotocol wordt verstaan onder:</text:p>
                <text:list text:style-name="id1-3-2-2-32-2-2-2">
                  <text:list-item text:style-override="id1-3-2-2-32-2-2-2-1">
                    <text:number>a.</text:number>
                    <text:p text:style-name="al">
                    <text:span text:style-name="nadrukvet">arbodienst:</text:span>
                  </text:p>
                    <text:p text:style-name="al">de arbodienst waarmee de gemeente een contract heeft gesloten;</text:p>
                  </text:list-item>
                  <text:list-item text:style-override="id1-3-2-2-32-2-2-2-2">
                    <text:number>b.</text:number>
                    <text:p text:style-name="al">
                    <text:span text:style-name="nadrukvet">bedrijfsarts:</text:span>
                  </text:p>
                    <text:p text:style-name="al">de door de gemeente ingeschakelde bedrijfsarts;</text:p>
                  </text:list-item>
                  <text:list-item text:style-override="id1-3-2-2-32-2-2-2-3">
                    <text:number>c.</text:number>
                    <text:p text:style-name="al">
                    <text:span text:style-name="nadrukvet">frequent verzuim:</text:span>
                  </text:p>
                    <text:p text:style-name="al">in 12 maanden 3 keer of meer verzuim.</text:p>
                  </text:list-item>
                </text:list>
                <text:p text:style-name="al"/>
              </text:section>
            </text:section>
            <text:section text:name="paragraaf_id1-3-2-2-32-3" text:style-name="paragraaf">
              <text:p text:style-name="paragraaf_kop"><text:span text:style-name="label">Artikel</text:span> <text:span text:style-name="nr">7:1:0:2</text:span> Aanwijzingen voor de medewerker</text:p>
              <text:section text:name="structuurtekst_id1-3-2-2-32-3-2" text:style-name="structuurtekst">
                <text:p text:style-name="al">
                <text:span text:style-name="nadrukvet">Lid 1</text:span>
              </text:p>
                <text:p text:style-name="al">De medewerker die wegens ziekte zijn betrekking niet of niet geheel kan vervullen, informeert telefonisch de direct leidinggevende hierover, in ieder geval voor 9.30 uur op de eerste dag dat hij als gevolg van ziekte zijn werkzaamheden niet kan verrichten. De ambtenaar die zijn betrekking tijdens de uitoefening wegens ziekte stopt, doet hiervan in persoon mededeling aan zijn leidinggevende.</text:p>
                <text:p text:style-name="al">
                <text:span text:style-name="nadrukvet">Lid 2</text:span>
              </text:p>
                <text:p text:style-name="al">De medewerker geeft aan wat de verwachte duur is van het verzuim. Ook bespreekt de medewerker eventueel te nemen maatregelen in verband met zijn afwezigheid. Indien de medewerker kennis draagt van feiten en omstandigheden die, ter beperking van de verzuimduur, direct ingrijpen wenselijk of noodzakelijk maken, meldt hij dit bij de leidinggevende of neemt direct na de ziekmelding contact op met de bedrijfsarts.</text:p>
                <text:p text:style-name="al">
                <text:span text:style-name="nadrukvet">Lid 3</text:span>
              </text:p>
                <text:p text:style-name="al">Indien de medewerker tijdens het verzuim niet op het woonadres verblijft, doet hij daarvan direct mededeling aan de leidinggevende. Bij een wijziging in verblijfplaats meldt de medewerker dit direct aan de leidinggevende.</text:p>
                <text:p text:style-name="al">Behoudens een spoedopname informeert de medewerker de leidinggevende voorafgaand over de opname in zieken- of verpleeghuis. </text:p>
                <text:p text:style-name="al">
                <text:span text:style-name="nadrukvet">Lid 4</text:span>
              </text:p>
                <text:p text:style-name="al">Bij ziekte tijdens een verblijf in het buitenland informeert de medewerker op de eerste ziektedag de direct leidinggevende telefonisch hierover. Na terugkomst uit het buitenland dient de medewerker aan de bedrijfsarts een verklaring van een arts te overleggen waaruit de aard en het verloop van de ziekte blijkt dan wel de nota’s van de arts en apotheek. Hieruit moet blijken dat het een behandeling van de medewerker betrof.</text:p>
                <text:p text:style-name="al">
                <text:span text:style-name="nadrukvet">Lid 5</text:span>
              </text:p>
                <text:p text:style-name="al">Tijdens de verhindering wegens ziekte is het de medewerker toegestaan zijn verblijfplaats te verlaten:</text:p>
                <text:list text:style-name="id1-3-2-2-32-3-2-12">
                  <text:list-item text:style-override="id1-3-2-2-32-3-2-12-1">
                    <text:number>•</text:number>
                    <text:p text:style-name="al">’s morgens tussen 08.00 uur en 10.00 uur en</text:p>
                  </text:list-item>
                  <text:list-item text:style-override="id1-3-2-2-32-3-2-12-2">
                    <text:number>•</text:number>
                    <text:p text:style-name="al">'s middags tussen 14.30 uur en 16.30 uur.</text:p>
                  </text:list-item>
                </text:list>
                <text:p text:style-name="al"/>
                <text:p text:style-name="al">Buiten die perioden mag hij zijn verblijfplaats slechts verlaten:</text:p>
                <text:list text:style-name="id1-3-2-2-32-3-2-15">
                  <text:list-item text:style-override="id1-3-2-2-32-3-2-15-1">
                    <text:number>•</text:number>
                    <text:p text:style-name="al">in geval hier nadere afspraken over zijn gemaakt met de leidinggevende;</text:p>
                  </text:list-item>
                  <text:list-item text:style-override="id1-3-2-2-32-3-2-15-2">
                    <text:number>•</text:number>
                    <text:p text:style-name="al">in geval van een bezoek aan zijn huisarts, een medisch specialist, een polikliniek, een laboratorium, de bedrijfsarts en dergelijke;</text:p>
                  </text:list-item>
                  <text:list-item text:style-override="id1-3-2-2-32-3-2-15-3">
                    <text:number>•</text:number>
                    <text:p text:style-name="al">indien opname in een zieken- of verpleeghuis is voorgeschreven.</text:p>
                  </text:list-item>
                </text:list>
                <text:p text:style-name="al"/>
                <text:p text:style-name="al">
                <text:span text:style-name="nadrukvet">Lid 6</text:span>
              </text:p>
                <text:p text:style-name="al">De medewerker dient er voor zorg te dragen dat hij gedurende de ziekteperiode bereikbaar is voor leidinggevende dan wel bedrijfsarts. Hij stelt hen in de gelegenheid om hem in zijn woning of op het verpleegadres te bezoeken en verstrekt de voor de begeleiding en werkhervatting benodigde inlichtingen.</text:p>
                <text:p text:style-name="al">
                <text:span text:style-name="nadrukvet">Lid 7</text:span>
              </text:p>
                <text:p text:style-name="al">De medewerker geeft ongeacht of hij zijn betrekking al dan niet heeft hervat gevolg aan een uitnodiging het spreekuur van de bedrijfsarts te bezoeken. Hij mag dit nalaten indien hij daartoe vanwege zijn ziekte niet in staat is of omdat de hem behandelend arts hem dat om medische redenen heeft afgeraden. De medewerker geeft daarvan zo spoedig mogelijk, in ieder geval voor het bewuste spreekuur, kennis – onder opgaaf van redenen – aan de bedrijfsarts en de direct leidinggevende. De medewerker overlegt desgevraagd een verklaring van de behandelend arts dan wel verleent aan de bedrijfsarts toestemming tot overleg met zijn behandelend arts. </text:p>
                <text:p text:style-name="al">
                <text:span text:style-name="nadrukvet">Lid 8</text:span>
              </text:p>
                <text:p text:style-name="al">De medewerker dient een actieve bijdrage te leveren aan zijn eigen arbeidsre-integratie en is tevens verplicht naast de medewerking aan het opstellen, evalueren en bijstellen van een plan van aanpak mee te werken aan de tussentijdse (eerstejaars)evaluatie, de eindevaluatie en het re-integratieverslag.</text:p>
                <text:p text:style-name="al">
                <text:span text:style-name="nadrukvet">Lid 9</text:span>
              </text:p>
                <text:p text:style-name="al">Indien de medewerker zijn betrekking dient te hervatten op een door de bedrijfsarts aangewezen dag en de medewerkers van mening is dat hij daar niet toe in staat is, doet hij hiervan mededeling op de wijze zoals in lid 1 en 2 omschreven.</text:p>
                <text:p text:style-name="al">
                <text:span text:style-name="nadrukvet">Lid 10</text:span>
              </text:p>
                <text:p text:style-name="al">Onverlet het bepaalde in artikel 7:17 CAR/UWO meldt de medewerker op de dag dat hij hervat dit bij zijn leidinggevende.</text:p>
                <text:p text:style-name="al">
                <text:span text:style-name="nadrukvet">Lid 11</text:span>
              </text:p>
                <text:p text:style-name="al">Indien de medewerker tijdens een periode waarin hij geheel dan wel gedeeltelijk vanwege ziekte verhinderd is zijn betrekking te vervullen op vakantie wenst te gaan c.q. ontheven wenst te worden van eventuele reïntegratieverplichtingen, dan dient hij op de reguliere wijze tijdig vakantieverlof aan te vragen bij de leidinggevende. Indien er bij de leidinggevende twijfel bestaat of de vakantie de re-integratie en/of het verder herstel belemmert, dan vraagt hij hierover advies aan de bedrijfsarts. </text:p>
                <text:p text:style-name="al">
                <text:span text:style-name="nadrukvet">Lid 12</text:span>
              </text:p>
                <text:p text:style-name="al">Indien de medewerker zich niet aan houdt aan hier beschreven aanwijzingen kan de werkgever een passende maatregel treffen, beschreven in de CAR/UWO.</text:p>
              </text:section>
            </text:section>
            <text:section text:name="paragraaf_id1-3-2-2-32-4" text:style-name="paragraaf">
              <text:p text:style-name="paragraaf_kop"><text:span text:style-name="label">Artikel</text:span> <text:span text:style-name="nr">7:1:0:3</text:span> Aanwijzingen voor de leidinggevende </text:p>
              <text:section text:name="structuurtekst_id1-3-2-2-32-4-2" text:style-name="structuurtekst">
                <text:p text:style-name="al">
                <text:span text:style-name="nadrukvet">Lid 1</text:span>
              </text:p>
                <text:p text:style-name="al">De leidinggevende verwerkt in de HR Portal (MijnHRMPagina):</text:p>
                <text:list text:style-name="id1-3-2-2-32-4-2-3">
                  <text:list-item text:style-override="id1-3-2-2-32-4-2-3-1">
                    <text:number>•</text:number>
                    <text:p text:style-name="al"> een ziekmelding, </text:p>
                  </text:list-item>
                  <text:list-item text:style-override="id1-3-2-2-32-4-2-3-2">
                    <text:number>•</text:number>
                    <text:p text:style-name="al"> een verandering in verblijfplaats van de zieke medewerker, </text:p>
                  </text:list-item>
                  <text:list-item text:style-override="id1-3-2-2-32-4-2-3-3">
                    <text:number>•</text:number>
                    <text:p text:style-name="al"> een gedeeltelijke of volledige herstelmelding, of andere informatie die van belang is voor de ziekteverzuimbegeleiding. </text:p>
                  </text:list-item>
                </text:list>
                <text:p text:style-name="al"/>
                <text:p text:style-name="al">
                <text:span text:style-name="nadrukvet">Lid 2</text:span>
              </text:p>
                <text:p text:style-name="al">Indien de leidinggevende kennis draagt van feiten en omstandigheden die, ter beperking van de verzuimduur, direct ingrijpen wenselijk of noodzakelijk maken, meldt hij dit bij de bedrijfsarts en bespreekt de te ondernemen stappen.</text:p>
                <text:p text:style-name="al">
                <text:span text:style-name="nadrukvet">Lid 3</text:span>
              </text:p>
                <text:p text:style-name="al">De leidinggevende draagt er zorg voor dat hij tijdig, uiterlijk aan het begin van de zevende week na de ziekmelding of zoveel eerder als nodig is, in het bezit is van de probleemanalyse van de bedrijfsarts.</text:p>
                <text:p text:style-name="al">
                <text:span text:style-name="nadrukvet">Lid 4</text:span>
              </text:p>
                <text:p text:style-name="al">In de achtste week na de ziekmelding of, indien nodig, eerder stelt de leidinggevende in samenspraak met de zieke medewerker op basis van de probleemanalyse een plan van aanpak op teneinde werkhervatting c.q. reïntegratie te bereiken. In het plan van aanpak is in ieder geval opgenomen:</text:p>
                <text:list text:style-name="id1-3-2-2-32-4-2-11">
                  <text:list-item text:style-override="id1-3-2-2-32-4-2-11-1">
                    <text:number>•</text:number>
                    <text:p text:style-name="al"> wie als casemanager optreedt,</text:p>
                  </text:list-item>
                  <text:list-item text:style-override="id1-3-2-2-32-4-2-11-2">
                    <text:number>•</text:number>
                    <text:p text:style-name="al"> wat de doelstelling is, </text:p>
                  </text:list-item>
                  <text:list-item text:style-override="id1-3-2-2-32-4-2-11-3">
                    <text:number>•</text:number>
                    <text:p text:style-name="al"> welke acties door wie hiertoe worden ondernomen, </text:p>
                  </text:list-item>
                  <text:list-item text:style-override="id1-3-2-2-32-4-2-11-4">
                    <text:number>•</text:number>
                    <text:p text:style-name="al"> eventuele afspraken over contact tussen bedrijfsarts en overige behandelaars </text:p>
                  </text:list-item>
                  <text:list-item text:style-override="id1-3-2-2-32-4-2-11-5">
                    <text:number>•</text:number>
                    <text:p text:style-name="al"> bij herplaatsing elders: afspraken over inzet reïntegratiebedrijf </text:p>
                  </text:list-item>
                  <text:list-item text:style-override="id1-3-2-2-32-4-2-11-6">
                    <text:number>•</text:number>
                    <text:p text:style-name="al"> binnen welke termijn een actie dient te zijn uitgevoerd en wanneer evaluatie plaatsvindt. </text:p>
                  </text:list-item>
                </text:list>
                <text:p text:style-name="al"/>
                <text:p text:style-name="al">De medewerker en de bedrijfsarts ontvangen een afschrift van het plan van aanpak.</text:p>
                <text:p text:style-name="al">
                <text:span text:style-name="nadrukvet">Lid 6</text:span>
              </text:p>
                <text:p text:style-name="al">De leidinggevende bespreekt de voortgang van het plan van aanpak regelmatig met de zieke medewerker. De frequentie is afhankelijk van de aard van het verzuim en de situatie maar de tussenpozen zijn niet groter dan 6 weken. Indien nodig wordt het plan van aanpak bijgesteld. De leidinggevende draagt er zorg voor dat het gesprek schriftelijk wordt vastgelegd. De medewerker ontvangt een afschrift van het verslag.</text:p>
                <text:p text:style-name="al">
                <text:span text:style-name="nadrukvet">Lid 7</text:span>
              </text:p>
                <text:p text:style-name="al">Uiterlijk in de 52e ziekteweek belegt de leidinggevende een gesprek met de zieke medewerker waarin de tot dan toe ondernomen acties worden geëvalueerd en wordt vastgelegd wat de actuele stand van zaken is teneinde het perspectief en het doel in de komende periode te bepalen.</text:p>
                <text:p text:style-name="al">
                <text:span text:style-name="nadrukvet">Lid 8</text:span>
              </text:p>
                <text:p text:style-name="al">De leidinggevende dan wel de casemanager draagt bij langdurend verzuim zorg voor een volledig re-integratiedossier en ziet erop toe dat deze bevat:</text:p>
                <text:list text:style-name="id1-3-2-2-32-4-2-20">
                  <text:list-item text:style-override="id1-3-2-2-32-4-2-20-1">
                    <text:number>•</text:number>
                    <text:p text:style-name="al">de probleemanalyse</text:p>
                  </text:list-item>
                  <text:list-item text:style-override="id1-3-2-2-32-4-2-20-2">
                    <text:number>•</text:number>
                    <text:p text:style-name="al">het plan van aanpak</text:p>
                  </text:list-item>
                  <text:list-item text:style-override="id1-3-2-2-32-4-2-20-3">
                    <text:number>•</text:number>
                    <text:p text:style-name="al">de eventuele bijstellingen van het plan van aanpak</text:p>
                  </text:list-item>
                  <text:list-item text:style-override="id1-3-2-2-32-4-2-20-4">
                    <text:number>•</text:number>
                    <text:p text:style-name="al">verslagen van voortgangsgesprekken</text:p>
                  </text:list-item>
                  <text:list-item text:style-override="id1-3-2-2-32-4-2-20-5">
                    <text:number>•</text:number>
                    <text:p text:style-name="al">de verslagen van de bedrijfsarts naar aanleiding van het spreekuur</text:p>
                  </text:list-item>
                  <text:list-item text:style-override="id1-3-2-2-32-4-2-20-6">
                    <text:number>•</text:number>
                    <text:p text:style-name="al">de eerstejaarsevaluatie</text:p>
                  </text:list-item>
                  <text:list-item text:style-override="id1-3-2-2-32-4-2-20-7">
                    <text:number>•</text:number>
                    <text:p text:style-name="al">alle documenten en correspondentie die betrekking hebben op de ondernomen activiteiten.</text:p>
                  </text:list-item>
                </text:list>
                <text:p text:style-name="al"/>
                <text:p text:style-name="al">
                <text:span text:style-name="nadrukvet">Lid 9</text:span>
              </text:p>
                <text:p text:style-name="al">Zodra de medewerker zijn werkzaamheden hervat, belegt de leidinggevende een terugkeergesprek. Bij langdurend verzuim vindt dit gesprek zo mogelijk plaats alvorens de werkzaamheden worden hervat.</text:p>
                <text:p text:style-name="al">
                <text:span text:style-name="nadrukvet">Lid 10</text:span>
              </text:p>
                <text:p text:style-name="al">Indien sprake is van frequent verzuim bespreekt de leidinggevende direct dan wel kort na hervatting van het werk, met de medewerker de mogelijke oorzaken van het verzuim en, indien die oorzaken daartoe aanleiding geven, verzoekt de bedrijfsarts betrokkene uit te nodigen voor het spreekuur.</text:p>
                <text:p text:style-name="al">
                <text:span text:style-name="nadrukvet">Lid 11</text:span>
              </text:p>
                <text:p text:style-name="al">In het werkoverleg geeft de leidinggevende regelmatig aandacht aan de arbeidsomstandigheden in relatie met ziekteverzuim. Indien nodig stelt hij de bevindingen van het werkoverleg aan de orde in het managementteamoverleg (MT) of in het overleg met de directeur.</text:p>
              </text:section>
            </text:section>
            <text:section text:name="paragraaf_id1-3-2-2-32-5" text:style-name="paragraaf">
              <text:p text:style-name="paragraaf_kop"><text:span text:style-name="label">Artikel</text:span> <text:span text:style-name="nr">7:1:0:4</text:span> Slotbepaling</text:p>
              <text:section text:name="structuurtekst_id1-3-2-2-32-5-2" text:style-name="structuurtekst">
                <text:p text:style-name="al">Voor de gewezen ambtenaar die recht heeft op een uitkering ten laste van de gemeente Haarlemmermeer is het bovenstaande, zoveel mogelijk, overeenkomstig van toepassing. </text:p>
              </text:section>
            </text:section>
            <text:p text:style-name="hoofdstuk_bottom"/>
          </text:section>
          <text:section text:name="hoofdstuk_id1-3-2-2-33" text:style-name="hoofdstuk">
            <text:p text:style-name="hoofdstuk_kop"><text:span text:style-name="label"/> <text:span text:style-name="nr"/> 10c Reparatie-uitkering bij werkloosheid UWO II</text:p>
            <text:section text:name="paragraaf_id1-3-2-2-33-2" text:style-name="paragraaf">
              <text:p text:style-name="paragraaf_kop"><text:span text:style-name="label">Artikel</text:span> <text:span text:style-name="nr">10c:6:0:1</text:span> Sancties reparatie-uitkering bij werkloosheid </text:p>
              <text:section text:name="structuurtekst_id1-3-2-2-33-2-2" text:style-name="structuurtekst">
                <text:p text:style-name="al">Op de reparatie-uitkering bij werkloosheid is hetzelfde sanctiestelsel van toepassing dat door UWV wordt toegepast op de werkloosheidsuitkering.</text:p>
              </text:section>
            </text:section>
            <text:section text:name="paragraaf_id1-3-2-2-33-3" text:style-name="paragraaf">
              <text:p text:style-name="paragraaf_kop"><text:span text:style-name="label">Artikel</text:span> <text:span text:style-name="nr">10c:6:0:1</text:span> Sancties reparatie-uitkering bij werkloosheid(Toelichting)</text:p>
              <text:section text:name="structuurtekst_id1-3-2-2-33-3-2" text:style-name="structuurtekst">
                <text:p text:style-name="al">In 2011 heeft het college besloten om het Maatregelenbesluit socialeverzekeringswetten (en de latere wijzigingen daarin dan wel opvolgende maatregelenbesluiten) van toepassing te verklaren op de nawettelijke uitkering. Het Maatregelenbesluit socialeverzekeringswetten is een algemene maatregel van bestuur op basis waarvan UWV sancties toepast wanneer iemand met een werkloosheidsuitkering zijn verplichtingen niet nakomt. Op grond van de CAR/UWO (artikel 10d:28) worden deze sancties al evenredig toegepast op de aanvullende uitkering. De uitvoering van het sanctiebeleid bij de nawettelijke uitkering (het toepassen van de sancties) is sinds 2009 uitbesteed en gemandateerd aan Loyalis Maatwerk. Bij invoering van de reparatie-uitkering bij werkloosheid in 2018 heeft het college besloten om het Maatregelenbesluit socialeverzekeringswetten (en latere wijzigingen daarin danwel opvolgende maatregelenbesluiten) van toepassing te verklaren op de reparatie-uitkering conform artikel 10c:6 CAR/UWO. </text:p>
              </text:section>
            </text:section>
            <text:p text:style-name="hoofdstuk_bottom"/>
          </text:section>
          <text:section text:name="hoofdstuk_id1-3-2-2-34" text:style-name="hoofdstuk">
            <text:p text:style-name="hoofdstuk_kop"><text:span text:style-name="label"/> <text:span text:style-name="nr"/> 10d Nawettelijke uitkering (sancties na de WW-periode) UWO-II</text:p>
            <text:section text:name="paragraaf_id1-3-2-2-34-2" text:style-name="paragraaf">
              <text:p text:style-name="paragraaf_kop"><text:span text:style-name="label">Artikel</text:span> <text:span text:style-name="nr">10d:34:0:1</text:span> Sancties nawettelijke uitkering </text:p>
              <text:section text:name="structuurtekst_id1-3-2-2-34-2-2" text:style-name="structuurtekst">
                <text:p text:style-name="al">Op de nawettelijke uitkering is hetzelfde sanctiestelsel van toepassing dat door UWV wordt toegepast op de werkloosheidsuitkering. </text:p>
              </text:section>
            </text:section>
            <text:section text:name="paragraaf_id1-3-2-2-34-3" text:style-name="paragraaf">
              <text:p text:style-name="paragraaf_kop"><text:span text:style-name="label">Artikel</text:span> <text:span text:style-name="nr">10d:34:0:1</text:span> Sancties nawettelijke uitkering (Toelichting)</text:p>
              <text:section text:name="structuurtekst_id1-3-2-2-34-3-2" text:style-name="structuurtekst">
                <text:p text:style-name="al">In 2011 heeft het college besloten om het Maatregelenbesluit socialeverzekeringswetten (en de latere wijzigingen daarin dan wel opvolgende maatregelenbesluiten) van toepassing te verklaren op de nawettelijke uitkering. Het Maatregelenbesluit socialeverzekeringswetten is een algemene maatregel van bestuur op basis waarvan UWV sancties toepast wanneer iemand met een werkloosheidsuitkering zijn verplichtingen niet nakomt. Op grond van de CAR/UWO (artikel 10d:28) worden deze sancties al evenredig toegepast op de aanvullende uitkering. De uitvoering van het sanctiebeleid bij de nawettelijke uitkering (het toepassen van de sancties) is sinds 2009 uitbesteed en gemandateerd aan Loyalis Maatwerk. </text:p>
              </text:section>
            </text:section>
            <text:p text:style-name="hoofdstuk_bottom"/>
          </text:section>
          <text:section text:name="hoofdstuk_id1-3-2-2-35" text:style-name="hoofdstuk">
            <text:p text:style-name="hoofdstuk_kop"><text:span text:style-name="label"/> <text:span text:style-name="nr"/> 12 Georganiseerd Overleg UWO-II</text:p>
            <text:section text:name="paragraaf_id1-3-2-2-35-2" text:style-name="paragraaf">
              <text:p text:style-name="paragraaf_kop"><text:span text:style-name="label">Artikel</text:span> <text:span text:style-name="nr">12:1:1:1</text:span> Overeenstemming vereist </text:p>
              <text:section text:name="structuurtekst_id1-3-2-2-35-2-2" text:style-name="structuurtekst">
                <text:p text:style-name="al">Invoering of wijziging van aangelegenheden van algemeen belang voor de rechtstoestand van ambtenaren met inbegrip van algemene regels volgens welke het personeelsbeleid zal worden gevoerd, vindt niet plaats dan nadat daarover overeenstemming is bereikt met de meerderheid van de organisaties als bedoeld in hoofdstuk 12 CAR/UWO.</text:p>
              </text:section>
            </text:section>
            <text:section text:name="paragraaf_id1-3-2-2-35-3" text:style-name="paragraaf">
              <text:p text:style-name="paragraaf_kop"><text:span text:style-name="label">Artikel</text:span> <text:span text:style-name="nr">12:1:1:2</text:span> Geen overeenstemming vereist</text:p>
              <text:section text:name="structuurtekst_id1-3-2-2-35-3-2" text:style-name="structuurtekst">
                <text:p text:style-name="al">Van het overeenstemmingsvereiste zijn uitgesloten:</text:p>
                <text:list text:style-name="id1-3-2-2-35-3-2-2">
                  <text:list-item text:style-override="id1-3-2-2-35-3-2-2-1">
                    <text:number>•</text:number>
                    <text:p text:style-name="al">die onderwerpen die ook in het landelijk protocol zijn uitgesloten</text:p>
                  </text:list-item>
                  <text:list-item text:style-override="id1-3-2-2-35-3-2-2-2">
                    <text:number>•</text:number>
                    <text:p text:style-name="al">die maatregelen, die aan het centraal overleg tussen de Minister van Binnenlandse Zaken en de centrales van overheidspersoneel zijn voorbehouden en</text:p>
                  </text:list-item>
                  <text:list-item text:style-override="id1-3-2-2-35-3-2-2-3">
                    <text:number>•</text:number>
                    <text:p text:style-name="al">die onderwerpen waaromtrent het overleg is voorbehouden aan het College voor Arbeidszaken en de centrales van overheidspersoneel (raamovereenkomst).</text:p>
                  </text:list-item>
                </text:list>
                <text:p text:style-name="al"/>
              </text:section>
            </text:section>
            <text:section text:name="paragraaf_id1-3-2-2-35-4" text:style-name="paragraaf">
              <text:p text:style-name="paragraaf_kop"><text:span text:style-name="label">Artikel</text:span> <text:span text:style-name="nr">12:1:1:3</text:span> Advies en arbitrage</text:p>
              <text:section text:name="structuurtekst_id1-3-2-2-35-4-2" text:style-name="structuurtekst">
                <text:p text:style-name="al">
                <text:span text:style-name="nadrukvet">Lid 1</text:span>
              </text:p>
                <text:p text:style-name="al">Onverminderd het bepaalde onder artikel 12:1:1:2 blijven voorshands de bepalingen van de Collectieve Arbeidsvoorwaardenregeling (CAR) die kunnen worden gerelateerd aan het onder artikel 12:1:1:1 bepaalde, buiten werking.</text:p>
                <text:p text:style-name="al">
                <text:span text:style-name="nadrukvet">Lid 2</text:span>
              </text:p>
                <text:p text:style-name="al">De artikelen 12:3:1 tot en met 12:3:9 van de CAR/UWO, handelende over advies en arbitrage, blijven onverkort van kracht.</text:p>
              </text:section>
            </text:section>
            <text:section text:name="paragraaf_id1-3-2-2-35-5" text:style-name="paragraaf">
              <text:p text:style-name="paragraaf_kop"><text:span text:style-name="label">Artikel</text:span> <text:span text:style-name="nr">12:1:1:4</text:span> Financiële ruimte en gemeenteraad</text:p>
              <text:section text:name="structuurtekst_id1-3-2-2-35-5-2" text:style-name="structuurtekst">
                <text:p text:style-name="al">
                <text:span text:style-name="nadrukvet">Lid 1</text:span>
              </text:p>
                <text:p text:style-name="al">De financiële gevolgen van het op lokaal niveau overeengekomen onderhandelingsresultaat dienen te blijven binnen de door de gemeenteraad vastgestelde financiële ruimte.</text:p>
                <text:p text:style-name="al">
                <text:span text:style-name="nadrukvet">Lid 2</text:span>
              </text:p>
                <text:p text:style-name="al">Indien de onderhandelingsresultaten leiden tot meerkosten ten opzichte van het beschikbare budget, dan zullen deze afspraken eerst gelden na instemming door de gemeenteraad.</text:p>
              </text:section>
            </text:section>
            <text:p text:style-name="hoofdstuk_bottom"/>
          </text:section>
          <text:section text:name="hoofdstuk_id1-3-2-2-36" text:style-name="hoofdstuk">
            <text:p text:style-name="hoofdstuk_kop"><text:span text:style-name="label"/> <text:span text:style-name="nr"/> 14 Medezeggenschap UWO-II</text:p>
            <text:section text:name="paragraaf_id1-3-2-2-36-2" text:style-name="paragraaf">
              <text:p text:style-name="paragraaf_kop"><text:span text:style-name="label">Artikel</text:span> <text:span text:style-name="nr">14:1:1:1</text:span> OR/GO en gewone functie</text:p>
              <text:section text:name="structuurtekst_id1-3-2-2-36-2-2" text:style-name="structuurtekst">
                <text:p text:style-name="al">De gemeentesecretaris/algemeen directeur en het management waken ervoor dat OR/GO-leden naast hun normale functie werkzaamheden voor OR/GO kunnen verrichten.</text:p>
              </text:section>
            </text:section>
            <text:section text:name="paragraaf_id1-3-2-2-36-3" text:style-name="paragraaf">
              <text:p text:style-name="paragraaf_kop"><text:span text:style-name="label">Artikel</text:span> <text:span text:style-name="nr">14:1:1:2</text:span> Faciliteiten</text:p>
              <text:section text:name="structuurtekst_id1-3-2-2-36-3-2" text:style-name="structuurtekst">
                <text:p text:style-name="al">De faciliteiten van deze regeling staan zowel open voor parttimers als voor fulltimers.</text:p>
              </text:section>
            </text:section>
            <text:section text:name="paragraaf_id1-3-2-2-36-4" text:style-name="paragraaf">
              <text:p text:style-name="paragraaf_kop"><text:span text:style-name="label">Artikel</text:span> <text:span text:style-name="nr">14:1:1:3</text:span> Faciliteiten</text:p>
              <text:section text:name="structuurtekst_id1-3-2-2-36-4-2" text:style-name="structuurtekst">
                <text:p text:style-name="al">Teneinde OR/GO-leden in staat te stellen hun taak te verrichten, krijgen zij van de gemeente de gelegenheid om:</text:p>
                <text:list text:style-name="id1-3-2-2-36-4-2-2">
                  <text:list-item text:style-override="id1-3-2-2-36-4-2-2-1">
                    <text:number>•</text:number>
                    <text:p text:style-name="al">overlegvergaderingen bij te wonen;</text:p>
                  </text:list-item>
                  <text:list-item text:style-override="id1-3-2-2-36-4-2-2-2">
                    <text:number>•</text:number>
                    <text:p text:style-name="al">interne (voorbereidende) vergaderingen bij te wonen;</text:p>
                  </text:list-item>
                  <text:list-item text:style-override="id1-3-2-2-36-4-2-2-3">
                    <text:number>•</text:number>
                    <text:p text:style-name="al">personen en stukken te raadplegen ter voorbereiding of nabespreking van bepaalde agendapunten van een overlegvergadering;</text:p>
                  </text:list-item>
                  <text:list-item text:style-override="id1-3-2-2-36-4-2-2-4">
                    <text:number>•</text:number>
                    <text:p text:style-name="al">deel te nemen aan ingestelde commissies;</text:p>
                  </text:list-item>
                  <text:list-item text:style-override="id1-3-2-2-36-4-2-2-5">
                    <text:number>•</text:number>
                    <text:p text:style-name="al">deel te nemen aan cursussen.</text:p>
                  </text:list-item>
                </text:list>
                <text:p text:style-name="al"/>
              </text:section>
            </text:section>
            <text:section text:name="paragraaf_id1-3-2-2-36-5" text:style-name="paragraaf">
              <text:p text:style-name="paragraaf_kop"><text:span text:style-name="label">Artikel</text:span> <text:span text:style-name="nr">14:1:1:4</text:span> Gesprek voorafgaand aan OR/GO-werk</text:p>
              <text:section text:name="structuurtekst_id1-3-2-2-36-5-2" text:style-name="structuurtekst">
                <text:p text:style-name="al">Vóór de verkiezing (OR) of benoeming (GO) vindt er een gesprek plaats tussen de OR/GO-kandidaat, de leidinggevende, de HRM-adviseur, naaste collega’s en een OR/GO-lid. Onderwerp van gesprek zijn de consequenties van het OR/GO-werk, de mogelijke invloed op de loopbaan alsmede de tijdsbesteding.</text:p>
              </text:section>
            </text:section>
            <text:section text:name="paragraaf_id1-3-2-2-36-6" text:style-name="paragraaf">
              <text:p text:style-name="paragraaf_kop"><text:span text:style-name="label">Artikel</text:span> <text:span text:style-name="nr">14:1:1:5</text:span> Vervolggesprekken</text:p>
              <text:section text:name="structuurtekst_id1-3-2-2-36-6-2" text:style-name="structuurtekst">
                <text:p text:style-name="al">Om de eventuele gevolgen van het lidmaatschap op de loopbaan bespreekbaar te houden, vinden jaarlijks -naast de gebruikelijke functioneringsgesprekken- vervolggesprekken plaats tussen het OR/GO-lid, de leidinggevende en de HRM-adviseur.</text:p>
              </text:section>
            </text:section>
            <text:section text:name="paragraaf_id1-3-2-2-36-7" text:style-name="paragraaf">
              <text:p text:style-name="paragraaf_kop"><text:span text:style-name="label">Artikel</text:span> <text:span text:style-name="nr">14:1:1:6</text:span> Vrijstelling OR-leden </text:p>
              <text:section text:name="structuurtekst_id1-3-2-2-36-7-2" text:style-name="structuurtekst">
                <text:p text:style-name="al">OR-leden hebben recht op een wekelijkse vrijstelling van minimaal 1 dagdeel per week voor vergaderingen, commissiewerk, contacten met het personeel en dergelijke. Gedurende deze uren kunnen zij zich vrij in of buiten de gebouwen bewegen. Voor de voorzitter en de secretaris geldt daar bovenop een toeslag van 50%.</text:p>
              </text:section>
            </text:section>
            <text:section text:name="paragraaf_id1-3-2-2-36-8" text:style-name="paragraaf">
              <text:p text:style-name="paragraaf_kop"><text:span text:style-name="label">Artikel</text:span> <text:span text:style-name="nr">14:1:1:7</text:span> Vrijstelling GO-leden</text:p>
              <text:section text:name="structuurtekst_id1-3-2-2-36-8-2" text:style-name="structuurtekst">
                <text:p text:style-name="al">GO-leden hebben recht op een vrijstelling van 1 dag per GO-vergadering voor het bijwonen en de voorbereiding hiervan.</text:p>
              </text:section>
            </text:section>
            <text:section text:name="paragraaf_id1-3-2-2-36-9" text:style-name="paragraaf">
              <text:p text:style-name="paragraaf_kop"><text:span text:style-name="label">Artikel</text:span> <text:span text:style-name="nr">14:1:1:8</text:span> Scholings/vakbondsverlof</text:p>
              <text:section text:name="structuurtekst_id1-3-2-2-36-9-2" text:style-name="structuurtekst">
                <text:p text:style-name="al">OR-leden hebben recht op minimaal 5 dagen per jaar scholingsverlof, te besteden naar eigen inzicht. De aanspraken van GO-leden staan geregeld in artikel 6:4:2 van de CAR/UWO.</text:p>
              </text:section>
            </text:section>
            <text:section text:name="paragraaf_id1-3-2-2-36-10" text:style-name="paragraaf">
              <text:p text:style-name="paragraaf_kop"><text:span text:style-name="label">Artikel</text:span> <text:span text:style-name="nr">14:1:1:9</text:span> OR/GO tijdsbesteding in werkplan</text:p>
              <text:section text:name="structuurtekst_id1-3-2-2-36-10-2" text:style-name="structuurtekst">
                <text:p text:style-name="al">Het opnemen van tijd geschiedt na melding bij de leidinggevende. De organisatie maakt in haar werkplan(nen) ruimte voor de tijdsbesteding genoemd onder artikel 14:1:1:6 t/m 14:1:1:8. OR/GO leden verantwoorden aan het werk bestede tijd in het tijdschrijfsysteem.</text:p>
              </text:section>
            </text:section>
            <text:section text:name="paragraaf_id1-3-2-2-36-11" text:style-name="paragraaf">
              <text:p text:style-name="paragraaf_kop"><text:span text:style-name="label">Artikel</text:span> <text:span text:style-name="nr">14:1:1:10</text:span> Vergaderingen binnen werktijd en buiten werktijd</text:p>
              <text:section text:name="structuurtekst_id1-3-2-2-36-11-2" text:style-name="structuurtekst">
                <text:p text:style-name="al">Vergaderingen vinden zoveel mogelijk binnen de normale werktijd plaats. Indien vergaderingen uitlopen tot na de normale werktijd of plaatsvinden na de normale werktijd komen de uren buiten dagvenster in aanmerking voor de buitendagvenstertoelage van artikel 3:12 CAR/UWO. </text:p>
              </text:section>
            </text:section>
            <text:section text:name="paragraaf_id1-3-2-2-36-12" text:style-name="paragraaf">
              <text:p text:style-name="paragraaf_kop"><text:span text:style-name="label">Artikel</text:span> <text:span text:style-name="nr">14:1:1:11</text:span> Vervallen</text:p>
              <text:section text:name="structuurtekst_id1-3-2-2-36-12-2" text:style-name="structuurtekst">
                <text:p text:style-name="al">Vervallen</text:p>
              </text:section>
            </text:section>
            <text:section text:name="paragraaf_id1-3-2-2-36-13" text:style-name="paragraaf">
              <text:p text:style-name="paragraaf_kop"><text:span text:style-name="label">Artikel</text:span> <text:span text:style-name="nr">14:1:1:12</text:span> Tijdbesteding</text:p>
              <text:section text:name="structuurtekst_id1-3-2-2-36-13-2" text:style-name="structuurtekst">
                <text:p text:style-name="al">De gemeentesecretaris/algemeen directeur en de OR/GO-leden kunnen de mate van tijdsbesteding ieder jaar ter sprake brengen en daarbij correcties voorstellen.</text:p>
              </text:section>
            </text:section>
            <text:section text:name="paragraaf_id1-3-2-2-36-14" text:style-name="paragraaf">
              <text:p text:style-name="paragraaf_kop"><text:span text:style-name="label">Artikel</text:span> <text:span text:style-name="nr">14:1:1:13</text:span> Faciliteiten</text:p>
              <text:section text:name="structuurtekst_id1-3-2-2-36-14-2" text:style-name="structuurtekst">
                <text:p text:style-name="al">Ten behoeve van werkzaamheden krijgen de OR/GO-leden kosteloos ter beschikking:</text:p>
                <text:list text:style-name="id1-3-2-2-36-14-2-2">
                  <text:list-item text:style-override="id1-3-2-2-36-14-2-2-1">
                    <text:number>a.</text:number>
                    <text:p text:style-name="al">gebruik van telefoon, telefax en kantoorautomatisering;</text:p>
                  </text:list-item>
                  <text:list-item text:style-override="id1-3-2-2-36-14-2-2-2">
                    <text:number>b.</text:number>
                    <text:p text:style-name="al">kantoorbenodigdheden, mits besteld op een eigen boekingsnummer;</text:p>
                  </text:list-item>
                  <text:list-item text:style-override="id1-3-2-2-36-14-2-2-3">
                    <text:number>c.</text:number>
                    <text:p text:style-name="al">een nader te bepalen werkbudget voor opleiding en overige faciliteiten.</text:p>
                  </text:list-item>
                </text:list>
                <text:p text:style-name="al"/>
              </text:section>
            </text:section>
            <text:section text:name="paragraaf_id1-3-2-2-36-15" text:style-name="paragraaf">
              <text:p text:style-name="paragraaf_kop"><text:span text:style-name="label">Artikel</text:span> <text:span text:style-name="nr">14:1:1:14</text:span> Reizen i.v.m. OR/GO-werk</text:p>
              <text:section text:name="structuurtekst_id1-3-2-2-36-15-2" text:style-name="structuurtekst">
                <text:p text:style-name="al">Voor reizen in verband met het OR/GO-werk geldt de binnen de gemeente bestaande vergoedingsregeling.</text:p>
              </text:section>
            </text:section>
            <text:section text:name="paragraaf_id1-3-2-2-36-16" text:style-name="paragraaf">
              <text:p text:style-name="paragraaf_kop"><text:span text:style-name="label">Artikel</text:span> <text:span text:style-name="nr">14:1:1:15</text:span> Opleiding</text:p>
              <text:section text:name="structuurtekst_id1-3-2-2-36-16-2" text:style-name="structuurtekst">
                <text:p text:style-name="al">Het volgen van opleiding geschiedt in overleg, gelet op de mogelijkheden tot verkrijging van subsidie.</text:p>
              </text:section>
            </text:section>
            <text:section text:name="paragraaf_id1-3-2-2-36-17" text:style-name="paragraaf">
              <text:p text:style-name="paragraaf_kop"><text:span text:style-name="label">Artikel</text:span> <text:span text:style-name="nr">14:1:1:16</text:span> Beschermde positie</text:p>
              <text:section text:name="structuurtekst_id1-3-2-2-36-17-2" text:style-name="structuurtekst">
                <text:p text:style-name="al">De gemeente draagt er zorg voor dat OR/GO-leden niet benadeeld worden in hun normale functie bij de gemeente. Dit houdt onder meer in dat, wanneer het lidmaatschap tot gevolg heeft dat de normale functie binnen de organisatie niet meer volledig vervuld wordt, dit geen nadelige consequenties heeft voor het lid.</text:p>
              </text:section>
            </text:section>
            <text:section text:name="paragraaf_id1-3-2-2-36-18" text:style-name="paragraaf">
              <text:p text:style-name="paragraaf_kop"><text:span text:style-name="label">Artikel</text:span> <text:span text:style-name="nr">14:1:1:17</text:span> Basis voor beloning </text:p>
              <text:section text:name="structuurtekst_id1-3-2-2-36-18-2" text:style-name="structuurtekst">
                <text:p text:style-name="al">Indeling in salarisschalen, promotievoorstellen en buitengewone beloningen zijn louter gebaseerd op het vervullen van de normale functie binnen de organisatie.</text:p>
              </text:section>
            </text:section>
            <text:section text:name="paragraaf_id1-3-2-2-36-19" text:style-name="paragraaf">
              <text:p text:style-name="paragraaf_kop"><text:span text:style-name="label">Artikel</text:span> <text:span text:style-name="nr">14:1:1:18</text:span> Basis voor beoordeling </text:p>
              <text:section text:name="structuurtekst_id1-3-2-2-36-19-2" text:style-name="structuurtekst">
                <text:p text:style-name="al">OR/GO-leden worden alleen beoordeeld op het vervullen van hun normale functie binnen de organisatie. OR/GO-leden die menen in hun beoordeling benadeeld te worden door hun OR/GO-werk, kunnen in beroep gaan bij de gemeentesecretaris/algemeen directeur.</text:p>
              </text:section>
            </text:section>
            <text:p text:style-name="hoofdstuk_bottom"/>
          </text:section>
          <text:section text:name="hoofdstuk_id1-3-2-2-37" text:style-name="hoofdstuk">
            <text:p text:style-name="hoofdstuk_kop"><text:span text:style-name="label"/> <text:span text:style-name="nr"/> 15 Overige rechten en verplichtingen UWO-II</text:p>
            <text:section text:name="paragraaf_id1-3-2-2-37-2" text:style-name="paragraaf">
              <text:p text:style-name="paragraaf_kop"><text:span text:style-name="label"/> <text:span text:style-name="nr"/> Reglement plannen, functioneren en beoordelen</text:p>
              <text:section text:name="artikel_id1-3-2-2-37-2-2" text:style-name="artikel">
                <text:p text:style-name="artikel_kop_titel"><text:span text:style-name="artikel_kop_label">Artikel</text:span> <text:span text:style-name="artikel_kop_nr">15:1:15:1</text:span> Begripsomschrijvingen</text:p>
                <text:p text:style-name="al">Voor de toepassing van deze regeling wordt verstaan onder:</text:p>
                <text:list text:style-name="id1-3-2-2-37-2-2-3">
                  <text:list-item text:style-override="id1-3-2-2-37-2-2-3-1">
                    <text:number>a.</text:number>
                    <text:p text:style-name="al">
                    <text:span text:style-name="nadrukvet">functie:</text:span>
                  </text:p>
                    <text:p text:style-name="al">het samenstel van werkzaamheden waarmee de medewerker door of vanwege het bevoegd bestuursorgaan gedurende een tijdvak feitelijk is belast;</text:p>
                  </text:list-item>
                  <text:list-item text:style-override="id1-3-2-2-37-2-2-3-2">
                    <text:number>b.</text:number>
                    <text:p text:style-name="al">
                    <text:span text:style-name="nadrukvet">beoordelaar:</text:span>
                  </text:p>
                    <text:p text:style-name="al">de hiërarchisch direct leidinggevende, dan wel een door de leidinggevende formeel aangewezen persoon; voor de gemeentesecretaris/algemeen directeur is de burgemeester de beoordelaar en is de wethouder P&amp;O informant; </text:p>
                  </text:list-item>
                  <text:list-item text:style-override="id1-3-2-2-37-2-2-3-3">
                    <text:number>c.</text:number>
                    <text:p text:style-name="al">
                    <text:span text:style-name="nadrukvet">adviseur:</text:span>
                  </text:p>
                    <text:p text:style-name="al">de functionaris volgens artikel 15:1:15:3;</text:p>
                  </text:list-item>
                  <text:list-item text:style-override="id1-3-2-2-37-2-2-3-4">
                    <text:number>d.</text:number>
                    <text:p text:style-name="al">
                    <text:span text:style-name="nadrukvet">planningsgesprek:</text:span>
                  </text:p>
                    <text:p text:style-name="al">het tweezijdig gesprek tussen leidinggevende en medewerker waarin voor de komende periode, maximaal tot de volgende beoordeling aan de hand van concrete afspraken wordt bepaald:</text:p>
                    <text:list text:style-name="id1-3-2-2-37-2-2-3-4-4">
                      <text:list-item text:style-override="id1-3-2-2-37-2-2-3-4-4-1">
                        <text:number>•</text:number>
                        <text:p text:style-name="al"> wat de leidinggevende aan prestaties/resultaten en competenties van de medewerker verwacht,</text:p>
                      </text:list-item>
                      <text:list-item text:style-override="id1-3-2-2-37-2-2-3-4-4-2">
                        <text:number>•</text:number>
                        <text:p text:style-name="al"> de wijze waarop de leidinggevende hierbij behulpzaam is en</text:p>
                      </text:list-item>
                      <text:list-item text:style-override="id1-3-2-2-37-2-2-3-4-4-3">
                        <text:number>•</text:number>
                        <text:p text:style-name="al"> of ontwikkeling van competenties noodzakelijk is.</text:p>
                      </text:list-item>
                    </text:list>
                  </text:list-item>
                  <text:list-item text:style-override="id1-3-2-2-37-2-2-3-5">
                    <text:number>e.</text:number>
                    <text:p text:style-name="al">
                    <text:span text:style-name="nadrukvet">functioneringsgesprek:</text:span>
                  </text:p>
                    <text:p text:style-name="al">het tweezijdig gesprek tussen leidinggevende en medewerker gericht op:</text:p>
                    <text:list text:style-name="id1-3-2-2-37-2-2-3-5-4">
                      <text:list-item text:style-override="id1-3-2-2-37-2-2-3-5-4-1">
                        <text:number>•</text:number>
                        <text:p text:style-name="al"> het verkrijgen van inzicht in het functioneren, </text:p>
                      </text:list-item>
                      <text:list-item text:style-override="id1-3-2-2-37-2-2-3-5-4-2">
                        <text:number>•</text:number>
                        <text:p text:style-name="al"> de voortgang van de in het planningsgesprek gemaakte afspraken en eventuele bijstelling daarvan, </text:p>
                      </text:list-item>
                      <text:list-item text:style-override="id1-3-2-2-37-2-2-3-5-4-3">
                        <text:number>•</text:number>
                        <text:p text:style-name="al"> de werksituatie c.q. arbeidsomstandigheden </text:p>
                      </text:list-item>
                      <text:list-item text:style-override="id1-3-2-2-37-2-2-3-5-4-4">
                        <text:number>•</text:number>
                        <text:p text:style-name="al"> en de werkbeleving gericht op de ontwikkeling van de medewerker. </text:p>
                      </text:list-item>
                    </text:list>
                  </text:list-item>
                  <text:list-item text:style-override="id1-3-2-2-37-2-2-3-6">
                    <text:number>f.</text:number>
                    <text:p text:style-name="al">
                    <text:span text:style-name="nadrukvet">beoordelingsgesprek:</text:span>
                  </text:p>
                    <text:p text:style-name="al">het eenzijdig gesprek tussen de beoordelaar en de medewerker gericht op: het verstrekken van een oordeel over de wijze waarop de medewerker zijn functie heeft uitgeoefend;</text:p>
                  </text:list-item>
                  <text:list-item text:style-override="id1-3-2-2-37-2-2-3-7">
                    <text:number>g.</text:number>
                    <text:p text:style-name="al">
                    <text:span text:style-name="nadrukvet">informant:</text:span>
                  </text:p>
                    <text:p text:style-name="al">degene die in een functionele werkrelatie tot de medewerker staat.</text:p>
                  </text:list-item>
                  <text:list-item text:style-override="id1-3-2-2-37-2-2-3-8">
                    <text:number>h.</text:number>
                    <text:p text:style-name="al">
                    <text:span text:style-name="nadrukvet"> digitale fubo-popsysteem:</text:span>
                  </text:p>
                    <text:p text:style-name="al">het via intranet van de gemeente Haarlemmermeer beschikbare digitale fubo-popsysteem waarin de verslagen worden aangemaakt en opgeslagen. Dit is een beveiligde omgeving waarvoor iedere medewerker een persoonlijke login ontvangt.</text:p>
                  </text:list-item>
                </text:list>
                <text:p text:style-name="al"/>
              </text:section>
              <text:section text:name="artikel_id1-3-2-2-37-2-3" text:style-name="artikel">
                <text:p text:style-name="artikel_kop_titel"><text:span text:style-name="artikel_kop_label">Artikel</text:span> <text:span text:style-name="artikel_kop_nr">15:1:15:2</text:span> Frequentie gesprekken</text:p>
                <text:p text:style-name="al">
                <text:span text:style-name="nadrukvet">Lid 1</text:span>
              </text:p>
                <text:p text:style-name="al">Het planningsgesprek, het functioneringsgesprek en het beoordelingsgesprek vinden ten minste eenmaal per jaar plaats.</text:p>
                <text:p text:style-name="al">
                <text:span text:style-name="nadrukvet">Lid 2</text:span>
              </text:p>
                <text:p text:style-name="al">Onder opgaaf van redenen kan zowel de leidinggevende als de medewerker het initiatief nemen voor het houden van meerdere gesprekken per jaar.</text:p>
              </text:section>
              <text:section text:name="artikel_id1-3-2-2-37-2-4" text:style-name="artikel">
                <text:p text:style-name="artikel_kop_titel"><text:span text:style-name="artikel_kop_label">Artikel</text:span> <text:span text:style-name="artikel_kop_nr">15:1:15:3</text:span> Adviseur</text:p>
                <text:p text:style-name="al">Adviseur zijn:</text:p>
                <text:list text:style-name="id1-3-2-2-37-2-4-3">
                  <text:list-item text:style-override="id1-3-2-2-37-2-4-3-1">
                    <text:number>•</text:number>
                    <text:p text:style-name="al"> de HRM-adviseur(s) of zijn plaatsvervanger,</text:p>
                  </text:list-item>
                  <text:list-item text:style-override="id1-3-2-2-37-2-4-3-2">
                    <text:number>•</text:number>
                    <text:p text:style-name="al"> de clustermanager HRM of zijn plaatsvervanger bij de beoordeling van de gemeentesecretaris en directeur.</text:p>
                  </text:list-item>
                </text:list>
                <text:p text:style-name="al"/>
                <text:p text:style-name="al">Zij adviseren de beoordelaar en de medewerker desgevraagd over de te volgen procedure.</text:p>
              </text:section>
              <text:section text:name="artikel_id1-3-2-2-37-2-5" text:style-name="artikel">
                <text:p text:style-name="artikel_kop_titel"><text:span text:style-name="artikel_kop_label">Artikel</text:span> <text:span text:style-name="artikel_kop_nr">15:1:15:4</text:span> Informanten</text:p>
                <text:p text:style-name="al">De beoordelaar kan ten behoeve van het beoordelings- en/of functioneringsgesprek informanten om inlichtingen vragen over het functioneren van de medewerker. De leidinggevende deelt in het beoordelings- en functioneringsgesprek mee wie informanten zijn en welke informatie hij van de informanten heeft gekregen. </text:p>
              </text:section>
              <text:section text:name="artikel_id1-3-2-2-37-2-6" text:style-name="artikel">
                <text:p text:style-name="artikel_kop_titel"><text:span text:style-name="artikel_kop_label">Artikel</text:span> <text:span text:style-name="artikel_kop_nr">15:1:15:4</text:span> Informanten (Toelichting)</text:p>
                <text:p text:style-name="al">In deze bepaling is geregeld dat de beoordelaar informanten kan vragen hem te voorzien van informatie over het functioneren van de medewerker. Het gebruik van informanten kan een wezenlijke bijdrage leveren aan het functionerings- en beoordelingsgesprek. </text:p>
                <text:p text:style-name="al">Het ligt in de rede diegene als informant te benaderen die in de beoordelingsperiode dan wel in de periode waarop het functioneringsgesprek betrekking heeft, heeft samengewerkt met de medewerker. Dit kan zijn in een project binnen het eigen cluster en/of team maar ook daar buiten. Ook indien de medewerker heeft opgetreden als adviseur kan diegene die is geadviseerd als informant worden gevraagd. </text:p>
                <text:p text:style-name="al">De beoordelaar c.q. leidinggevende kan ook de medewerker zelf vragen informanten aan te dragen.</text:p>
                <text:p text:style-name="al">De informant kan worden gevraagd informatie te geven over het functioneren van de medewerker in relatie tot de kernactiviteiten in de functie van de medewerker, de mate dat de gewenste competenties aanwezig zijn en tot uiting komen en overige zaken.</text:p>
              </text:section>
              <text:section text:name="artikel_id1-3-2-2-37-2-7" text:style-name="artikel">
                <text:p text:style-name="artikel_kop_titel"><text:span text:style-name="artikel_kop_label">Artikel</text:span> <text:span text:style-name="artikel_kop_nr">15:1:15:5</text:span> Procedure</text:p>
                <text:p text:style-name="al">
                <text:span text:style-name="nadrukvet">Lid 1</text:span>
              </text:p>
                <text:p text:style-name="al">De direct leidinggevende maakt in principe minimaal twee weken van tevoren met de medewerker een afspraak voor het houden van een planningsgesprek, functioneringsgesprek of beoordelingsgesprek.</text:p>
                <text:p text:style-name="al">
                <text:span text:style-name="nadrukvet">Lid 2</text:span>
              </text:p>
                <text:p text:style-name="al">Indien de medewerker en/of de beoordelaar dit wenst/wensen, woont/wonen de naasthogere leidinggevende en/of de adviseur en/of een vertrouwenspersoon het (aanvullend) beoordelings- en/of het functioneringsgesprek bij. De medewerker en de beoordelaar informeren elkaar hierover voorafgaand aan het gesprek.</text:p>
              </text:section>
              <text:section text:name="artikel_id1-3-2-2-37-2-8" text:style-name="artikel">
                <text:p text:style-name="artikel_kop_titel"><text:span text:style-name="artikel_kop_label">Artikel</text:span> <text:span text:style-name="artikel_kop_nr">15:1:15:6</text:span> Verslaglegging en vaststelling plannings- en functioneringsgesprek</text:p>
                <text:p text:style-name="al">
                <text:span text:style-name="nadrukvet">Lid 1</text:span>
              </text:p>
                <text:p text:style-name="al">Binnen vier weken na het plannings- en functioneringsgesprek maakt de leidinggevende met behulp van het daartoe in het digitale fubo-popsysteem beschikbare formulier een verslag en wordt een automatisch e-mailbericht naar het mailadres van de medewerker bij de gemeente verstuurd dat het verslag is opgemaakt en beschikbaar is in het digitale fubo-popsysteem. De leidinggevende kan bij aanvang van het plannings- en functioneringsgesprek bepalen dat de medewerker binnen twee weken na het gesprek het verslag in concept opstelt.</text:p>
                <text:p text:style-name="al">
                <text:span text:style-name="nadrukvet">Lid 2</text:span>
              </text:p>
                <text:p text:style-name="al">Indien de leidinggevende en de medewerker niet tot overeenstemming zijn gekomen over de in de planningsperiode te verrichten werkzaamheden, geeft de leidinggevende dit aan op het formulier. De door de medewerker gemaakte op- en aanmerkingen worden meegewogen in het functionerings- en het beoordelingsgesprek.</text:p>
                <text:p text:style-name="al">
                <text:span text:style-name="nadrukvet">Lid 3</text:span>
              </text:p>
                <text:p text:style-name="al">De medewerker geeft binnen twee weken na ontvangst van het verslag in het digitale fubo-popsysteem aan dat hij het verslag heeft gezien. Door het formulier voor gezien te tekenen wordt door het systeem een automatisch e-mailbericht verstuurd naar de leidinggevende waarmee het verslag is vastgesteld. </text:p>
                <text:p text:style-name="al">
                <text:span text:style-name="nadrukvet">Lid 4</text:span>
              </text:p>
                <text:p text:style-name="al">Indien de medewerker niet binnen twee weken in het digitale fubo-popsysteem het verslag voor gezien heeft getekend stuurt de beoordelaar een e mailbericht aan de medewerker dat het verslag is vastgesteld.</text:p>
              </text:section>
              <text:section text:name="artikel_id1-3-2-2-37-2-9" text:style-name="artikel">
                <text:p text:style-name="artikel_kop_titel"><text:span text:style-name="artikel_kop_label">Artikel</text:span> <text:span text:style-name="artikel_kop_nr">15:1:15:7</text:span> Scores en verslag beoordelingsgesprek</text:p>
                <text:p text:style-name="al">
                <text:span text:style-name="nadrukvet">Lid 1</text:span>
              </text:p>
                <text:p text:style-name="al">beoordeling wordt aangeduid met een van de volgende scores:</text:p>
                <text:list text:style-name="id1-3-2-2-37-2-9-4">
                  <text:list-item text:style-override="id1-3-2-2-37-2-9-4-1">
                    <text:number>•</text:number>
                    <text:p text:style-name="al">A = voldoet niet aan de gestelde eisen</text:p>
                  </text:list-item>
                  <text:list-item text:style-override="id1-3-2-2-37-2-9-4-2">
                    <text:number>•</text:number>
                    <text:p text:style-name="al"> B = verbetering op onderdelen nodig </text:p>
                  </text:list-item>
                  <text:list-item text:style-override="id1-3-2-2-37-2-9-4-3">
                    <text:number>•</text:number>
                    <text:p text:style-name="al">C = voldoet aan de gestelde eisen</text:p>
                  </text:list-item>
                  <text:list-item text:style-override="id1-3-2-2-37-2-9-4-4">
                    <text:number>•</text:number>
                    <text:p text:style-name="al"> D = gaat boven de eisen uit. </text:p>
                  </text:list-item>
                </text:list>
                <text:p text:style-name="al"/>
                <text:p text:style-name="al">
                <text:span text:style-name="nadrukvet">Lid 2</text:span>
              </text:p>
                <text:p text:style-name="al">Indien de medewerker in het beoordelingsgesprek aangeeft het niet eens te zijn met de beoordeling en een aanvullend beoordelingsgesprek wenst, plant de leidinggevende een aanvullend beoordelingsgesprek. Hiervan wordt in het verslag van het beoordelingsgesprek melding gemaakt.</text:p>
                <text:p text:style-name="al">
                <text:span text:style-name="nadrukvet">Lid 3</text:span>
              </text:p>
                <text:p text:style-name="al">Binnen twee weken na het beoordelingsgesprek of, indien er een aanvullend beoordelingsgesprek heeft plaatsgevonden, binnen twee weken na het aanvullend beoordelingsgesprek maakt de beoordelaar met behulp van het in het digitale fubo-popsysteem beschikbare formulier het verslag en vermeldt daarin de algehele beoordeling op basis van de vierpuntsschaal met de score A, B, C of D.</text:p>
                <text:p text:style-name="al">
                <text:span text:style-name="nadrukvet">Lid 4</text:span>
              </text:p>
                <text:p text:style-name="al">De medewerker geeft binnen twee weken na ontvangst van het verslag in het digitale fubo-popsysteem aan dat hij het verslag heeft gezien. Door het formulier voor gezien te tekenen wordt door het systeem een automatisch e-mailbericht verstuurd naar de leidinggevende.</text:p>
                <text:p text:style-name="al">
                <text:span text:style-name="nadrukvet">Lid 5</text:span>
              </text:p>
                <text:p text:style-name="al">Nadat de medewerker het formulier in het digitale fubo-popsysteem voor gezien heeft getekend of indien de termijn van lid 4 is verstreken zonder dat de medewerker daartoe is overgegaan wordt het verslag door de beoordelaar vastgesteld. </text:p>
                <text:p text:style-name="al">
                <text:span text:style-name="nadrukvet">Lid 6</text:span>
              </text:p>
                <text:p text:style-name="al">Het besluit wordt aan de medewerker bekendgemaakt door uitreiking dan wel verzending aan het huisadres. Bij uitreiking van het besluit tekent de medewerker voor ontvangst.</text:p>
              </text:section>
              <text:section text:name="artikel_id1-3-2-2-37-2-10" text:style-name="artikel">
                <text:p text:style-name="artikel_kop_titel"><text:span text:style-name="artikel_kop_label">Artikel</text:span> <text:span text:style-name="artikel_kop_nr">15:1:15:7</text:span> Scores en verslag beoordelingsgesprek (Toelichting)</text:p>
                <text:p text:style-name="al">In lid 2 van dit artikel is bepaald dat de medewerker in het beoordelingsgesprek kan aangeven dat hij een aanvullende beoordelingsgesprek wenst. Voorheen stond hier een termijn van 2 weken na het eerste beoordelingsgesprek voor. Indien de medewerker niet in het gesprek heeft aangegeven een aanvullend beoordelingsgesprek te willen, maar dit een dag later aangeeft, is dit geen aanleiding het aanvullend gesprek te weigeren. Het past in de onderlinge verhoudingen bij Haarlemmermeer om dit geen fatale termijn te laten zijn. </text:p>
              </text:section>
              <text:section text:name="artikel_id1-3-2-2-37-2-11" text:style-name="artikel">
                <text:p text:style-name="artikel_kop_titel"><text:span text:style-name="artikel_kop_label">Artikel</text:span> <text:span text:style-name="artikel_kop_nr">15:1:15:8</text:span> Vernietiging bescheiden</text:p>
                <text:p text:style-name="al">De krachtens dit reglement geproduceerde verslagen/formulieren worden na vijf jaar vernietigd.</text:p>
              </text:section>
              <text:section text:name="artikel_id1-3-2-2-37-2-12" text:style-name="artikel">
                <text:p text:style-name="artikel_kop_titel"><text:span text:style-name="artikel_kop_label"/> <text:span text:style-name="artikel_kop_nr"/> Kledingregeling Artikel 15:1:16:1 Functies met dienstkleding</text:p>
                <text:p text:style-name="al">Voor toepassing van deze regeling wordt verstaan onder:</text:p>
                <text:list text:style-name="id1-3-2-2-37-2-12-3">
                  <text:list-item text:style-override="id1-3-2-2-37-2-12-3-1">
                    <text:number>1.</text:number>
                    <text:p text:style-name="al">
                    <text:span text:style-name="nadrukvet"> medewerker:</text:span>
                  </text:p>
                    <text:list text:style-name="id1-3-2-2-37-2-12-3-1-3">
                      <text:list-item text:style-override="id1-3-2-2-37-2-12-3-1-3-1">
                        <text:number>a.</text:number>
                        <text:p text:style-name="al"> De ambtenaar die is aangesteld in de functie van: </text:p>
                        <text:list text:style-name="id1-3-2-2-37-2-12-3-1-3-1-3">
                          <text:list-item text:style-override="id1-3-2-2-37-2-12-3-1-3-1-3-1">
                            <text:number>•</text:number>
                            <text:p text:style-name="al">medewerker ondersteuning met bodetaken</text:p>
                          </text:list-item>
                          <text:list-item text:style-override="id1-3-2-2-37-2-12-3-1-3-1-3-2">
                            <text:number>•</text:number>
                            <text:p text:style-name="al">chauffeur </text:p>
                          </text:list-item>
                          <text:list-item text:style-override="id1-3-2-2-37-2-12-3-1-3-1-3-3">
                            <text:number>•</text:number>
                            <text:p text:style-name="al">boswachter</text:p>
                          </text:list-item>
                          <text:list-item text:style-override="id1-3-2-2-37-2-12-3-1-3-1-3-4">
                            <text:number>•</text:number>
                            <text:p text:style-name="al">toezichthouder die aan zijn uniform moet zijn te herkennen</text:p>
                          </text:list-item>
                          <text:list-item text:style-override="id1-3-2-2-37-2-12-3-1-3-1-3-5">
                            <text:number>•</text:number>
                            <text:p text:style-name="al">medewerker ondersteuning die bij grote evenementen herkenbaar moet zijn aan zijn kleding</text:p>
                          </text:list-item>
                        </text:list>
                      </text:list-item>
                      <text:list-item text:style-override="id1-3-2-2-37-2-12-3-1-3-2">
                        <text:number>b.</text:number>
                        <text:p text:style-name="al"> De ambtenaar die is aangesteld in een functie die vereist dat er veiligheidskleding wordt gedragen.</text:p>
                      </text:list-item>
                    </text:list>
                  </text:list-item>
                  <text:list-item text:style-override="id1-3-2-2-37-2-12-3-2">
                    <text:number>2.</text:number>
                    <text:p text:style-name="al">
                    <text:span text:style-name="nadrukvet"> bedrijfskleding: </text:span>
                  </text:p>
                    <text:list text:style-name="id1-3-2-2-37-2-12-3-2-3">
                      <text:list-item text:style-override="id1-3-2-2-37-2-12-3-2-3-1">
                        <text:number>a.</text:number>
                        <text:p text:style-name="al">De in de bijlage 1, 2, 3, 4 en 5 genoemde representatieve en/of uniformkleding voor de onder 1a. genoemde medewerker. </text:p>
                      </text:list-item>
                      <text:list-item text:style-override="id1-3-2-2-37-2-12-3-2-3-2">
                        <text:number>b.</text:number>
                        <text:p text:style-name="al">De in bijlage 6 genoemde veiligheidskleding in het kader van de Arbo-wetgeving voor de onder 1b. genoemde medewerker.</text:p>
                      </text:list-item>
                    </text:list>
                  </text:list-item>
                </text:list>
                <text:p text:style-name="al"/>
              </text:section>
              <text:section text:name="artikel_id1-3-2-2-37-2-13" text:style-name="artikel">
                <text:p text:style-name="artikel_kop_titel"><text:span text:style-name="artikel_kop_label">Artikel</text:span> <text:span text:style-name="artikel_kop_nr">15:1:16:2</text:span> Verstrekken bedrijfskleding </text:p>
                <text:p text:style-name="al">
                <text:span text:style-name="nadrukvet">Lid 1</text:span>
              </text:p>
                <text:p text:style-name="al">Aan de medewerker wordt voor rekening van de gemeente bedrijfskleding verstrekt. </text:p>
                <text:p text:style-name="al">
                <text:span text:style-name="nadrukvet">Lid 2</text:span>
              </text:p>
                <text:p text:style-name="al">De bedrijfskleding is en blijft eigendom van de gemeente.</text:p>
                <text:p text:style-name="al">
                <text:span text:style-name="nadrukvet">Lid 3</text:span>
              </text:p>
                <text:p text:style-name="al">De medewerker is verplicht tijdens de vervulling van zijn betrekking of taken de voorgeschreven bedrijfskleding te dragen. Het is de medewerker niet toegestaan de bedrijfskleding voor andere doeleinden dan voor de functie te gebruiken.</text:p>
                <text:p text:style-name="al">
                <text:span text:style-name="nadrukvet">Lid 4</text:span>
              </text:p>
                <text:p text:style-name="al">De medewerker is verantwoordelijk voor de hem verstrekte bedrijfskleding.</text:p>
                <text:p text:style-name="al">
                <text:span text:style-name="nadrukvet">Lid 5</text:span>
              </text:p>
                <text:p text:style-name="al">Bij vermissing of beschadiging geeft hij daarvan onmiddellijk kennis aan de leidinggevende.</text:p>
              </text:section>
              <text:section text:name="artikel_id1-3-2-2-37-2-14" text:style-name="artikel">
                <text:p text:style-name="artikel_kop_titel"><text:span text:style-name="artikel_kop_label">Artikel</text:span> <text:span text:style-name="artikel_kop_nr">15:1:16:3</text:span> Maatkleding en schoenen op maat </text:p>
                <text:p text:style-name="al">
                <text:span text:style-name="nadrukvet">Lid 1</text:span>
              </text:p>
                <text:p text:style-name="al">Aan de medewerker wordt in overleg met de leidinggevende maatkleding en/of schoenen op maat verstrekt indien daartoe de noodzaak bestaat.</text:p>
                <text:p text:style-name="al">
                <text:span text:style-name="nadrukvet">Lid 2</text:span>
              </text:p>
                <text:p text:style-name="al">De medewerker die is aangewezen op orthopedische (veiligheids)schoenen die niet geleverd (kunnen) worden door de leverancier van de gemeente, kan in overleg met zijn leidinggevende de schoenen, voor rekening van de gemeente laten vervaardigen door zijn eigen leverancier. </text:p>
                <text:p text:style-name="al">
                <text:span text:style-name="nadrukvet">Lid 3</text:span>
              </text:p>
                <text:p text:style-name="al">Ook voor deze schoenen gelden de voorgeschreven kleur, het voorgeschreven model en de overige specificaties.</text:p>
                <text:p text:style-name="al">
                <text:span text:style-name="nadrukvet">Lid 4</text:span>
              </text:p>
                <text:p text:style-name="al">Indien aan de voorwaarden van lid 2 en lid 3 is voldaan worden de aanschafkosten vergoed onder overlegging van de originele factuur. </text:p>
                <text:p text:style-name="al">
                <text:span text:style-name="nadrukvet">Lid 5</text:span>
              </text:p>
                <text:p text:style-name="al">Eventuele herstellingen kunnen eveneens in overleg met de leidinggevende door de eigen leverancier van de medewerker worden verricht. De kosten van herstellingen worden vergoed onder overlegging van de originele factuur.</text:p>
              </text:section>
              <text:section text:name="artikel_id1-3-2-2-37-2-15" text:style-name="artikel">
                <text:p text:style-name="artikel_kop_titel"><text:span text:style-name="artikel_kop_label">Artikel</text:span> <text:span text:style-name="artikel_kop_nr">15:1:16:4</text:span> Ontvangst bedrijfskleding </text:p>
                <text:p text:style-name="al">Bij uitreiking van de kleding tekent de medewerker voor ontvangst.</text:p>
              </text:section>
              <text:section text:name="artikel_id1-3-2-2-37-2-16" text:style-name="artikel">
                <text:p text:style-name="artikel_kop_titel"><text:span text:style-name="artikel_kop_label">Artikel</text:span> <text:span text:style-name="artikel_kop_nr">15:1:16:5</text:span> Inleveren bedrijfskleding</text:p>
                <text:p text:style-name="al">
                <text:span text:style-name="nadrukvet">Lid 1</text:span>
              </text:p>
                <text:p text:style-name="al">De bedrijfskleding dient te worden ingeleverd bij:</text:p>
                <text:list text:style-name="id1-3-2-2-37-2-16-4">
                  <text:list-item text:style-override="id1-3-2-2-37-2-16-4-1">
                    <text:number>•</text:number>
                    <text:p text:style-name="al">het in ontvangst nemen van nieuwe kleding</text:p>
                  </text:list-item>
                  <text:list-item text:style-override="id1-3-2-2-37-2-16-4-2">
                    <text:number>•</text:number>
                    <text:p text:style-name="al">uitdiensttreding </text:p>
                  </text:list-item>
                  <text:list-item text:style-override="id1-3-2-2-37-2-16-4-3">
                    <text:number>•</text:number>
                    <text:p text:style-name="al">aanvaarding van een andere functie</text:p>
                  </text:list-item>
                </text:list>
                <text:p text:style-name="al"/>
                <text:p text:style-name="al">
                <text:span text:style-name="nadrukvet">Lid 2</text:span>
              </text:p>
                <text:p text:style-name="al">De medewerker krijgt bij inlevering een bewijs van inlevering.</text:p>
              </text:section>
              <text:section text:name="artikel_id1-3-2-2-37-2-17" text:style-name="artikel">
                <text:p text:style-name="artikel_kop_titel"><text:span text:style-name="artikel_kop_label">Artikel</text:span> <text:span text:style-name="artikel_kop_nr">15:1:16:6</text:span> Administratie</text:p>
                <text:p text:style-name="al">De leidinggevende draagt zorg voor de aan de bedrijfskleding verbonden administratie.</text:p>
              </text:section>
              <text:section text:name="artikel_id1-3-2-2-37-2-18" text:style-name="artikel">
                <text:p text:style-name="artikel_kop_titel"><text:span text:style-name="artikel_kop_label">Artikel</text:span> <text:span text:style-name="artikel_kop_nr">15:1:16:7</text:span> Onderhoud bedrijfskleding </text:p>
                <text:p text:style-name="al">
                <text:span text:style-name="nadrukvet">Lid 1</text:span>
              </text:p>
                <text:p text:style-name="al">Het normale onderhoud en kleine herstellingen – het vernieuwen van zolen en hakken daaronder begrepen - geschieden door de zorg en voor rekening van de medewerker.</text:p>
                <text:p text:style-name="al">
                <text:span text:style-name="nadrukvet">Lid 2</text:span>
              </text:p>
                <text:p text:style-name="al">De grote herstellingen en het chemisch reinigen van de bedrijfskleding geschieden door de zorg en voor rekening van de gemeente op aangeven van de leidinggevende.</text:p>
              </text:section>
              <text:section text:name="artikel_id1-3-2-2-37-2-19" text:style-name="artikel">
                <text:p text:style-name="artikel_kop_titel"><text:span text:style-name="artikel_kop_label">Artikel</text:span> <text:span text:style-name="artikel_kop_nr">15:1:16:8</text:span> Verstrekkingen en draagtijd</text:p>
                <text:p text:style-name="al">
                <text:span text:style-name="nadrukvet">Lid 1</text:span>
              </text:p>
                <text:p text:style-name="al">De in de bijlagen onder eerste en volgende verstrekking vermelde aantallen en de onder draagtijd vermelde duur gelden als richtlijn. De leidinggevende beslist over de aantallen en de vervanging van kleding en/of schoenen</text:p>
                <text:p text:style-name="al">
                <text:span text:style-name="nadrukvet">Lid 2</text:span>
              </text:p>
                <text:p text:style-name="al">De in de bijlage genoemde draagtijd is gebaseerd op een volledige werkweek en dagelijks gebruik. Bij een parttime dienstverband en/of niet dagelijks gebruik wordt de draagtijd naar rato verlengd.</text:p>
              </text:section>
              <text:section text:name="artikel_id1-3-2-2-37-2-20" text:style-name="artikel">
                <text:p text:style-name="artikel_kop_titel"><text:span text:style-name="artikel_kop_label">Artikel</text:span> <text:span text:style-name="artikel_kop_nr">15:1:16:9</text:span> Vergoeden van schade</text:p>
                <text:p text:style-name="al">Als voor bedrijfskleding tengevolge van aan de medewerker zelf te wijten feiten of omstandigheden die hij redelijkerwijs had kunnen voorkomen, extra kosten worden gemaakt kunnen deze conform artikel 15:1:12 CAR/UWO worden verhaald op de medewerker. </text:p>
              </text:section>
              <text:section text:name="artikel_id1-3-2-2-37-2-21" text:style-name="artikel">
                <text:p text:style-name="artikel_kop_titel"><text:span text:style-name="artikel_kop_label">Artikel</text:span> <text:span text:style-name="artikel_kop_nr">15:1:16:10</text:span> Onvoorziene gevallen</text:p>
                <text:p text:style-name="al">In gevallen waarin deze regeling niet of niet in redelijkheid voorziet, kan het college een bijzondere voorziening treffen.</text:p>
              </text:section>
              <text:section text:name="artikel_id1-3-2-2-37-2-22" text:style-name="artikel">
                <text:p text:style-name="artikel_kop_titel"><text:span text:style-name="artikel_kop_label"/> <text:span text:style-name="artikel_kop_nr"/> Bijlagen Bijlage kledingregeling</text:p>
                <text:p text:style-name="al">
                <text:span text:style-name="nadrukvet">Bijlage 1: Kledingpakket en verstrekkingschema t.b.v. de bode</text:span>
              </text:p>
                <text:p text:style-name="al">
                <text:span text:style-name="nadrukvet">Bijlage 2: Kledingpakket en verstrekkingschema t.b.v. de chauffeur</text:span>
              </text:p>
                <text:p text:style-name="al">
                <text:span text:style-name="nadrukvet">Bijlage 3: Kledingpak</text:span>
                <text:span text:style-name="nadrukvet">ket en verstrekkingschema t.b.v. de boswachter</text:span>
              </text:p>
                <text:p text:style-name="al">
                <text:span text:style-name="nadrukvet">Bijlage 4: kledingpakket en vertrekkingsschema t.b.v. handhavers, bikers en straatcoaches</text:span>
              </text:p>
                <text:p text:style-name="al">
                <text:span text:style-name="nadrukvet">Bijlage 5: Kledingpakket en verstrekkingschema t.b.v. de evenementenmedewerker</text:span>
              </text:p>
                <text:p text:style-name="al">
                <text:span text:style-name="nadrukvet">Bijlage 6: Kledingpakket en </text:span>
                <text:span text:style-name="nadrukvet">verstrekkingschema veiligheidskleding</text:span>
              </text:p>
              </text:section>
              <text:section text:name="artikel_id1-3-2-2-37-2-23" text:style-name="artikel">
                <text:p text:style-name="artikel_kop_titel"><text:span text:style-name="artikel_kop_label"/> <text:span text:style-name="artikel_kop_nr"/> Vergoedingsregeling van kosten bij dienstreizen Artikel 15:1:22:1 Algemene bepalingen</text:p>
                <text:p text:style-name="al">Voor de toepassing van deze regeling wordt verstaan onder:</text:p>
                <text:list text:style-name="id1-3-2-2-37-2-23-3">
                  <text:list-item text:style-override="id1-3-2-2-37-2-23-3-1">
                    <text:number>a.</text:number>
                    <text:p text:style-name="al">
                    <text:span text:style-name="nadrukvet">dienstreis:</text:span>
                  </text:p>
                    <text:p text:style-name="al">de krachtens bevoegd gegeven opdracht door de ambtenaar ondernomen reis ter uitoefening van zijn betrekking buiten zijn plaats van tewerkstelling alsmede het hiermee verband houdende verblijf buiten deze plaats;</text:p>
                  </text:list-item>
                  <text:list-item text:style-override="id1-3-2-2-37-2-23-3-2">
                    <text:number>b.</text:number>
                    <text:p text:style-name="al">
                    <text:span text:style-name="nadrukvet">plaats van tewerkstelling:</text:span>
                  </text:p>
                    <text:p text:style-name="al">het gebouw, gebouwencomplex of terrein dat de ambtenaar voor de normale uitoefening van zijn betrekking is aangewezen;</text:p>
                  </text:list-item>
                  <text:list-item text:style-override="id1-3-2-2-37-2-23-3-3">
                    <text:number>c.</text:number>
                    <text:p text:style-name="al">
                    <text:span text:style-name="nadrukvet">dienstauto:</text:span>
                  </text:p>
                    <text:p text:style-name="al">personenauto die aan de ambtenaar ter uitvoering van diens werkzaamheden door de gemeente Haarlemmermeer ter beschikking wordt gesteld;</text:p>
                  </text:list-item>
                  <text:list-item text:style-override="id1-3-2-2-37-2-23-3-4">
                    <text:number>d.</text:number>
                    <text:p text:style-name="al">
                    <text:span text:style-name="nadrukvet">gebruiker:</text:span>
                  </text:p>
                    <text:p text:style-name="al">de medewerker aan wie de dienstauto ter beschikking wordt gesteld;</text:p>
                  </text:list-item>
                  <text:list-item text:style-override="id1-3-2-2-37-2-23-3-5">
                    <text:number>e.</text:number>
                    <text:p text:style-name="al">
                    <text:span text:style-name="nadrukvet">zakelijk gebruik:</text:span>
                  </text:p>
                    <text:p text:style-name="al">gebruik ten behoeve van de bedrijfsvoering en werkzaamheden van de gemeente Haarlemmermeer;</text:p>
                  </text:list-item>
                  <text:list-item text:style-override="id1-3-2-2-37-2-23-3-6">
                    <text:number>f.</text:number>
                    <text:p text:style-name="al">
                    <text:span text:style-name="nadrukvet">privé-gebruik:</text:span>
                  </text:p>
                    <text:p text:style-name="al">gebruik voor privé-doeleinden van de gebruiker.</text:p>
                  </text:list-item>
                </text:list>
                <text:p text:style-name="al"/>
              </text:section>
              <text:section text:name="artikel_id1-3-2-2-37-2-24" text:style-name="artikel">
                <text:p text:style-name="artikel_kop_titel"><text:span text:style-name="artikel_kop_label">Artikel</text:span> <text:span text:style-name="artikel_kop_nr">15:1:22:2</text:span> Begin- en eindpunt</text:p>
                <text:p text:style-name="al">Een dienstreis heeft als regel de plaats van tewerkstelling als begin- en eindpunt. De voor de vergoeding van de dienstreis in aanmerking te nemen kilometers worden bepaald aan de hand van de routeplanner van het personeelsmanagementsysteem HERE maps (Nokia).</text:p>
              </text:section>
              <text:section text:name="artikel_id1-3-2-2-37-2-25" text:style-name="artikel">
                <text:p text:style-name="artikel_kop_titel"><text:span text:style-name="artikel_kop_label">Artikel</text:span> <text:span text:style-name="artikel_kop_nr">15:1:22:3</text:span> Verbod privé-gebruik dienstauto</text:p>
                <text:p text:style-name="al">
                <text:span text:style-name="nadrukvet">Lid 1</text:span>
              </text:p>
                <text:p text:style-name="al">Privé-gebruik van de dienstauto is verboden.</text:p>
                <text:p text:style-name="al">
                <text:span text:style-name="nadrukvet">Lid 2</text:span>
              </text:p>
                <text:p text:style-name="al">Woon-werkverkeer wordt aangemerkt als zakelijk gebruik voor zover dit past binnen de fiscale regelgeving. Onder woon-werkverkeer wordt verstaan: de afstand tussen het huisadres van de gebruiker en het adres van de arbeidsplaats dan wel het adres waar de werkzaamheden door de gebruiker feitelijk worden verricht.</text:p>
              </text:section>
              <text:section text:name="artikel_id1-3-2-2-37-2-26" text:style-name="artikel">
                <text:p text:style-name="artikel_kop_titel"><text:span text:style-name="artikel_kop_label">Artikel</text:span> <text:span text:style-name="artikel_kop_nr">15:1:22:4</text:span> Stalling dienstauto</text:p>
                <text:p text:style-name="al">
                <text:span text:style-name="nadrukvet">Lid 1</text:span>
              </text:p>
                <text:p text:style-name="al">De ambtenaar die een dienstauto in gebruik heeft, is verplicht die dagelijks bij het einde van de werkzaamheden op een door de werkgever aangewezen plaats nabij het raadhuis te stallen c.q. te parkeren.</text:p>
                <text:p text:style-name="al">
                <text:span text:style-name="nadrukvet">Lid 2</text:span>
              </text:p>
                <text:p text:style-name="al">Het college kan in het belang van de dienst van de in lid 1 genoemde verplichting ontheffing verlenen.</text:p>
              </text:section>
              <text:section text:name="artikel_id1-3-2-2-37-2-27" text:style-name="artikel">
                <text:p text:style-name="artikel_kop_titel"><text:span text:style-name="artikel_kop_label">Artikel</text:span> <text:span text:style-name="artikel_kop_nr">15:1:22:5</text:span> Gebruik dienstauto bij beschikbaarheidsdienst</text:p>
                <text:p text:style-name="al">
                <text:span text:style-name="nadrukvet">Lid 1</text:span>
              </text:p>
                <text:p text:style-name="al">Indien aan de medewerker een dienstauto ter beschikking staat, worden de gereden kilometers tijdens en ten behoeve van de beschikbaarheidsdienst aangemerkt als zakelijk gebruik.</text:p>
                <text:p text:style-name="al">
                <text:span text:style-name="nadrukvet">Lid 2</text:span>
              </text:p>
                <text:p text:style-name="al">Het aantal kilometers dat tijdens de beschikbaarheidsdienst wordt gereden en de plaats van de werkzaamheden waarvoor de gebruiker wordt opgeroepen, worden bijgehouden in de te voeren rittenregistratie.</text:p>
                <text:p text:style-name="al">
                <text:span text:style-name="nadrukvet">Lid 3</text:span>
              </text:p>
                <text:p text:style-name="al">De gebruiker dient tijdens zijn beschikbaarheidsdienst en bij gebruik van de dienstauto binnen een redelijke afstand van zijn woonplaats te blijven. Onder een redelijke afstand wordt in ieder geval verstaan de afstand waarbij de gebruiker binnen een half uur het adres van de arbeidsplaats of het adres waar de werkzaamheden door de gebruiker feitelijk worden verricht, kan bereiken. </text:p>
              </text:section>
              <text:section text:name="artikel_id1-3-2-2-37-2-28" text:style-name="artikel">
                <text:p text:style-name="artikel_kop_titel"><text:span text:style-name="artikel_kop_label">Artikel</text:span> <text:span text:style-name="artikel_kop_nr">15:1:22:5</text:span> (Toelichting)</text:p>
                <text:p text:style-name="al">Heeft men beschikbaarheidsdienst dan kan men zijn huis verlaten. </text:p>
                <text:p text:style-name="al">Indien men dit doet met gebruik van de dienstauto dan dient de gebruiker binnen een redelijke afstand van zijn woonplaats te blijven. In deze regeling is dat bepaald op een afstand tot de werkplek die in een half uur kan worden overbrugd. Men mag dus wel verder weggaan maar deze meer kilometers zijn in principe privé-kilometers. De betrokken medewerker moet in dergelijke gevallen zijn eigen auto gebruiken.</text:p>
                <text:p text:style-name="al">De fiscus stelt de volgende voorwaarden aan het gebruik van de dienstauto tijdens de beschikbaarheidsdienst:</text:p>
                <text:list text:style-name="id1-3-2-2-37-2-28-5">
                  <text:list-item text:style-override="id1-3-2-2-37-2-28-5-1">
                    <text:number>•</text:number>
                    <text:p text:style-name="al">De medewerker heeft geen invloed op de keuze van de aangeschafte auto. </text:p>
                  </text:list-item>
                  <text:list-item text:style-override="id1-3-2-2-37-2-28-5-2">
                    <text:number>•</text:number>
                    <text:p text:style-name="al">De medewerker beschikt privé over een auto die voor privégebruik evenzeer of zelfs meer geschikt is dan de auto van de werkgever. </text:p>
                  </text:list-item>
                  <text:list-item text:style-override="id1-3-2-2-37-2-28-5-3">
                    <text:number>•</text:number>
                    <text:p text:style-name="al">De medewerker is verplicht tijdens de wachtdienst binnen een redelijke afstand van zijn woonplaats te blijven.</text:p>
                  </text:list-item>
                  <text:list-item text:style-override="id1-3-2-2-37-2-28-5-4">
                    <text:number>•</text:number>
                    <text:p text:style-name="al">De medewerker moet de volgende gegevens bijhouden:</text:p>
                    <text:list text:style-name="id1-3-2-2-37-2-28-5-4-3">
                      <text:list-item text:style-override="id1-3-2-2-37-2-28-5-4-3-1">
                        <text:number>•</text:number>
                        <text:p text:style-name="al">het aantal kilometers dat hij tijdens de wachtdienst rijdt </text:p>
                      </text:list-item>
                      <text:list-item text:style-override="id1-3-2-2-37-2-28-5-4-3-2">
                        <text:number>•</text:number>
                        <text:p text:style-name="al">het aantal en de plaats van de werkzaamheden waarvoor hij opgeroepen wordt.</text:p>
                      </text:list-item>
                    </text:list>
                  </text:list-item>
                </text:list>
                <text:p text:style-name="al"/>
              </text:section>
              <text:section text:name="artikel_id1-3-2-2-37-2-29" text:style-name="artikel">
                <text:p text:style-name="artikel_kop_titel"><text:span text:style-name="artikel_kop_label">Artikel</text:span> <text:span text:style-name="artikel_kop_nr">15:1:22:6</text:span> Controle privé-gebruik en rittenadministratie</text:p>
                <text:p text:style-name="al">Het FM Frontoffice van de cluster Facility Management houdt toezicht op de naleving van het verbod op privé-gebruik door controle van de door de gebruiker(s) gevoerde rittenregistratie. Daar waar gewenst of mogelijk zal ook op andere wijze kunnen worden gecontroleerd.</text:p>
              </text:section>
              <text:section text:name="artikel_id1-3-2-2-37-2-30" text:style-name="artikel">
                <text:p text:style-name="artikel_kop_titel"><text:span text:style-name="artikel_kop_label">Artikel</text:span> <text:span text:style-name="artikel_kop_nr">15:1:22:7</text:span> Sanctie bij overtreding verbod privé-gebruik dienstauto</text:p>
                <text:p text:style-name="al">
                <text:span text:style-name="nadrukvet">Lid 1</text:span>
              </text:p>
                <text:p text:style-name="al">Overtreding van het verbod op privé-gebruik wordt aangemerkt als plichtsverzuim.</text:p>
                <text:p text:style-name="al">
                <text:span text:style-name="nadrukvet">Lid 2</text:span>
              </text:p>
                <text:p text:style-name="al">Bij overtreding van het verbod op privé-gebruik van een dienstauto kan een passende disciplinaire maatregel worden opgelegd.</text:p>
                <text:p text:style-name="al">
                <text:span text:style-name="nadrukvet">Lid 3</text:span>
              </text:p>
                <text:p text:style-name="al">Aan de gemeente opgelegde naheffingen, naheffingsrente en/of boetes die voortvloeien uit door de Belastingdienst geconstateerd privé-gebruik worden op de gebruiker(s) verhaald.</text:p>
                <text:p text:style-name="al">
                <text:span text:style-name="nadrukvet">Lid 4</text:span>
              </text:p>
                <text:p text:style-name="al">De op te leggen disciplinaire maatregel staat los van de ingevolge de Wet op de Loonbelasting 1964 toe te passen bijtelling bij privé-gebruik voor meer dan 500 km op kalenderjaarbasis. </text:p>
                <text:p text:style-name="al">
                <text:span text:style-name="nadrukcur">Zie ook Hoofdstuk 6 Verrekening kilometers, disciplinair</text:span>
                <text:span text:style-name="nadrukcur">e maatregelen, openbaarmaking, onvoorziene gevallen, Wbp en inwerkingtreding van de Regeling elektronische rittenadministratie dienstauto’s</text:span>
              </text:p>
              </text:section>
              <text:section text:name="artikel_id1-3-2-2-37-2-31" text:style-name="artikel">
                <text:p text:style-name="artikel_kop_titel"><text:span text:style-name="artikel_kop_label">Artikel</text:span> <text:span text:style-name="artikel_kop_nr">15:1:22:8</text:span> Verklaring geen privé-gebruik personenauto</text:p>
                <text:p text:style-name="al">
                <text:span text:style-name="nadrukvet">Lid 1</text:span>
              </text:p>
                <text:p text:style-name="al">De gebruiker van een personenauto is verplicht een “Verklaring geen privé-gebruik” bij de Belastingdienst aan te vragen. Deze verklaring met de bijbehorende beschikking van de Inspecteur der Belastingen dient de gebruiker aan het FM Frontoffice van de cluster Facility Management te overleggen.</text:p>
                <text:p text:style-name="al">
                <text:span text:style-name="nadrukvet">Lid 2</text:span>
              </text:p>
                <text:p text:style-name="al">De in het eerste lid genoemde verplichting geldt niet voor de personenauto die afwisselend door 2 of meer personen wordt gebruikt.</text:p>
                <text:p text:style-name="al">
                <text:span text:style-name="nadrukvet">Lid 3</text:span>
              </text:p>
                <text:p text:style-name="al">Indien niet aan de in het eerste lid genoemde verplichting wordt voldaan, zal ingevolge de Wet op de Loonbelasting 1964 een fiscale bijtelling ten aanzien van de gebruiker worden toegepast.</text:p>
                <text:p text:style-name="al">
                <text:span text:style-name="nadrukvet">Lid 4</text:span>
              </text:p>
                <text:p text:style-name="al">Wijziging van de omstandigheden waaronder de “Verklaring geen privé-gebruik” is aangevraagd alsmede intrekking van deze verklaring moet de ambtenaar zo spoedig mogelijk melden aan de Belastingdienst en de personeelsadministratie.</text:p>
              </text:section>
              <text:section text:name="artikel_id1-3-2-2-37-2-32" text:style-name="artikel">
                <text:p text:style-name="artikel_kop_titel"><text:span text:style-name="artikel_kop_label">Artikel</text:span> <text:span text:style-name="artikel_kop_nr">15:1:22:8</text:span> (Toelichting)</text:p>
                <text:p text:style-name="al">Indien een dergelijke verklaring aanwezig is ontslaat dit de werkgever om een bijtelling toe te passen en daarover loonbelasting/premie volksverzekeringen en de inkomensafhankelijke bijdrage Zvw in te houden. Het ontslaat de medewerker echter niet om, indien de belasting daarom vraagt door middel van een sluitende rittenadministratie aan te tonen dat er inderdaad niet meer is gereden dan 500 privé-kilometers.</text:p>
              </text:section>
              <text:section text:name="artikel_id1-3-2-2-37-2-33" text:style-name="artikel">
                <text:p text:style-name="artikel_kop_titel"><text:span text:style-name="artikel_kop_label">Artikel</text:span> <text:span text:style-name="artikel_kop_nr">15:1:22:9</text:span> Rittenregistratie dienstauto</text:p>
                <text:p text:style-name="al">
                <text:span text:style-name="nadrukvet">Lid 1</text:span>
              </text:p>
                <text:p text:style-name="al">De gebruiker is te allen tijde verplicht een sluitende rittenregistratie te voeren teneinde het gebruik te verantwoorden.</text:p>
                <text:p text:style-name="al">
                <text:span text:style-name="nadrukvet">Lid 2</text:span>
              </text:p>
                <text:p text:style-name="al">De rittenregistratie dient de volgende gegevens te vermelden: merk en type auto, kentekennummer en periode waarin de auto ter beschikking staat. Voor elke rit dienen de volgende gegevens te worden ingevuld: datum, de begin- en eindstand van de kilometerteller, vertrek en aankomstadres en gereden route (indien niet meest gebruikelijke route).</text:p>
                <text:p text:style-name="al">
                <text:span text:style-name="nadrukvet">Lid 3</text:span>
              </text:p>
                <text:p text:style-name="al">Het FM Frontoffice van de cluster Facility Management houdt toezicht op de juiste uitvoering van de rittenregistratie.</text:p>
                <text:p text:style-name="al">
                <text:span text:style-name="nadrukvet">Lid 4</text:span>
              </text:p>
                <text:p text:style-name="al">De rittenregistratieformulieren worden ingenomen door en gearchiveerd bij het FM Frontoffice van de cluster Facility Management waar zij beschikbaar zijn voor belastingcontroles.</text:p>
                <text:p text:style-name="al">
                <text:span text:style-name="nadrukvet">Lid 5</text:span>
              </text:p>
                <text:p text:style-name="al">De juistheid van de rittenadministratie kan door de Belastingdienst worden gecontroleerd aan de hand van bijvoorbeeld afsprakenoverzichten, orderbriefjes, garagenota’s, elektronische routeplanners en dergelijke. Gebruikers dienen dergelijke bewijzen te bewaren omdat de Belastingdienst hierom kan vragen.</text:p>
                <text:p text:style-name="al">
                <text:span text:style-name="nadrukvet">Lid 6</text:span>
              </text:p>
                <text:p text:style-name="al">Indien de gebruiker(s) geen sluitende rittenregistratie voert c.q. voeren, zal ingevolge de Wet op de Loonbelasting 1964 een fiscale bijtelling worden toegepast.</text:p>
              </text:section>
              <text:section text:name="artikel_id1-3-2-2-37-2-34" text:style-name="artikel">
                <text:p text:style-name="artikel_kop_titel"><text:span text:style-name="artikel_kop_label">Artikel</text:span> <text:span text:style-name="artikel_kop_nr">15:1:22:9</text:span> (Toelichting)</text:p>
                <text:p text:style-name="al">
                <text:span text:style-name="nadrukvet">Meest gebruikelijke route</text:span>
              </text:p>
                <text:p text:style-name="al">Volgens vaste jurisprudentie is dat de weg die door het merendeel van de belastingplichtigen bij gebruik van een zelfde soort vervoermiddel zou worden gevolgd.</text:p>
                <text:p text:style-name="al">
                <text:span text:style-name="nadrukvet">Bij gebrek aan een adr</text:span>
                <text:span text:style-name="nadrukvet">es/postcode</text:span>
              </text:p>
                <text:p text:style-name="al">Hierbij dient de bezochte locatie zo nauwkeurig mogelijk te worden aangeduid met de wel ter beschikking staande gegevens.</text:p>
              </text:section>
              <text:section text:name="artikel_id1-3-2-2-37-2-35" text:style-name="artikel">
                <text:p text:style-name="artikel_kop_titel"><text:span text:style-name="artikel_kop_label">Artikel</text:span> <text:span text:style-name="artikel_kop_nr">15:1:22:10</text:span> Hardheidsclausule dienstauto</text:p>
                <text:p text:style-name="al">In bijzondere gevallen waarin deze bepalingen ten aanzien van de dienstauto niet of niet naar billijkheid voorzien, kunnen Burgemeester en Wethouders in afwijking daarvan beslissen voor zover de (fiscale) regelgeving dit toelaat.</text:p>
              </text:section>
              <text:section text:name="artikel_id1-3-2-2-37-2-36" text:style-name="artikel">
                <text:p text:style-name="artikel_kop_titel"><text:span text:style-name="artikel_kop_label">Artikel</text:span> <text:span text:style-name="artikel_kop_nr">15:1:22:11</text:span> Dienstreis met openbare vervoer</text:p>
                <text:p text:style-name="al">Indien naar het oordeel van het college het dienstbelang ermee gebaat is dat de ambtenaar tijdens een dienstreis naast openbaar vervoer tevens gebruikmaakt van een taxi, worden de aan dat taxigebruik verbonden kosten volledig vergoed.</text:p>
              </text:section>
              <text:section text:name="artikel_id1-3-2-2-37-2-37" text:style-name="artikel">
                <text:p text:style-name="artikel_kop_titel"><text:span text:style-name="artikel_kop_label">Artikel</text:span> <text:span text:style-name="artikel_kop_nr">15:1:22:11</text:span> (Toelichting)</text:p>
                <text:p text:style-name="al">Toeslagen voor bijzondere vormen van openbaar vervoer waardoor de reistijd woon-werkverkeer wordt bekort, zoals bij de Intercity Direct (v.h. Fyra), komen voor vergoeding in aanmerking. Is de toeslag uitsluitend vanwege een meer comfortabele manier van reizen of betreft het een internationale trein dan wordt de toeslag niet vergoed. </text:p>
              </text:section>
              <text:section text:name="artikel_id1-3-2-2-37-2-38" text:style-name="artikel">
                <text:p text:style-name="artikel_kop_titel"><text:span text:style-name="artikel_kop_label">Artikel</text:span> <text:span text:style-name="artikel_kop_nr">15:1:22:12</text:span> Dienstreis met eigen motorvoertuig </text:p>
                <text:p text:style-name="al">
                <text:span text:style-name="nadrukvet">Lid 1</text:span>
              </text:p>
                <text:p text:style-name="al">Aan de ambtenaar, niet werkzaam in een functie met auto noodzaak, die met toestemming van zijn leidinggevende de eigen auto gebruikt voor dienstdoeleinden, wordt voor zodanig gebruik een vergoeding verleend gelijk aan de kilometervergoeding die de belastingdienst toestaat onbelast te vergoeden.</text:p>
                <text:p text:style-name="al">
                <text:span text:style-name="nadrukvet">Lid 2</text:span>
              </text:p>
                <text:p text:style-name="al">Aan de medewerker, werkzaam in een functie met autonoodzaak wordt voor het gebruik van de eigen auto ten behoeve van dienstdoeleinden een vergoeding verleend ad € 0,37 bruto of, indien de kilometervergoeding is aangewezen als eindheffingsloon, ad € 0,28 netto.</text:p>
              </text:section>
              <text:section text:name="artikel_id1-3-2-2-37-2-39" text:style-name="artikel">
                <text:p text:style-name="artikel_kop_titel"><text:span text:style-name="artikel_kop_label">Artikel</text:span> <text:span text:style-name="artikel_kop_nr">15:1:22:13</text:span> Dienstreis met eigen fiets of bromfiets</text:p>
                <text:p text:style-name="al">Aan de ambtenaar die met toestemming van de leidinggevende de eigen fiets of bromfiets gebruikt voor dienstdoeleinden, wordt voor zodanig gebruik een vergoeding verleend van respectievelijk € 0,05 en € 0,10.</text:p>
              </text:section>
              <text:section text:name="artikel_id1-3-2-2-37-2-40" text:style-name="artikel">
                <text:p text:style-name="artikel_kop_titel"><text:span text:style-name="artikel_kop_label">Artikel</text:span> <text:span text:style-name="artikel_kop_nr">15:1:22:14</text:span> Bijkomende reiskosten dienstreis</text:p>
                <text:p text:style-name="al">De bij een dienstreis noodzakelijk gemaakte kosten voor het gebruikmaken van een parkeerplaats, garage of stalling, bruggelden, overvaartgelden, tunnelgelden en dergelijke worden volledig vergoed. De daarover verschuldigde loonheffing komt voor gemeenterekening. </text:p>
              </text:section>
              <text:section text:name="artikel_id1-3-2-2-37-2-41" text:style-name="artikel">
                <text:p text:style-name="artikel_kop_titel"><text:span text:style-name="artikel_kop_label">Artikel</text:span> <text:span text:style-name="artikel_kop_nr">15:1:22:15</text:span> Verblijfkosten</text:p>
                <text:p text:style-name="al">
                <text:span text:style-name="nadrukvet">Lid 1</text:span>
              </text:p>
                <text:p text:style-name="al">De ambtenaar ontvangt voor de in verband met een dienstreis van langere duur dan vier uren, die zich uitstrekt tot over de grens van de gemeente, noodzakelijk gemaakte kosten voor maaltijden en logies de navolgende belastingvrije vergoeding:</text:p>
                <text:list text:style-name="id1-3-2-2-37-2-41-4">
                  <text:list-item text:style-override="id1-3-2-2-37-2-41-4-1">
                    <text:number>•</text:number>
                    <text:p text:style-name="al">€ 9,94 voor een ontbijt</text:p>
                  </text:list-item>
                  <text:list-item text:style-override="id1-3-2-2-37-2-41-4-2">
                    <text:number>•</text:number>
                    <text:p text:style-name="al"> € 8,93 voor een lunch</text:p>
                  </text:list-item>
                  <text:list-item text:style-override="id1-3-2-2-37-2-41-4-3">
                    <text:number>•</text:number>
                    <text:p text:style-name="al"> € 22,41 voor een avondmaaltijd</text:p>
                  </text:list-item>
                  <text:list-item text:style-override="id1-3-2-2-37-2-41-4-4">
                    <text:number>•</text:number>
                    <text:p text:style-name="al"> € 100,68 voor logies.</text:p>
                  </text:list-item>
                </text:list>
                <text:p text:style-name="al"/>
                <text:p text:style-name="al">De bedragen worden zonder nader besluit aangepast aan hetgeen belastingvrij mag worden vergoed.</text:p>
                <text:p text:style-name="al">
                <text:span text:style-name="nadrukvet">Lid 2</text:span>
              </text:p>
                <text:p text:style-name="al">De aanspraak voor vergoeding van kosten van maaltijden en logies volgens lid 1 bestaat slechts indien:</text:p>
                <text:list text:style-name="id1-3-2-2-37-2-41-9">
                  <text:list-item text:style-override="id1-3-2-2-37-2-41-9-1">
                    <text:number>•</text:number>
                    <text:p text:style-name="al">voor logies en ontbijt: de overnachting binnen de dienstreis valt;</text:p>
                  </text:list-item>
                  <text:list-item text:style-override="id1-3-2-2-37-2-41-9-2">
                    <text:number>•</text:number>
                    <text:p text:style-name="al">voor een lunch: de tijd tussen 12.00 en 14.00 uur geheel in de dienstreis valt;</text:p>
                  </text:list-item>
                  <text:list-item text:style-override="id1-3-2-2-37-2-41-9-3">
                    <text:number>•</text:number>
                    <text:p text:style-name="al">voor een avondmaaltijd: de tijd tussen 18.00 en 20.00 uur geheel in de dienstreis valt.</text:p>
                  </text:list-item>
                </text:list>
                <text:p text:style-name="al"/>
                <text:p text:style-name="al">
                <text:span text:style-name="nadrukvet">Lid 3</text:span>
              </text:p>
                <text:p text:style-name="al">De aanspraak op de vergoeding van de kosten voor een avondmaaltijd bestaat eveneens voor ambtenaren die in opdracht een avondvergadering moeten bijwonen dan wel in opdracht moeten overwerken of die aansluitend op een middagdienst een avonddienst hebben. Voorwaarde voor de vergoeding is dat de tijd tussen 18.00 en 20.00 uur geheel in werktijd valt. Het eerste lid van 15:1:22:16 is van overeenkomstige toepassing.</text:p>
              </text:section>
              <text:section text:name="artikel_id1-3-2-2-37-2-42" text:style-name="artikel">
                <text:p text:style-name="artikel_kop_titel"><text:span text:style-name="artikel_kop_label">Artikel</text:span> <text:span text:style-name="artikel_kop_nr">15:1:22:16</text:span> Declareren</text:p>
                <text:p text:style-name="al">
                <text:span text:style-name="nadrukvet">Lid 1</text:span>
              </text:p>
                <text:p text:style-name="al">Het declareren van reis- en verblijfkosten geschiedt in Mijn HRM en de direct leidinggevende dient digitaal te accorderen. De bewijsstukken dienen te worden geüpload en gedurende 3 maanden in hardcopy te worden bewaard voor belastingcontroles.</text:p>
                <text:p text:style-name="al">
                <text:span text:style-name="nadrukvet">Lid 2</text:span>
              </text:p>
                <text:p text:style-name="al">De ambtenaar die voor eigen rekening een 0V-jaarkaart of 0V-kortingskaart heeft aangeschaft, kan hiervan een fotokopie bij de personeels- en salarisadministratie deponeren.</text:p>
                <text:p text:style-name="al">
                <text:span text:style-name="nadrukvet">Lid 3</text:span>
              </text:p>
                <text:p text:style-name="al">In dat geval vergoedt het college het volle tarief van de dienstreis, ook indien geen vervoersbewijs kan worden overgelegd, dan wel een vervoersbewijs wordt overgelegd dat is afgegeven tegen gereduceerd tarief.</text:p>
                <text:p text:style-name="al">
                <text:span text:style-name="nadrukvet">Lid 4</text:span>
              </text:p>
                <text:p text:style-name="al">Per kalenderjaar kan de aan de ambtenaar uitgekeerde vergoeding, zijnde het verschil tussen het volle tarief en de werkelijk gemaakte kosten niet hoger zijn dan de aanschafkosten van de OV jaarkaart of OV-kortingskaart.</text:p>
              </text:section>
              <text:section text:name="artikel_id1-3-2-2-37-2-43" text:style-name="artikel">
                <text:p text:style-name="artikel_kop_titel"><text:span text:style-name="artikel_kop_label">Artikel</text:span> <text:span text:style-name="artikel_kop_nr">15:1:22:17</text:span> Buitenlandse dienstreizen </text:p>
                <text:p text:style-name="al">Op buitenlandse dienstreizen zijn het Reisbesluit buitenland en de Reisregeling buitenland van toepassing, met dien verstande dat bij vervoer per trein in principe alleen 2e klasse voor vergoeding in aanmerking komt. </text:p>
              </text:section>
              <text:section text:name="artikel_id1-3-2-2-37-2-44" text:style-name="artikel">
                <text:p text:style-name="artikel_kop_titel"><text:span text:style-name="artikel_kop_label">Artikel</text:span> <text:span text:style-name="artikel_kop_nr">15:1:22:18</text:span> Hardheidsclausule</text:p>
                <text:p text:style-name="al">Het college beslist, indien nodig, in gevallen waarin deze regeling niet of niet naar redelijkheid voorziet.</text:p>
              </text:section>
            </text:section>
            <text:p text:style-name="hoofdstuk_bottom"/>
          </text:section>
          <text:section text:name="hoofdstuk_id1-3-2-2-38" text:style-name="hoofdstuk">
            <text:p text:style-name="hoofdstuk_kop"><text:span text:style-name="label"/> <text:span text:style-name="nr"/> 17 Opleiding en ontwikkeling UWO-II</text:p>
            <text:section text:name="paragraaf_id1-3-2-2-38-2" text:style-name="paragraaf">
              <text:p text:style-name="paragraaf_kop"><text:span text:style-name="label">Artikel</text:span> <text:span text:style-name="nr">17:1:1:1</text:span> Aanvraag en declaratie studiekosten</text:p>
              <text:section text:name="structuurtekst_id1-3-2-2-38-2-2" text:style-name="structuurtekst">
                <text:p text:style-name="al">
                <text:span text:style-name="nadrukvet">Lid 1</text:span>
              </text:p>
                <text:p text:style-name="al">Voor het aanvragen van vergoeding van studiekosten dient gebruik te worden gemaakt van het door de cluster HRM daartoe ter beschikking gestelde formulier.</text:p>
                <text:p text:style-name="al">
                <text:span text:style-name="nadrukvet">Lid 2</text:span>
              </text:p>
                <text:p text:style-name="al">Het declareren van studiekosten geschiedt in Mijn HRM en de direct leidinggevende dient digitaal te accorderen. De bewijsstukken dienen te worden geüpload en gedurende drie maanden te worden bewaard voor belastingcontroles.</text:p>
              </text:section>
            </text:section>
            <text:p text:style-name="hoofdstuk_bottom"/>
          </text:section>
          <text:section text:name="hoofdstuk_id1-3-2-2-39" text:style-name="hoofdstuk">
            <text:p text:style-name="hoofdstuk_kop"><text:span text:style-name="label"/> <text:span text:style-name="nr"/> 18 Bedrijfsvervoersplan en verhuiskostenregeling UWO-II</text:p>
            <text:section text:name="paragraaf_id1-3-2-2-39-2" text:style-name="paragraaf">
              <text:p text:style-name="paragraaf_kop"><text:span text:style-name="label">Artikel</text:span> <text:span text:style-name="nr">18:1:1:1</text:span> Begripsbepaling</text:p>
              <text:section text:name="structuurtekst_id1-3-2-2-39-2-2" text:style-name="structuurtekst">
                <text:p text:style-name="al">Voor de toepassing van deze regeling wordt verstaan onder:</text:p>
                <text:p text:style-name="al">
                <text:span text:style-name="nadrukvet">dienstgebouw:</text:span>
              </text:p>
                <text:p text:style-name="al">het gebouw of gebouwencomplex waarin de dienst of het dienstonderdeel is gehuisvest, waartoe de medewerker behoort.</text:p>
                <text:p text:style-name="al">
                <text:span text:style-name="nadrukvet">woonplaats:</text:span>
              </text:p>
                <text:p text:style-name="al">conform artikel 10 en 11 van boek I van het Burgerlijk Wetboek, de plaats waar de medewerker zijn woonstede heeft, dat is in beginsel de plaats waar de medewerker volgens de Basisregistratie Personen (BRP) staat ingeschreven, en bij gebreke hiervan de plaats van zijn werkelijk verblijf. </text:p>
              </text:section>
            </text:section>
            <text:section text:name="paragraaf_id1-3-2-2-39-3" text:style-name="paragraaf">
              <text:p text:style-name="paragraaf_kop"><text:span text:style-name="label">Artikel</text:span> <text:span text:style-name="nr">18:1:1:2</text:span> Vergoeding woon-werkverkeer met openbaar vervoer</text:p>
              <text:section text:name="structuurtekst_id1-3-2-2-39-3-2" text:style-name="structuurtekst">
                <text:p text:style-name="al">
                <text:span text:style-name="nadrukvet">Lid 1</text:span>
              </text:p>
                <text:p text:style-name="al">De medewerker die reist met het openbaar vervoer, komt, voor zover de kosten betrekking hebben op de dagen waarop werkzaamheden zijn verricht, in aanmerking voor een tegemoetkoming. </text:p>
                <text:p text:style-name="al">
                <text:span text:style-name="nadrukvet">Lid 2</text:span>
              </text:p>
                <text:p text:style-name="al">De tegemoetkoming in de kosten van het openbaar vervoer voor het dagelijks heen en weer reizen van en naar de woonplaats bedraagt 85% van de werkelijke kosten, met dien verstande dat alleen die kosten in ogenschouw worden genomen, behorend bij het meest gangbare woon- werktraject en de meest gangbare manier van reizen al dan niet met abonnement.</text:p>
                <text:p text:style-name="al">
                <text:span text:style-name="nadrukvet">Lid 3</text:span>
              </text:p>
                <text:p text:style-name="al">Indien een onderdeel van het traject met de trein wordt afgelegd worden maximaal de kosten verbonden aan de 2e klasse in aanmerking genomen.</text:p>
                <text:p text:style-name="al">
                <text:span text:style-name="nadrukvet">Lid 4</text:span>
              </text:p>
                <text:p text:style-name="al">De tegemoetkoming kan slechts worden toegekend indien men woont op een afstand van 10 of meer kilometers van het dienstgebouw, berekend op basis van de ANWB-fietsrouteplanner.</text:p>
                <text:p text:style-name="al">
                <text:span text:style-name="nadrukvet">Lid </text:span>
                <text:span text:style-name="nadrukvet">5</text:span>
              </text:p>
                <text:p text:style-name="al">Het declareren van kosten woon-werkverkeer geschiedt in Mijn HRM. De bewijsstukken dienen te worden geüpload en dienen door de medewerker gedurende 3 maanden in hardcopy te worden bewaard voor belastingcontroles.</text:p>
              </text:section>
            </text:section>
            <text:section text:name="paragraaf_id1-3-2-2-39-4" text:style-name="paragraaf">
              <text:p text:style-name="paragraaf_kop"><text:span text:style-name="label">Artikel</text:span> <text:span text:style-name="nr">18:1:1:2</text:span> (Toelichting)</text:p>
              <text:section text:name="structuurtekst_id1-3-2-2-39-4-2" text:style-name="structuurtekst">
                <text:p text:style-name="al">
                <text:span text:style-name="nadrukvet">Lid 3</text:span>
              </text:p>
                <text:p text:style-name="al">Toeslagen voor bijzondere vormen van openbaar vervoer waardoor de reistijd woon-werkverkeer wordt bekort, zoals bij de Intercity Direct, komen voor vergoeding (85%) in aanmerking. Is de toeslag uitsluitend vanwege een meer comfortabele manier van reizen of betreft het een internationale trein dan wordt de toeslag niet vergoed. </text:p>
              </text:section>
            </text:section>
            <text:section text:name="paragraaf_id1-3-2-2-39-5" text:style-name="paragraaf">
              <text:p text:style-name="paragraaf_kop"><text:span text:style-name="label">Artikel</text:span> <text:span text:style-name="nr">18:1:1:3</text:span> Eerste abonnementsjaar NS (ziekte, verhuizing, ontslag)</text:p>
              <text:section text:name="structuurtekst_id1-3-2-2-39-5-2" text:style-name="structuurtekst">
                <text:p text:style-name="al">
                <text:span text:style-name="nadrukvet">Lid 1</text:span>
              </text:p>
                <text:p text:style-name="al">De medewerker met een NS-jaarabonnement die in het eerste abonnementsjaar langdurig ziek wordt, kan de kosten voor 85% blijven declareren. Dit geldt ook bij zwangerschaps- en bevallingsverlof, tenzij dit verlof bij het aangaan van het jaarabonnement al kon worden voorzien.</text:p>
                <text:p text:style-name="al">
                <text:span text:style-name="nadrukvet">Lid 2</text:span>
              </text:p>
                <text:p text:style-name="al">De medewerker met een NS-jaarabonnement die in het eerste abonnementsjaar verhuist of van wie de dienstbetrekking in het eerste jaar eindigt, krijgt 85% van de resterende kosten vergoed. Voorwaarde is dat hij het abonnement, al dan niet in gewijzigde vorm, niet meer nodig heeft. Bij einde dienstbetrekking geldt aanvullend de voorwaarde dat de medewerker het betreffende abonnement niet van een nieuwe werkgever vergoed krijgt.</text:p>
              </text:section>
            </text:section>
            <text:section text:name="paragraaf_id1-3-2-2-39-6" text:style-name="paragraaf">
              <text:p text:style-name="paragraaf_kop"><text:span text:style-name="label">Artikel</text:span> <text:span text:style-name="nr">18:1:1:3</text:span> (Toelichting)</text:p>
              <text:section text:name="structuurtekst_id1-3-2-2-39-6-2" text:style-name="structuurtekst">
                <text:p text:style-name="al">Bij ziekte, verhuizing en einde dienstbetrekking kan de medewerker onder de genoemde voorwaarden 85% van de kosten (blijven) declareren. Dit is zo bepaald omdat het abonnement van NS in het eerste jaar niet opzegbaar is. Mocht dit ook bij andere vervoerders het geval zijn, dan geldt bij die abonnementen mutatis mutandis hetzelfde. Wanneer NS (en ev. andere vervoerders) de voorwaarden wijzigt en de niet-opzegbaarheid in het eerste abonnementsjaar vervalt, dan vervalt per gelijke datum ook dit artikel. </text:p>
              </text:section>
            </text:section>
            <text:section text:name="paragraaf_id1-3-2-2-39-7" text:style-name="paragraaf">
              <text:p text:style-name="paragraaf_kop"><text:span text:style-name="label">Artikel</text:span> <text:span text:style-name="nr">18:1:1:4</text:span> Woon-werkverkeer per fiets (fietsvergoeding)</text:p>
              <text:section text:name="structuurtekst_id1-3-2-2-39-7-2" text:style-name="structuurtekst">
                <text:p text:style-name="al">
                <text:span text:style-name="nadrukvet">Lid 1</text:span>
              </text:p>
                <text:p text:style-name="al">De medewerker, woonachtig binnen een straal van 30 kilometer van het dienstgebouw, ontvangt een kilometervergoeding indien hij op meer dan de helft van zijn werkdagen per jaar de fiets gebruikt voor woon-werkverkeer van zijn huisadres naar het adres van het dienstgebouw. </text:p>
                <text:p text:style-name="al">
                <text:span text:style-name="nadrukvet">Lid 2</text:span>
              </text:p>
                <text:p text:style-name="al">De kilometervergoeding is gelijk aan de kilometervergoeding die belastingvrij mag worden vergoed en is aangewezen als gerichte vrijstelling. Per kalenderjaar bedraagt het totaal van de kilometervergoeding niet meer dan € 270,--. Indien men in de loop van een kalenderjaar recht krijgt op deze vergoeding wordt het bedrag van € 270,-- naar rato vastgesteld.</text:p>
                <text:p text:style-name="al">
                <text:span text:style-name="nadrukvet">Lid 3</text:span>
              </text:p>
                <text:p text:style-name="al">Voor de berekening van de kilometervergoeding zijn de volgende gegevens bepalend:</text:p>
                <text:list text:style-name="id1-3-2-2-39-7-2-7">
                  <text:list-item text:style-override="id1-3-2-2-39-7-2-7-1">
                    <text:number>•</text:number>
                    <text:p text:style-name="al">het aantal kilometers van het woonadres van de medewerker naar het adres van het dienstgebouw, zoals aangegeven in de routeplanner voor de fiets van de ANWB;</text:p>
                  </text:list-item>
                  <text:list-item text:style-override="id1-3-2-2-39-7-2-7-2">
                    <text:number>•</text:number>
                    <text:p text:style-name="al"> het door de Belastingdienst bij een vijfdaagse werkweek gehanteerde maximum aantal werkdagen per jaar (214);</text:p>
                  </text:list-item>
                  <text:list-item text:style-override="id1-3-2-2-39-7-2-7-3">
                    <text:number>•</text:number>
                    <text:p text:style-name="al"> bij minder dan 5 werkdagen per week, wordt het door de Belastingdienst gehanteerde aantal werkdagen (214) naar rato berekend; </text:p>
                  </text:list-item>
                  <text:list-item text:style-override="id1-3-2-2-39-7-2-7-4">
                    <text:number>•</text:number>
                    <text:p text:style-name="al"> afronding van het per maand te betalen bedrag vindt plaats volgens de normale rekenregels op hele eurocenten.</text:p>
                  </text:list-item>
                </text:list>
                <text:p text:style-name="al"/>
                <text:p text:style-name="al">
                <text:span text:style-name="nadrukvet">Lid 4</text:span>
              </text:p>
                <text:p text:style-name="al">Bij afwezigheid anders dan vakantieverlof wordt de fietsvergoeding maximaal 6 aaneensluitende weken doorbetaald. Als langdurige afwezigheid van de medewerker wordt verwacht, wordt de vaste onbelaste fietsvergoeding tijdens de lopende en de eerstvolgende kalendermaand uitbetaald. Daarna wordt de fietsvergoeding pas weer betaald vanaf de maand na de maand waarin de medewerker weer gaat werken. </text:p>
                <text:p text:style-name="al">
                <text:span text:style-name="nadrukvet">Lid 5</text:span>
              </text:p>
                <text:p text:style-name="al">De medewerker die in aanmerking wil komen voor de fietsvergoeding dient, naar waarheid, jaarlijks te verklaren dat hij aan de eis voldoet dat hij op meer dan de helft van zijn werkdagen per jaar de fiets gebruikt voor woon-werkverkeer. Indien misbruik wordt geconstateerd wordt dat als ernstig plichtsverzuim aangemerkt.</text:p>
              </text:section>
            </text:section>
            <text:section text:name="paragraaf_id1-3-2-2-39-8" text:style-name="paragraaf">
              <text:p text:style-name="paragraaf_kop"><text:span text:style-name="label">Artikel</text:span> <text:span text:style-name="nr">18:1:1:4</text:span> Woon-werkverkeer per fiets (Toelichting)</text:p>
              <text:section text:name="structuurtekst_id1-3-2-2-39-8-2" text:style-name="structuurtekst">
                <text:p text:style-name="al">De kilometervergoeding voor de fiets geldt voor het hele jaar. Ook als men bijvoorbeeld vanwege het weer wel eens het openbaar vervoer of de auto pakt of lopend gaat. In artikel 18:1:1:5 is een voorziening opgenomen voor die medewerker die in de winter langere tijd met het openbaar vervoer gaat.</text:p>
                <text:p text:style-name="al">De enige voorwaarde is dat men meer dan de helft van zijn werkdagen fietst.</text:p>
                <text:p text:style-name="al">
                <text:span text:style-name="nadrukvet">Lid 3 </text:span>
              </text:p>
                <text:p text:style-name="al">Een voorbeeld berekening.</text:p>
                <text:p text:style-name="al">De medewerker werkt 24 uur, verdeeld over 3 dagen en woont 3 kilometer van het raadhuis.</text:p>
                <text:p text:style-name="al">De berekening is als volgt. 2 x 3 km x € 0,19 = € 1,14.</text:p>
                <text:p text:style-name="al">Het aantal werkdagen waar maximaal rekening mee wordt gehouden is 3/5 x 214 is 129 dagen. 129 x € 1,14 = € 147,06 per jaar. Per maand € 12,26. </text:p>
                <text:p text:style-name="al">Indien een medewerker minder dan 5 dagen per week werkt worden de in aanmerking te nemen dagen op hele dagen naar boven afgerond. Bijvoorbeeld als men op 4 dagen werkt dan wordt met 4/5 x 214 dagen rekening gehouden. De uitkomst is 171,2 dagen. Dit wordt afgerond op 172 dagen. </text:p>
                <text:p text:style-name="al">
                <text:span text:style-name="nadrukvet">Lid 4</text:span>
              </text:p>
                <text:p text:style-name="al">Afwezigheid kan zich voordoen als gevolg van bijvoorbeeld ziekte, bijzonder verlof, (betaald) ouderschapsverlof. Deze bepaling vloeit voort uit belastingregels als gevolg waarvan bij voortzetting van de vergoeding die vergoeding als loon aangemerkt moet worden.</text:p>
              </text:section>
            </text:section>
            <text:section text:name="paragraaf_id1-3-2-2-39-9" text:style-name="paragraaf">
              <text:p text:style-name="paragraaf_kop"><text:span text:style-name="label">Artikel</text:span> <text:span text:style-name="nr">18:1:1:5</text:span> Verzoek tot wijziging van vergoeding </text:p>
              <text:section text:name="structuurtekst_id1-3-2-2-39-9-2" text:style-name="structuurtekst">
                <text:p text:style-name="al">
                <text:span text:style-name="nadrukvet">Lid 1</text:span>
              </text:p>
                <text:p text:style-name="al">De medewerker kan één keer per kalenderjaar het verzoek doen om zijn vergoeding op basis van dit hoofdstuk stop te zetten en verzoeken om in aanmerking te komen voor een andere vergoeding op basis van dit hoofdstuk.</text:p>
                <text:p text:style-name="al">
                <text:span text:style-name="nadrukvet">Lid </text:span>
                <text:span text:style-name="nadrukvet">2</text:span>
              </text:p>
                <text:p text:style-name="al">De medewerker die een fietsvergoeding ontvangt en woonachtig is in een straal van 10 tot 30 kilometer kan onder gelijktijdige stopzetting van de fietsvergoeding ten behoeve van woon-werkverkeer gedurende maximaal 5 aaneengesloten maanden in de periode oktober tot en met april een verzoek indienen om in aanmerking te komen voor een tegemoetkoming in de kosten verbonden aan een abonnement voor reizen met het openbaar vervoer conform artikel 18:1:1:2. Bij beëindiging van het abonnement herleeft de fietsvergoeding. </text:p>
              </text:section>
            </text:section>
            <text:section text:name="paragraaf_id1-3-2-2-39-10" text:style-name="paragraaf">
              <text:p text:style-name="paragraaf_kop"><text:span text:style-name="label">Artikel</text:span> <text:span text:style-name="nr">18:1:1:5</text:span> Verzoek tot wijziging van vergoeding (Toelichting)</text:p>
              <text:section text:name="structuurtekst_id1-3-2-2-39-10-2" text:style-name="structuurtekst">
                <text:p text:style-name="al">Artikel 18:1:1:5 biedt een basis voor diegene die bijvoorbeeld op de fiets naar het werk komt maar in de wintermaanden met het openbaar vervoer komt. Degene die slechts op enkele dagen met het ov komt, doet geen verzoek om in aanmerking te komen voor een openbaar vervoer-vergoeding en kan de fietsvergoeding per kilometer blijven ontvangen. De enkele keer dat hij met het openbaar vervoer komt, leidt niet tot herberekening van de fietsvergoeding.</text:p>
                <text:p text:style-name="al">De medewerker die een enkele keer met het openbaar vervoer gaat zal geen abonnement willen en dan loopt de fietsvergoeding, ter voorkoming van administratieve rompslomp gewoon door.</text:p>
              </text:section>
            </text:section>
            <text:section text:name="paragraaf_id1-3-2-2-39-11" text:style-name="paragraaf">
              <text:p text:style-name="paragraaf_kop"><text:span text:style-name="label">Artikel</text:span> <text:span text:style-name="nr">18:1:1:6</text:span> Medische belemmeringen vergoeding woon-werkverkeer</text:p>
              <text:section text:name="structuurtekst_id1-3-2-2-39-11-2" text:style-name="structuurtekst">
                <text:p text:style-name="al">
                <text:span text:style-name="nadrukvet">Lid 1</text:span>
              </text:p>
                <text:p text:style-name="al">De medewerker die door medische belemmeringen niet in staat is gebruik te maken van de fiets of het openbaar vervoer en voor wie er geen voorliggende voorziening is, ontvangt een vergoeding van de reiskosten voor woon-werkverkeer. Het verzoek dient vergezeld te gaan van een verklaring van de bedrijfsarts dat de fiets of het openbaar vervoer geen optie is. </text:p>
                <text:p text:style-name="al">
                <text:span text:style-name="nadrukvet">Lid 2</text:span>
              </text:p>
                <text:p text:style-name="al">De vergoeding bedraagt per gereden kilometer een vergoeding gelijk aan de maximale kilometervergoeding die onbelast mag worden uitbetaald. </text:p>
                <text:p text:style-name="al">
                <text:span text:style-name="nadrukvet">Lid 3</text:span>
              </text:p>
                <text:p text:style-name="al">Voor de berekening van de kilometervergoeding zijn de volgende gegevens bepalend:</text:p>
                <text:list text:style-name="id1-3-2-2-39-11-2-7">
                  <text:list-item text:style-override="id1-3-2-2-39-11-2-7-1">
                    <text:number>•</text:number>
                    <text:p text:style-name="al"> het aantal kilometers van het woonadres van de medewerker naar het adres van het dienstgebouw bij de snelste route volgens de ANWB Routeplanner; </text:p>
                  </text:list-item>
                  <text:list-item text:style-override="id1-3-2-2-39-11-2-7-2">
                    <text:number>•</text:number>
                    <text:p text:style-name="al"> het door de Belastingdienst bij een vijfdaagse werkweek gehanteerde maximum aantal werkdagen per jaar (214);</text:p>
                  </text:list-item>
                  <text:list-item text:style-override="id1-3-2-2-39-11-2-7-3">
                    <text:number>•</text:number>
                    <text:p text:style-name="al"> bij minder dan 5 werkdagen per week, wordt het door de Belastingdienst gehanteerde aantal werkdagen (214) naar rato berekend; </text:p>
                  </text:list-item>
                  <text:list-item text:style-override="id1-3-2-2-39-11-2-7-4">
                    <text:number>•</text:number>
                    <text:p text:style-name="al"> afronding van het per maand te betalen bedrag vindt plaats volgens de normale rekenregels op hele eurocenten. </text:p>
                  </text:list-item>
                </text:list>
                <text:p text:style-name="al"/>
              </text:section>
            </text:section>
            <text:section text:name="paragraaf_id1-3-2-2-39-12" text:style-name="paragraaf">
              <text:p text:style-name="paragraaf_kop"><text:span text:style-name="label">Artikel</text:span> <text:span text:style-name="nr">18:1:1:6</text:span> Medische belemmeringen vergoeding woon-werkverkeer (Toelichting)</text:p>
              <text:section text:name="structuurtekst_id1-3-2-2-39-12-2" text:style-name="structuurtekst">
                <text:p text:style-name="al">Een voorliggende voorziening bij medische belemmeringen is bijvoorbeeld carpoolen met collega of een vervoersvoorziening van UWV. Naast een kilometervergoeding komt een medewerker in aanmerking voor een parkeervergoeding (artikel 18:1:1:11).</text:p>
              </text:section>
            </text:section>
            <text:section text:name="paragraaf_id1-3-2-2-39-13" text:style-name="paragraaf">
              <text:p text:style-name="paragraaf_kop"><text:span text:style-name="label">Artikel</text:span> <text:span text:style-name="nr">18:1:1:7</text:span> Autonoodzaak</text:p>
              <text:section text:name="structuurtekst_id1-3-2-2-39-13-2" text:style-name="structuurtekst">
                <text:p text:style-name="al">
                <text:span text:style-name="nadrukvet">Lid 1</text:span>
              </text:p>
                <text:p text:style-name="al">Het college bepaalt op voordracht van de directeur voor welke functie men noodzakelijk de eigen auto dient te gebruiken.</text:p>
                <text:p text:style-name="al">
                <text:span text:style-name="nadrukvet">Lid 2</text:span>
              </text:p>
                <text:p text:style-name="al">De vergoeding van reiskosten voor woon-werkverkeer, voor de medewerker die een functie vervult waarvoor het gebruik van de eigen auto noodzakelijk is, bedraagt per gereden kilometer een vergoeding gelijk aan de maximale kilometervergoeding die onbelast mag worden uitbetaald. </text:p>
                <text:p text:style-name="al">
                <text:span text:style-name="nadrukvet">Lid 3</text:span>
              </text:p>
                <text:p text:style-name="al">Voor de berekening van de kilometervergoeding zijn de volgende gegevens bepalend:</text:p>
                <text:list text:style-name="id1-3-2-2-39-13-2-7">
                  <text:list-item text:style-override="id1-3-2-2-39-13-2-7-1">
                    <text:number>•</text:number>
                    <text:p text:style-name="al">het aantal kilometers van het woonadres van de medewerker naar het adres van het dienstgebouw bij de snelste route volgens de ANWB Routeplanner maar maximaal 30 kilometer retour.</text:p>
                  </text:list-item>
                  <text:list-item text:style-override="id1-3-2-2-39-13-2-7-2">
                    <text:number>•</text:number>
                    <text:p text:style-name="al"> het door de Belastingdienst bij een vijfdaagse werkweek gehanteerde maximum aantal werkdagen per jaar (214);</text:p>
                  </text:list-item>
                  <text:list-item text:style-override="id1-3-2-2-39-13-2-7-3">
                    <text:number>•</text:number>
                    <text:p text:style-name="al"> bij minder dan 5 werkdagen per week, wordt het door de Belastingdienst gehanteerde aantal werkdagen (214) naar rato berekend ; </text:p>
                  </text:list-item>
                  <text:list-item text:style-override="id1-3-2-2-39-13-2-7-4">
                    <text:number>•</text:number>
                    <text:p text:style-name="al"> afronding van het per maand te betalen bedrag vindt plaats volgens de normale rekenregels op hele eurocenten.</text:p>
                  </text:list-item>
                </text:list>
                <text:p text:style-name="al"/>
                <text:p text:style-name="al">
                <text:span text:style-name="nadrukvet">Lid 4</text:span>
              </text:p>
                <text:p text:style-name="al">Bij afwezigheid anders dan vakantieverlof wordt de vergoeding van de reiskosten maximaal 6 aaneensluitende weken doorbetaald. Als langdurige afwezigheid van de medewerker wordt verwacht, wordt de vaste onbelaste reiskostenvergoeding tijdens de lopende en de eerstvolgende kalendermaand uitbetaald. Daarna wordt de reiskostenvergoeding pas weer betaald vanaf de maand na de maand waarin de medewerker weer gaat werken.</text:p>
                <text:p text:style-name="al">
                <text:span text:style-name="nadrukvet">Lid 5</text:span>
              </text:p>
                <text:p text:style-name="al">De vergoeding conform lid 2 en 3 van dit artikel, is van overeenkomstige toepassing voor de medewerker die in het kader van zijn dienstbetrekking op een dusdanig tijdstip aanwezig moet zijn op een locatie waarop er geen gebruik gemaakt kan worden van het openbaar vervoer. De medewerker komt in ieder geval in aanmerking voor de vergoeding conform lid 2 en 3 als de medewerker werkzaam is tot 22.00 uur of later. Om voor vergoeding krachtens dit artikellid in aanmerking te komen, is toestemming van de leidinggevende nodig. </text:p>
              </text:section>
            </text:section>
            <text:section text:name="paragraaf_id1-3-2-2-39-14" text:style-name="paragraaf">
              <text:p text:style-name="paragraaf_kop"><text:span text:style-name="label">Artikel</text:span> <text:span text:style-name="nr">18:1:1:8</text:span> Carpoolen</text:p>
              <text:section text:name="structuurtekst_id1-3-2-2-39-14-2" text:style-name="structuurtekst">
                <text:p text:style-name="al">
                <text:span text:style-name="nadrukvet">Lid 1</text:span>
              </text:p>
                <text:p text:style-name="al">De medewerker die met eigen motorvoertuig carpoolt, komt in aanmerking voor een vergoeding per kilometer indien door de deelnemers een carpoolverklaring is ingeleverd bij de personeels- en salarisadministratie.</text:p>
                <text:p text:style-name="al">
                <text:span text:style-name="nadrukvet">Lid 2</text:span>
              </text:p>
                <text:p text:style-name="al">Voor het overleggen van een carpoolverklaring dient gebruik te worden gemaakt van het door de cluster HRM daartoe ter beschikking gestelde formulier.</text:p>
                <text:p text:style-name="al">
                <text:span text:style-name="nadrukvet">Lid 3</text:span>
              </text:p>
                <text:p text:style-name="al">Voor de berekening van de kilometervergoeding zijn de volgende gegevens bepalend:</text:p>
                <text:list text:style-name="id1-3-2-2-39-14-2-7">
                  <text:list-item text:style-override="id1-3-2-2-39-14-2-7-1">
                    <text:number>•</text:number>
                    <text:p text:style-name="al"> het aantal kilometers van het woonadres van de medewerker naar het adres van het dienstgebouw bij de snelste route volgens de ANWB Routeplanner maar maximaal 30 kilometer retour.</text:p>
                  </text:list-item>
                  <text:list-item text:style-override="id1-3-2-2-39-14-2-7-2">
                    <text:number>•</text:number>
                    <text:p text:style-name="al"> het door de Belastingdienst bij een vijfdaagse werkweek gehanteerde maximum aantal werkdagen per jaar (214);</text:p>
                  </text:list-item>
                  <text:list-item text:style-override="id1-3-2-2-39-14-2-7-3">
                    <text:number>•</text:number>
                    <text:p text:style-name="al"> bij minder dan 5 werkdagen per week waarop men carpoolt, wordt het door de Belastingdienst gehanteerde aantal werkdagen (214) naar rato berekend ; </text:p>
                  </text:list-item>
                  <text:list-item text:style-override="id1-3-2-2-39-14-2-7-4">
                    <text:number>•</text:number>
                    <text:p text:style-name="al"> afronding van het per maand te betalen bedrag vindt plaats volgens de normale rekenregels op hele eurocenten.</text:p>
                  </text:list-item>
                </text:list>
                <text:p text:style-name="al"/>
                <text:p text:style-name="al">
                <text:span text:style-name="nadrukvet">Lid 4</text:span>
              </text:p>
                <text:p text:style-name="al">De tegemoetkoming wordt slechts toegekend indien de medewerker en ten minste één collega met wie hij carpoolt, wonen op een afstand van meer dan 10 kilometer van het dienstgebouw, berekend op basis van de ANWB-fietsrouteplanner.</text:p>
                <text:p text:style-name="al">
                <text:span text:style-name="nadrukvet">Lid 5</text:span>
              </text:p>
                <text:p text:style-name="al">De kilometervergoeding is gelijk aan de maximale kilometervergoeding die onbelast mag worden uitbetaald (€ 0,19).</text:p>
                <text:p text:style-name="al">
                <text:span text:style-name="nadrukvet">Lid 6</text:span>
              </text:p>
                <text:p text:style-name="al">Voor het declareren dient gebruik te worden gemaakt van het door de cluster HRM daartoe ter beschikking gestelde formulier.</text:p>
              </text:section>
            </text:section>
            <text:section text:name="paragraaf_id1-3-2-2-39-15" text:style-name="paragraaf">
              <text:p text:style-name="paragraaf_kop"><text:span text:style-name="label">Artikel</text:span> <text:span text:style-name="nr">18:1:1:9</text:span> Vergoeding woon- werkverkeer bij dienstreizen (eigen auto)</text:p>
              <text:section text:name="structuurtekst_id1-3-2-2-39-15-2" text:style-name="structuurtekst">
                <text:p text:style-name="al">
                <text:span text:style-name="nadrukvet">Lid 1</text:span>
              </text:p>
                <text:p text:style-name="al">In het geval de medewerker met toestemming van de leidinggevende de eigen auto gebruikt voor een dienstreis, zonder dat aan de functie van de medewerker de autonoodzaak is, dan ontvangt de medewerker voor de kilometers van zijn woonplaats naar het dienstgebouw, een vergoeding gelijk aan de maximale kilometervergoeding die onbelast mag worden uitbetaald (€ 0,19). De in aanmerking te nemen kilometers worden bepaald met de routeplanner van het personeelsmanagementsysteem HERE maps (Nokia).</text:p>
                <text:p text:style-name="al">
                <text:span text:style-name="nadrukvet">Lid 2</text:span>
              </text:p>
                <text:p text:style-name="al">Daarnaast ontvangt de medewerker een vergoeding voor de voor het parkeren in zone C nabij het raadhuis gemaakte kosten.</text:p>
              </text:section>
            </text:section>
            <text:section text:name="paragraaf_id1-3-2-2-39-16" text:style-name="paragraaf">
              <text:p text:style-name="paragraaf_kop"><text:span text:style-name="label">Artikel</text:span> <text:span text:style-name="nr">18:1:1:10</text:span> Saldering kilometervergoeding bij autonoodzaak</text:p>
              <text:section text:name="structuurtekst_id1-3-2-2-39-16-2" text:style-name="structuurtekst">
                <text:p text:style-name="al">
                <text:span text:style-name="nadrukvet">Lid 1</text:span>
              </text:p>
                <text:p text:style-name="al">Voor zover fiscaal mogelijk is en de reiskostenvergoeding op grond van de CAR/UWO en UWO-II aan de medewerker fiscaal bovenmatig is, strekt deze reiskostenvergoeding mede tot het vergoeden van reiskosten die op grond van de rechtspositie niet of gedeeltelijk worden vergoed en die de werkgever nog aanvullend kan vergoeden.</text:p>
                <text:p text:style-name="al">
                <text:span text:style-name="nadrukvet">Lid 2</text:span>
              </text:p>
                <text:p text:style-name="al">De periode waarop het bepaalde in het eerste lid van toepassing is kan naar keuze van de medewerker worden vastgesteld op een kalendermaand, kalenderkwartaal, half kalenderjaar of een heel kalenderjaar.</text:p>
                <text:p text:style-name="al">
                <text:span text:style-name="nadrukvet">Lid 3</text:span>
              </text:p>
                <text:p text:style-name="al">Bij tussentijdse beëindiging van de dienstbetrekking in de loop van een kalenderjaar dient de na toepassing van het eerste lid verschuldigde loonheffing te worden ingehouden uiterlijk in de kalendermaand volgende op de kalendermaand waarin de dienstbetrekking eindigt.</text:p>
                <text:p text:style-name="al">
                <text:span text:style-name="nadrukvet">Lid 4</text:span>
              </text:p>
                <text:p text:style-name="al">Indien op grond van het tweede lid is gekozen voor een kalenderkwartaal, half kalenderjaar of een heel kalenderjaar worden de vergoedingen genoemd in artikel 15:1:22:12 en in artikel 18:1:1:7 UWO-II geacht te zijn toegekend bij wijze van voorschot.</text:p>
                <text:p text:style-name="al">
                <text:span text:style-name="nadrukvet">Lid 5</text:span>
              </text:p>
                <text:p text:style-name="al">Na afloop van de gekozen periode worden de in het vierde lid bedoelde vergoedingen definitief vastgesteld.</text:p>
              </text:section>
            </text:section>
            <text:section text:name="paragraaf_id1-3-2-2-39-17" text:style-name="paragraaf">
              <text:p text:style-name="paragraaf_kop"><text:span text:style-name="label">Artikel</text:span> <text:span text:style-name="nr">18:1:1:11</text:span> Parkeervergoeding ivm zorgtaken, medische belemmeringen en autonoodzaak</text:p>
              <text:section text:name="structuurtekst_id1-3-2-2-39-17-2" text:style-name="structuurtekst">
                <text:p text:style-name="al">
                <text:span text:style-name="nadrukvet">Lid 1</text:span>
              </text:p>
                <text:p text:style-name="al">De medewerker die:</text:p>
                <text:list text:style-name="id1-3-2-2-39-17-2-3">
                  <text:list-item text:style-override="id1-3-2-2-39-17-2-3-1">
                    <text:number>•</text:number>
                    <text:p text:style-name="al">de dagelijkse zorg heeft voor kinderen in de leeftijd tot en met 8 jaar, de kinderen op weg naar werk/huis brengt/haalt naar/van school en/of kinderopvang en daarvoor gebruik maakt van de auto;</text:p>
                  </text:list-item>
                  <text:list-item text:style-override="id1-3-2-2-39-17-2-3-2">
                    <text:number>•</text:number>
                    <text:p text:style-name="al"> door medische belemmeringen niet in staat is gebruik te maken van de fiets of het openbaar vervoer en er geen voorliggende voorziening is;</text:p>
                  </text:list-item>
                  <text:list-item text:style-override="id1-3-2-2-39-17-2-3-3">
                    <text:number>•</text:number>
                    <text:p text:style-name="al"> de eigen auto voor dienstdoeleinden gebruikt omdat aan zijn functie autonoodzaak is verbonden en aan wie door de werkgever geen ontheffing daarvan is verleend,</text:p>
                  </text:list-item>
                </text:list>
                <text:p text:style-name="al"/>
                <text:p text:style-name="al">ontvangt op de dagen dat hij voor woon-werkverkeer gebruik maakt van de auto en parkeert in een zone betaald parkeren een kilometervergoeding (parkeervergoeding) als tegemoetkoming voor het parkeren nabij het raadhuis. De wijze waarop deze tegemoetkoming wordt berekend is bepaald in lid 2.</text:p>
                <text:p text:style-name="al">
                <text:span text:style-name="nadrukvet">Lid 2</text:span>
              </text:p>
                <text:p text:style-name="al">Voor de berekening van de tegemoetkoming voor het parkeren nabij het raadhuis zijn de volgende gegevens bepalend:</text:p>
                <text:list text:style-name="id1-3-2-2-39-17-2-8">
                  <text:list-item text:style-override="id1-3-2-2-39-17-2-8-1">
                    <text:number>•</text:number>
                    <text:p text:style-name="al"> maximaal het aantal uren van de formele aanstelling, minus het aantal uren van een werkdag indien regelmatig thuis of elders wordt gewerkt.</text:p>
                  </text:list-item>
                  <text:list-item text:style-override="id1-3-2-2-39-17-2-8-2">
                    <text:number>•</text:number>
                    <text:p text:style-name="al"> het uurtarief voor parkeren in zone C.</text:p>
                  </text:list-item>
                  <text:list-item text:style-override="id1-3-2-2-39-17-2-8-3">
                    <text:number>•</text:number>
                    <text:p text:style-name="al"> het door de Belastingdienst bij een vijfdaagse werkweek gehanteerde maximum aantal werkdagen per jaar (214).</text:p>
                  </text:list-item>
                  <text:list-item text:style-override="id1-3-2-2-39-17-2-8-4">
                    <text:number>•</text:number>
                    <text:p text:style-name="al"> bij minder dan 5 werkdagen per week, wordt het aantal door de Belastingdienst gehanteerde aantal werkdagen (214) naar rato berekend. </text:p>
                  </text:list-item>
                </text:list>
                <text:p text:style-name="al"/>
                <text:p text:style-name="al">
                <text:span text:style-name="nadrukvet">Lid 3</text:span>
              </text:p>
                <text:p text:style-name="al">Bij afwezigheid anders dan vakantieverlof wordt de parkeervergoeding maximaal 6 aaneensluitende weken doorbetaald. Als langdurige afwezigheid van de medewerker wordt verwacht, wordt de vaste onbelaste parkeervergoeding tijdens de lopende en de eerstvolgende kalendermaand uitbetaald. Daarna wordt de parkeervergoeding pas weer betaald vanaf de maand na de maand waarin de medewerker weer gaat werken.</text:p>
              </text:section>
            </text:section>
            <text:section text:name="paragraaf_id1-3-2-2-39-18" text:style-name="paragraaf">
              <text:p text:style-name="paragraaf_kop"><text:span text:style-name="label">Artikel</text:span> <text:span text:style-name="nr">18:1:1:11</text:span> Parkeervergoeding ivm zorgtaken, medische belemmeringen en autonoodzaak (Toelichting)</text:p>
              <text:section text:name="structuurtekst_id1-3-2-2-39-18-2" text:style-name="structuurtekst">
                <text:p text:style-name="al">
                <text:span text:style-name="nadrukvet">Lid 1</text:span>
              </text:p>
                <text:p text:style-name="al">Bij zorgtaken komen alleen de parkeerkosten voor vergoeding in aanmerking op dagen waarop de partners beiden werken of dat er een andere aanvaardbare reden is waarom op de medewerker de taak rust om met de auto het kind/de kinderen weg te brengen dan wel op te halen. </text:p>
                <text:p text:style-name="al">Een voorliggende voorziening bij medische belemmeringen is bijvoorbeeld een gehandicaptenparkeerkaart of carpoolen met collega. Naast een parkeervergoeding komt een medewerker met medische belemmeringen voor zijn woon-werkkilometers in aanmerking voor de belastingvrije kilometervergoeding indien er geen voorliggende voorziening is (artikel 18:1:1:6).</text:p>
                <text:p text:style-name="al">
                <text:span text:style-name="nadrukvet">Lid 2</text:span>
              </text:p>
                <text:p text:style-name="al">De tegemoetkoming in de kosten voor het parkeren nabij het raadhuis wordt berekend zoals in lid 2 aangegeven. Door in lid 1 de term “kilometervergoeding” op te nemen, bereiken we dat de parkeervergoeding deels, voor dat deel dat kan worden vergoed met de gericht vrijgestelde kilometervergoeding ad € 0,19, niet ten laste behoeft te komen van de vrije ruimte.</text:p>
                <text:p text:style-name="al">Een voorbeeld.</text:p>
                <text:p text:style-name="al">Medewerker werkt 24 uur, verdeeld over 3 dagen per week. De berekening is als volgt. </text:p>
                <text:p text:style-name="al">24 uur x € 0,45 = € 10,80. Dat is gemiddeld per dag € 3,60.</text:p>
                <text:p text:style-name="al">Het aantal werkdagen waar maximaal rekening mee wordt gehouden is 3/5 x 214 is 129 dagen.</text:p>
                <text:p text:style-name="al">129 x € 3,60 = € 464,40 per jaar. Maandelijks is dat € 38,70.</text:p>
                <text:p text:style-name="al">Factoren die ertoe leiden dat men langer geparkeerd staat (zoals lunchpauze of overwerk) tellen niet mee bij de bepaling van de parkeervergoeding. De uren dat de auto, zoals tijdens dienstreizen, niet op de parkeerplaats staat, blijven eveneens buiten beschouwing.</text:p>
                <text:p text:style-name="al">We berekenen als volgt welk deel van de vergoeding ten laste van de vrije ruimte komt en welk deel een gerichte vrijstelling is. Stel dat de medewerker uit het hierboven gegeven voorbeeld 5 kilometer van het werk woont. De werkgever kan deze medewerker per dag 10 kilometer x € 0,19 = € 1,90 vergoeden voor woon-werk verkeer. Deze vergoeding kan in een jaar voor 129 werkdagen worden gegeven, oftewel € 245,10. Voor de kilometervergoeding van € 0,19 geldt een gerichte vrijstelling. </text:p>
                <text:p text:style-name="al">Het verschil tussen € 464,40 en € 245,10 komt ten laste van de vrije ruimte. </text:p>
              </text:section>
            </text:section>
            <text:section text:name="paragraaf_id1-3-2-2-39-19" text:style-name="paragraaf">
              <text:p text:style-name="paragraaf_kop"><text:span text:style-name="label">Artikel</text:span> <text:span text:style-name="nr">18:1:1:12</text:span> Hardheidsbepaling</text:p>
              <text:section text:name="structuurtekst_id1-3-2-2-39-19-2" text:style-name="structuurtekst">
                <text:p text:style-name="al">Het college beslist, indien nodig, in gevallen waarin deze regeling niet of niet naar redelijkheid voorziet.</text:p>
              </text:section>
            </text:section>
            <text:p text:style-name="hoofdstuk_bottom"/>
          </text:section>
          <text:section text:name="hoofdstuk_id1-3-2-2-40" text:style-name="hoofdstuk">
            <text:p text:style-name="hoofdstuk_kop"><text:span text:style-name="label"/> <text:span text:style-name="nr"/> 19 Regeling elektronische rittenadministratie dienstauto’s</text:p>
            <text:section text:name="paragraaf_id1-3-2-2-40-2" text:style-name="paragraaf">
              <text:p text:style-name="paragraaf_kop"><text:span text:style-name="label">Artikel</text:span> <text:span text:style-name="nr">19:1:1:1</text:span> Begripsbepalingen</text:p>
              <text:section text:name="structuurtekst_id1-3-2-2-40-2-2" text:style-name="structuurtekst">
                <text:p text:style-name="al">In deze regeling wordt verstaan onder: </text:p>
                <text:list text:style-name="id1-3-2-2-40-2-2-2">
                  <text:list-item text:style-override="id1-3-2-2-40-2-2-2-1">
                    <text:number>a.</text:number>
                    <text:p text:style-name="al">
                    <text:span text:style-name="nadrukvet">beheerder:</text:span>
                  </text:p>
                    <text:p text:style-name="al"> de daartoe door de clustermanager Facility Management aangewezen medewerkers; </text:p>
                  </text:list-item>
                  <text:list-item text:style-override="id1-3-2-2-40-2-2-2-2">
                    <text:number>b.</text:number>
                    <text:p text:style-name="al">
                    <text:span text:style-name="nadrukvet">black box:</text:span>
                  </text:p>
                    <text:p text:style-name="al"> meetapparatuur in dienstauto voor elektronische rittenadministratie (Saas-applicatie);</text:p>
                  </text:list-item>
                  <text:list-item text:style-override="id1-3-2-2-40-2-2-2-3">
                    <text:number>c.</text:number>
                    <text:p text:style-name="al">
                    <text:span text:style-name="nadrukvet">college:</text:span>
                  </text:p>
                    <text:p text:style-name="al"> het college van burgemeester en wethouders;</text:p>
                  </text:list-item>
                  <text:list-item text:style-override="id1-3-2-2-40-2-2-2-4">
                    <text:number>d.</text:number>
                    <text:p text:style-name="al">
                    <text:span text:style-name="nadrukvet">gebruiker:</text:span>
                  </text:p>
                    <text:p text:style-name="al"> degene die werkzaamheden verricht voor de gemeente Haarlemmermeer en ten behoeve van die werkzaamheden gebruik maakt van een gemeentelijke dienstauto;</text:p>
                  </text:list-item>
                  <text:list-item text:style-override="id1-3-2-2-40-2-2-2-5">
                    <text:number>e.</text:number>
                    <text:p text:style-name="al">
                    <text:span text:style-name="nadrukvet"> gemeentelijke dienstauto:</text:span>
                  </text:p>
                    <text:p text:style-name="al"> een auto in eigendom van of ter beschikking gesteld aan de gemeente Haarlemmermeer;</text:p>
                  </text:list-item>
                  <text:list-item text:style-override="id1-3-2-2-40-2-2-2-6">
                    <text:number>f.</text:number>
                    <text:p text:style-name="al">
                    <text:span text:style-name="nadrukvet"> onrechtmatig gebruik dan wel misbruik van de dienstauto:</text:span>
                  </text:p>
                    <text:p text:style-name="al"> een doen of een nalaten in strijd met deze regeling of andere wet- en regelgeving of een inbreuk op een recht; </text:p>
                  </text:list-item>
                  <text:list-item text:style-override="id1-3-2-2-40-2-2-2-7">
                    <text:number>g.</text:number>
                    <text:p text:style-name="al">
                    <text:span text:style-name="nadrukvet"> persoonsgegeven:</text:span>
                  </text:p>
                    <text:p text:style-name="al"> elk gegeven betreffende een geïdentificeerde of identificeerbare natuurlijke persoon in de zin van de Wbp; </text:p>
                  </text:list-item>
                  <text:list-item text:style-override="id1-3-2-2-40-2-2-2-8">
                    <text:number>h.</text:number>
                    <text:p text:style-name="al">
                    <text:span text:style-name="nadrukvet"> privégebruik dienstauto:</text:span>
                  </text:p>
                    <text:p text:style-name="al"> het gebruiken van een auto van de gemeente voor privé doeleinden in- en buiten werktijd; </text:p>
                  </text:list-item>
                  <text:list-item text:style-override="id1-3-2-2-40-2-2-2-9">
                    <text:number>i.</text:number>
                    <text:p text:style-name="al">
                    <text:span text:style-name="nadrukvet"> rittenadministratie:</text:span>
                  </text:p>
                    <text:p text:style-name="al"> gegevens met betrekking tot de met de auto gemaakte ritten blijkend uit zowel de kilometeradministratie als de tijdsregistratie; </text:p>
                  </text:list-item>
                  <text:list-item text:style-override="id1-3-2-2-40-2-2-2-10">
                    <text:number>j.</text:number>
                    <text:p text:style-name="al">
                    <text:span text:style-name="nadrukvet">topdesk:</text:span>
                  </text:p>
                    <text:p text:style-name="al"> het bij Haarlemmermeer in gebruik zijnde reserveringssysteem:</text:p>
                  </text:list-item>
                  <text:list-item text:style-override="id1-3-2-2-40-2-2-2-11">
                    <text:number>k.</text:number>
                    <text:p text:style-name="al">
                    <text:span text:style-name="nadrukvet"> verwerken van persoonsgegevens:</text:span>
                  </text:p>
                    <text:p text:style-name="al">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40-2-2-2-12">
                    <text:number>l.</text:number>
                    <text:p text:style-name="al">
                    <text:span text:style-name="nadrukvet"> werktijd:</text:span>
                  </text:p>
                    <text:p text:style-name="al"> de periode gedurende welke door de gebruiker arbeid moet worden verricht;</text:p>
                  </text:list-item>
                  <text:list-item text:style-override="id1-3-2-2-40-2-2-2-13">
                    <text:number>m.</text:number>
                    <text:p text:style-name="al">
                    <text:span text:style-name="nadrukvet">Wbp:</text:span>
                  </text:p>
                    <text:p text:style-name="al"> Wet bescherming persoonsgegevens.</text:p>
                  </text:list-item>
                </text:list>
                <text:p text:style-name="al"/>
              </text:section>
            </text:section>
            <text:section text:name="paragraaf_id1-3-2-2-40-3" text:style-name="paragraaf">
              <text:p text:style-name="paragraaf_kop"><text:span text:style-name="label">Artikel</text:span> <text:span text:style-name="nr">19:1:1:2</text:span> Reikwijdte</text:p>
              <text:section text:name="structuurtekst_id1-3-2-2-40-3-2" text:style-name="structuurtekst">
                <text:p text:style-name="al">De regeling is van toepassing op het gebruik van gemeentelijke dienstauto’s en op het verwerken van persoonsgegevens inzake het gebruik van een black box. Deze regeling geeft de wijze aan waarop in de gemeente wordt omgegaan met privé en zakelijk gebruik van gemeentelijke dienstauto’s en de elektronische rittenregistratie van de gemeentelijke dienstauto’s, waaronder begrepen de elektronische rittenregistratie van de dienstauto die ter beschikking staat aan het college. </text:p>
              </text:section>
            </text:section>
            <text:section text:name="paragraaf_id1-3-2-2-40-4" text:style-name="paragraaf">
              <text:p text:style-name="paragraaf_kop"><text:span text:style-name="label">Artikel</text:span> <text:span text:style-name="nr">19:1:1:3</text:span> Doeleinden</text:p>
              <text:section text:name="structuurtekst_id1-3-2-2-40-4-2" text:style-name="structuurtekst">
                <text:p text:style-name="al">De verwerking van persoonsgegevens inzake het gebruik van de gemeentelijke dienstauto heeft de volgende doeleinden: </text:p>
                <text:list text:style-name="id1-3-2-2-40-4-2-2">
                  <text:list-item text:style-override="id1-3-2-2-40-4-2-2-1">
                    <text:number>1.</text:number>
                    <text:p text:style-name="al"> Het, ten behoeve van fiscale verantwoording, verkrijgen van inzicht in de mate van zakelijk gebruik van de gemeentelijke dienstauto;</text:p>
                  </text:list-item>
                  <text:list-item text:style-override="id1-3-2-2-40-4-2-2-2">
                    <text:number>2.</text:number>
                    <text:p text:style-name="al"> Het, ten behoeve van doorberekening van een bekeuring, verkrijgen van inzicht in de gebruiker van de dienstauto; </text:p>
                  </text:list-item>
                  <text:list-item text:style-override="id1-3-2-2-40-4-2-2-3">
                    <text:number>3.</text:number>
                    <text:p text:style-name="al"> het voorkomen van onrechtmatig gebruik dan wel misbruik van de dienstauto en/of bij de dienstauto behorende tankpas;</text:p>
                  </text:list-item>
                  <text:list-item text:style-override="id1-3-2-2-40-4-2-2-4">
                    <text:number>4.</text:number>
                    <text:p text:style-name="al"> het verkrijgen van inzicht in de effectiviteit en efficiency van de bedrijfsprocessen en de inzet van gemeentelijke vervoersmiddelen;</text:p>
                  </text:list-item>
                </text:list>
                <text:p text:style-name="al"/>
              </text:section>
            </text:section>
            <text:section text:name="paragraaf_id1-3-2-2-40-5" text:style-name="paragraaf">
              <text:p text:style-name="paragraaf_kop"><text:span text:style-name="label">Artikel</text:span> <text:span text:style-name="nr">19:2:1:4</text:span> Geregistreerde gegevens</text:p>
              <text:section text:name="structuurtekst_id1-3-2-2-40-5-2" text:style-name="structuurtekst">
                <text:p text:style-name="al">
                <text:span text:style-name="nadrukvet">Lid 1</text:span>
              </text:p>
                <text:p text:style-name="al">Met de black box worden de volgende gegevens vastgelegd: </text:p>
                <text:list text:style-name="id1-3-2-2-40-5-2-3">
                  <text:list-item text:style-override="id1-3-2-2-40-5-2-3-1">
                    <text:number>a.</text:number>
                    <text:p text:style-name="al"> het kenteken van de auto;</text:p>
                  </text:list-item>
                  <text:list-item text:style-override="id1-3-2-2-40-5-2-3-2">
                    <text:number>b.</text:number>
                    <text:p text:style-name="al"> de periode waarin de gebruiker de auto tot zijn beschikking heeft;</text:p>
                  </text:list-item>
                  <text:list-item text:style-override="id1-3-2-2-40-5-2-3-3">
                    <text:number>c.</text:number>
                    <text:p text:style-name="al"> de ritgegevens, zijnde de enkele reisafstand tussen twee adressen;</text:p>
                  </text:list-item>
                  <text:list-item text:style-override="id1-3-2-2-40-5-2-3-4">
                    <text:number>d.</text:number>
                    <text:p text:style-name="al"> de gereden snelheid;</text:p>
                  </text:list-item>
                  <text:list-item text:style-override="id1-3-2-2-40-5-2-3-5">
                    <text:number>e.</text:number>
                    <text:p text:style-name="al"> de datum en tijdstip;</text:p>
                  </text:list-item>
                  <text:list-item text:style-override="id1-3-2-2-40-5-2-3-6">
                    <text:number>f.</text:number>
                    <text:p text:style-name="al"> de begin- en eindstand van de kilometerteller;</text:p>
                  </text:list-item>
                  <text:list-item text:style-override="id1-3-2-2-40-5-2-3-7">
                    <text:number>g.</text:number>
                    <text:p text:style-name="al"> het adres van vertrek en het aankomstadres;</text:p>
                  </text:list-item>
                  <text:list-item text:style-override="id1-3-2-2-40-5-2-3-8">
                    <text:number>h.</text:number>
                    <text:p text:style-name="al"> de locatie van de auto;</text:p>
                  </text:list-item>
                  <text:list-item text:style-override="id1-3-2-2-40-5-2-3-9">
                    <text:number>i.</text:number>
                    <text:p text:style-name="al"> de gereden route;</text:p>
                  </text:list-item>
                  <text:list-item text:style-override="id1-3-2-2-40-5-2-3-10">
                    <text:number>j.</text:number>
                    <text:p text:style-name="al"> de gebruiker van de auto.</text:p>
                  </text:list-item>
                </text:list>
                <text:p text:style-name="al"/>
                <text:p text:style-name="al">
                <text:span text:style-name="nadrukvet">Lid 2</text:span>
              </text:p>
                <text:p text:style-name="al">In Topdesk worden de volgende gegevens vastgelegd:</text:p>
                <text:list text:style-name="id1-3-2-2-40-5-2-7">
                  <text:list-item text:style-override="id1-3-2-2-40-5-2-7-1">
                    <text:number>a.</text:number>
                    <text:p text:style-name="al"> de gebruiker van de dienstauto;</text:p>
                  </text:list-item>
                  <text:list-item text:style-override="id1-3-2-2-40-5-2-7-2">
                    <text:number>b.</text:number>
                    <text:p text:style-name="al"> de auto die de gebruiker heeft gereserveerd;</text:p>
                  </text:list-item>
                  <text:list-item text:style-override="id1-3-2-2-40-5-2-7-3">
                    <text:number>c.</text:number>
                    <text:p text:style-name="al"> de dag en tijdsduur waarvoor de gebruiker de dienstauto heeft gereserveerd;</text:p>
                  </text:list-item>
                  <text:list-item text:style-override="id1-3-2-2-40-5-2-7-4">
                    <text:number>d.</text:number>
                    <text:p text:style-name="al"> doel en bezoekadres.</text:p>
                  </text:list-item>
                </text:list>
                <text:p text:style-name="al"/>
                <text:p text:style-name="al">
                <text:span text:style-name="nadrukvet">Lid 3</text:span>
              </text:p>
                <text:p text:style-name="al">Ten aanzien van de tankpas worden de volgende gegevens vastgelegd:</text:p>
                <text:list text:style-name="id1-3-2-2-40-5-2-11">
                  <text:list-item text:style-override="id1-3-2-2-40-5-2-11-1">
                    <text:number>a.</text:number>
                    <text:p text:style-name="al"> het tijdstip van de tankbeurt;</text:p>
                  </text:list-item>
                  <text:list-item text:style-override="id1-3-2-2-40-5-2-11-2">
                    <text:number>b.</text:number>
                    <text:p text:style-name="al"> de locatie;</text:p>
                  </text:list-item>
                  <text:list-item text:style-override="id1-3-2-2-40-5-2-11-3">
                    <text:number>c.</text:number>
                    <text:p text:style-name="al"> het aantal liters;</text:p>
                  </text:list-item>
                  <text:list-item text:style-override="id1-3-2-2-40-5-2-11-4">
                    <text:number>d.</text:number>
                    <text:p text:style-name="al"> de aard van het afgenomen product;</text:p>
                  </text:list-item>
                  <text:list-item text:style-override="id1-3-2-2-40-5-2-11-5">
                    <text:number>e.</text:number>
                    <text:p text:style-name="al"> de kosten.</text:p>
                  </text:list-item>
                </text:list>
                <text:p text:style-name="al"/>
              </text:section>
            </text:section>
            <text:section text:name="paragraaf_id1-3-2-2-40-6" text:style-name="paragraaf">
              <text:p text:style-name="paragraaf_kop"><text:span text:style-name="label">Artikel</text:span> <text:span text:style-name="nr">19:3:1:5</text:span> Toegang</text:p>
              <text:section text:name="structuurtekst_id1-3-2-2-40-6-2" text:style-name="structuurtekst">
                <text:p text:style-name="al">
                <text:span text:style-name="nadrukvet">Lid 1</text:span>
              </text:p>
                <text:p text:style-name="al">De beheerder, dan wel zijn plaatsvervanger, heeft voor de in artikel 19:1:1:3 beschreven doeleinden toegang tot de geregistreerde gegevens. </text:p>
                <text:p text:style-name="al">
                <text:span text:style-name="nadrukvet">Lid 2</text:span>
              </text:p>
                <text:p text:style-name="al">Een clustermanager kan de beheerder, dan wel zijn plaatsvervanger, verzoeken om een overzicht per gebruiker, werkzaam bij zijn cluster, van de conform artikel 19:2:1:4, lid 2 in Topdesk geregistreerde gegevens en per dienstrit afgelegde kilometers ten einde te kunnen beoordelen of gemeentelijke dienstauto’s door de onder zijn verantwoordelijkheid werkzame gebruikers effectief en efficiënt worden ingezet. </text:p>
              </text:section>
            </text:section>
            <text:section text:name="paragraaf_id1-3-2-2-40-7" text:style-name="paragraaf">
              <text:p text:style-name="paragraaf_kop"><text:span text:style-name="label">Artikel</text:span> <text:span text:style-name="nr">19:3:1:6</text:span> Controle</text:p>
              <text:section text:name="structuurtekst_id1-3-2-2-40-7-2" text:style-name="structuurtekst">
                <text:p text:style-name="al">
                <text:span text:style-name="nadrukvet">Lid 1</text:span>
              </text:p>
                <text:p text:style-name="al">Ten behoeve van de in artikel 19:1:1:3, leden 1 en 2 beschreven doeleinden rapporteert de beheerder aan de clustermanager van cluster HRM die aan de hand van deelwaarneming het gebruik van de dienstauto’s doet controleren en de resultaten doet vastleggen. Over de mate waarin aan de hand van deelwaarneming controle plaatsvindt die voor de fiscale verantwoording noodzakelijk is, vindt afstemming plaats met de Belastingdienst. </text:p>
                <text:p text:style-name="al">
                <text:span text:style-name="nadrukvet">Lid 2</text:span>
              </text:p>
                <text:p text:style-name="al">Indien een afwijking wordt geconstateerd op de vooraf aangegeven reservering (doel/bezoekadres), wordt de gebruiker door cluster HRM om een toelichting gevraagd.</text:p>
                <text:p text:style-name="al">
                <text:span text:style-name="nadrukvet">Lid 3</text:span>
              </text:p>
                <text:p text:style-name="al">Indien geconstateerd wordt dat een gebruiker door de wijze van gebruik van de dienstauto een regeling overtreedt, dan wordt de betrokken gebruiker zo spoedig mogelijk hierop aangesproken. Overtreding van deze regeling kan leiden tot het opleggen van disciplinaire maatregelen in de zin van de CAR/UWO.</text:p>
                <text:p text:style-name="al">
                <text:span text:style-name="nadrukvet">Lid 4</text:span>
              </text:p>
                <text:p text:style-name="al">Indien er een vermoeden is dat een gebruiker of een groep gebruikers de regels bij herhaling heeft overtreden, wordt onderzoek ingesteld conform hoofdstuk 40f UWO-II “Regeling melden vermoeden misstand”.</text:p>
              </text:section>
            </text:section>
            <text:section text:name="paragraaf_id1-3-2-2-40-8" text:style-name="paragraaf">
              <text:p text:style-name="paragraaf_kop"><text:span text:style-name="label">Artikel</text:span> <text:span text:style-name="nr">19:3:1:7</text:span> Bewaring en verwijdering</text:p>
              <text:section text:name="structuurtekst_id1-3-2-2-40-8-2" text:style-name="structuurtekst">
                <text:p text:style-name="al">
                <text:span text:style-name="nadrukvet">Lid 1</text:span>
              </text:p>
                <text:p text:style-name="al">Persoonsgegevens, betreffende de rittenregistratie die worden gebruikt voor de vaststelling van de loonheffing, worden conform de richtlijnen van de Belastingdienst voor zeven jaar bewaard. Gegevens die ouder zijn dan in deze richtlijnen is aangegeven worden automatisch verwijderd tenzij er bijzondere redenen zijn, bijvoorbeeld een vermoeden van onrechtmatig gebruik dan wel misbruik van de dienstauto. In dat geval worden de gegevens langer bewaard zolang dit in het kader van het onderzoek en een eventueel te treffen maatregelen jegens de gebruiker nodig is.</text:p>
                <text:p text:style-name="al">
                <text:span text:style-name="nadrukvet">Lid 2</text:span>
              </text:p>
                <text:p text:style-name="al">Onverminderd het in het eerste lid bepaalde kunnen gegevens, ontdaan van elk tot een persoon herleidbaar element, voor langere termijn worden bewaard.</text:p>
              </text:section>
            </text:section>
            <text:section text:name="paragraaf_id1-3-2-2-40-9" text:style-name="paragraaf">
              <text:p text:style-name="paragraaf_kop"><text:span text:style-name="label">Artikel</text:span> <text:span text:style-name="nr">19:4:1:8</text:span> Gebruik van de door cluster Facility Management beheerde dienstauto's</text:p>
              <text:section text:name="structuurtekst_id1-3-2-2-40-9-2" text:style-name="structuurtekst">
                <text:p text:style-name="al">
                <text:span text:style-name="nadrukvet">L</text:span>
                <text:span text:style-name="nadrukvet">id 1</text:span>
              </text:p>
                <text:p text:style-name="al">Gebruikers gebruiken de dienstauto voor het uitvoeren van de aan hen door de gemeente opgedragen taken of werkgerelateerde werkzaamheden, niet zijnde een training/opleiding. Privégebruik van een dienstauto en/of tankpas is niet toegestaan. </text:p>
                <text:p text:style-name="al">
                <text:span text:style-name="nadrukvet">Lid 2</text:span>
              </text:p>
                <text:p text:style-name="al">Bij reservering van een dienstauto vermeldt de gebruiker zowel de reden als het bezoekadres.</text:p>
                <text:p text:style-name="al">
                <text:span text:style-name="nadrukvet">Lid 3</text:span>
              </text:p>
                <text:p text:style-name="al">De dienstauto mag alleen door de gebruiker zelf worden gereden.</text:p>
                <text:p text:style-name="al">
                <text:span text:style-name="nadrukvet">Lid 4</text:span>
              </text:p>
                <text:p text:style-name="al">De gebruiker moet in het bezit zijn van een geldig rijbewijs voor het besturen van een auto.</text:p>
                <text:p text:style-name="al">
                <text:span text:style-name="nadrukvet">Lid 5</text:span>
              </text:p>
                <text:p text:style-name="al">Na gebruik moeten de dienstauto’s op de daartoe bestemde parkeerplaats worden gezet.</text:p>
                <text:p text:style-name="al">
                <text:span text:style-name="nadrukvet">Lid 6</text:span>
              </text:p>
                <text:p text:style-name="al">Het is de gebruiker niet toegestaan handelingen te verrichten waardoor de black box buiten werking wordt gesteld.</text:p>
                <text:p text:style-name="al">
                <text:span text:style-name="nadrukvet">Lid 7</text:span>
              </text:p>
                <text:p text:style-name="al">Boetes wegens verkeersovertredingen begaan met de ter beschikking gestelde dienstauto alsmede de in verband daarmee samenhangende administratiekosten komen voor rekening van en worden verhaald op de gebruiker.</text:p>
                <text:p text:style-name="al">
                <text:span text:style-name="nadrukvet">Lid 8</text:span>
              </text:p>
                <text:p text:style-name="al">Het is niet toegestaan om in de dienstauto te roken, te eten of te drinken.</text:p>
                <text:p text:style-name="al">
                <text:span text:style-name="nadrukvet">Lid 9</text:span>
              </text:p>
                <text:p text:style-name="al">De kosten (van welke aard dan ook) die voortvloeien uit het gebruik van middelen die de rijvaardigheid beïnvloeden (zoals alcohol en medicijnen) zijn steeds voor rekening van de gebruiker.</text:p>
              </text:section>
            </text:section>
            <text:section text:name="paragraaf_id1-3-2-2-40-10" text:style-name="paragraaf">
              <text:p text:style-name="paragraaf_kop"><text:span text:style-name="label">Artikel</text:span> <text:span text:style-name="nr">19:4:1:9</text:span> Verzekering</text:p>
              <text:section text:name="structuurtekst_id1-3-2-2-40-10-2" text:style-name="structuurtekst">
                <text:p text:style-name="al">Ten behoeve van de dienstauto is een allrisk verzekering en een ongevallen/inzittendenverzekering afgesloten.</text:p>
              </text:section>
            </text:section>
            <text:section text:name="paragraaf_id1-3-2-2-40-11" text:style-name="paragraaf">
              <text:p text:style-name="paragraaf_kop"><text:span text:style-name="label">Artikel</text:span> <text:span text:style-name="nr">19:4:1:10</text:span> Schade</text:p>
              <text:section text:name="structuurtekst_id1-3-2-2-40-11-2" text:style-name="structuurtekst">
                <text:p text:style-name="al">
                <text:span text:style-name="nadrukvet">Lid 1</text:span>
              </text:p>
                <text:p text:style-name="al">Schade aan de dienstauto dient door de gebruiker zo spoedig mogelijk en in ieder geval binnen 24 uur na het ontstaan van de schade via Topdesk (melden van schade) gemeld te worden aan de beheerder. </text:p>
                <text:p text:style-name="al">
                <text:span text:style-name="nadrukvet">Lid 2</text:span>
              </text:p>
                <text:p text:style-name="al">Bij schade waarbij een derde is betrokken zorgt de gebruiker voor een ingevuld Europees schadeformulier. </text:p>
                <text:p text:style-name="al">
                <text:span text:style-name="nadrukvet">Lid 3</text:span>
              </text:p>
                <text:p text:style-name="al">De gebruiker controleert voor het gebruik de dienstauto op schade. Indien de auto schade heeft meldt de gebruiker dit voorafgaand aan het gebruik van de dienstauto telefonisch aan FM Frontoffice. Deze melding kan achterwege blijven indien de schade reeds bekend is bij FM Frontoffice en aan de gebruiker bij overdracht van de sleutels is bekend gemaakt.</text:p>
                <text:p text:style-name="al">
                <text:span text:style-name="nadrukvet">Lid 4</text:span>
              </text:p>
                <text:p text:style-name="al">Schade die is ontstaan door de gebruiker, kan conform artikel 15:1:12 CAR/UWO op die gebruiker worden verhaald.</text:p>
              </text:section>
            </text:section>
            <text:section text:name="paragraaf_id1-3-2-2-40-12" text:style-name="paragraaf">
              <text:p text:style-name="paragraaf_kop"><text:span text:style-name="label">Artikel</text:span> <text:span text:style-name="nr">19:5:1:11</text:span> Rechten van de gebruiker</text:p>
              <text:section text:name="structuurtekst_id1-3-2-2-40-12-2" text:style-name="structuurtekst">
                <text:p text:style-name="al">
                <text:span text:style-name="nadrukvet">Lid 1</text:span>
              </text:p>
                <text:p text:style-name="al">Aan de gebruiker die daarom aan de beheerder verzoekt wordt een overzicht verschaft van de hem betreffende persoonsgegevens die worden verwerkt. </text:p>
                <text:p text:style-name="al">
                <text:span text:style-name="nadrukvet">Lid 2</text:span>
              </text:p>
                <text:p text:style-name="al">De gebruiker kan de beheerder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
                <text:span text:style-name="nadrukvet">Lid 3</text:span>
              </text:p>
                <text:p text:style-name="al">De beheerder bericht de verzoeker binnen vier weken na ontvangst van het in het tweede lid genoemde verzoek schriftelijk of, dan wel in hoeverre, hij daaraan voldoet. Een weigering is met reden omkleed. Een beslissing op een verzoek geldt als een besluit in de zin van artikel 1:3 Algemene wet bestuursrecht.</text:p>
                <text:p text:style-name="al">
                <text:span text:style-name="nadrukvet">Lid 4</text:span>
              </text:p>
                <text:p text:style-name="al">De beheerder draagt er zorg voor dat een beslissing tot verbetering, aanvulling, verwijdering of afscherming zo spoedig mogelijk wordt uitgevoerd.</text:p>
              </text:section>
            </text:section>
            <text:section text:name="paragraaf_id1-3-2-2-40-13" text:style-name="paragraaf">
              <text:p text:style-name="paragraaf_kop"><text:span text:style-name="label">Artikel</text:span> <text:span text:style-name="nr">19:6:1:12</text:span> Verrekening kilometers</text:p>
              <text:section text:name="structuurtekst_id1-3-2-2-40-13-2" text:style-name="structuurtekst">
                <text:p text:style-name="al">
                <text:span text:style-name="nadrukvet">Lid 1</text:span>
              </text:p>
                <text:p text:style-name="al">Indien blijkt dat een gebruiker in strijd met het verbod van privé gebruik met de dienstauto kilometers heeft gereden die volgens de fiscale regels als privé moeten worden aangemerkt, dan wordt op het salaris van de gebruiker een bedrag ingehouden ter grootte van het aantal als privé aan te merken kilometers maal € 1,-- plus een boete van € 100,-- per privé rit.</text:p>
                <text:p text:style-name="al">
                <text:span text:style-name="nadrukvet">Lid 2</text:span>
              </text:p>
                <text:p text:style-name="al">Gedurende de eerstvolgende 6 maanden, nadat is komen vast te staan dat sprake is van privé kilometers, wordt het gebruik door de deze gebruiker van de dienstauto 100% gecontroleerd.</text:p>
                <text:p text:style-name="al">
                <text:span text:style-name="nadrukvet">Lid 3</text:span>
              </text:p>
                <text:p text:style-name="al">Indien het aantal gereden privé kilometers per jaar meer is dan 500 kilometer zal voor het gehele jaar bijtelling plaatsvinden conform het fiscaal geldende bijtellingspercentage. Voor de tijdvakken van het kalenderjaar waarvoor de aangiftetermijn is verstreken dienen correctieberichten op de loonaangifte te worden opgemaakt.</text:p>
                <text:p text:style-name="al">
                <text:span text:style-name="nadrukvet">Lid 4</text:span>
              </text:p>
                <text:p text:style-name="al">Alle verschuldigde loonbelasting/premie volksverzekeringen, de inkomensafhankelijke bijdrage Zorgverzekeringswet alsmede naheffingen, (na-) heffingsrente en boetes die voortvloeien uit de overtreding van het verbod op privégebruik verhaalt de werkgever op de werknemer.</text:p>
              </text:section>
            </text:section>
            <text:section text:name="paragraaf_id1-3-2-2-40-14" text:style-name="paragraaf">
              <text:p text:style-name="paragraaf_kop"><text:span text:style-name="label">Artikel</text:span> <text:span text:style-name="nr">19:6:1:13</text:span> Disciplinaire maatregelen</text:p>
              <text:section text:name="structuurtekst_id1-3-2-2-40-14-2" text:style-name="structuurtekst">
                <text:p text:style-name="al">
                <text:span text:style-name="nadrukvet">Lid 1</text:span>
              </text:p>
                <text:p text:style-name="al">Overtreding van deze regeling kan voor gebruikers leiden tot (disciplinaire) maatregele. Voor gebruikers in dienst van de gemeente Haarlemmermeer beschreven in artikel 16:1:1, 16:1:2</text:p>
                <text:p text:style-name="al">
                <text:span text:style-name="nadrukvet">Lid 2</text:span>
              </text:p>
                <text:p text:style-name="al">Bij strafbare feiten wordt door of vanwege de gemeente aangifte gedaan.</text:p>
              </text:section>
            </text:section>
            <text:section text:name="paragraaf_id1-3-2-2-40-15" text:style-name="paragraaf">
              <text:p text:style-name="paragraaf_kop"><text:span text:style-name="label">Artikel</text:span> <text:span text:style-name="nr">19:6:1:14</text:span> Onvoorziene gevallen </text:p>
              <text:section text:name="structuurtekst_id1-3-2-2-40-15-2" text:style-name="structuurtekst">
                <text:p text:style-name="al">Het college beslist in gevallen waarin deze regeling niet of niet in redelijkheid voorziet. </text:p>
              </text:section>
            </text:section>
            <text:section text:name="paragraaf_id1-3-2-2-40-16" text:style-name="paragraaf">
              <text:p text:style-name="paragraaf_kop"><text:span text:style-name="label">Artikel</text:span> <text:span text:style-name="nr">19:6:1:15</text:span> Wet bescherming persoonsgegevens</text:p>
              <text:section text:name="structuurtekst_id1-3-2-2-40-16-2" text:style-name="structuurtekst">
                <text:p text:style-name="al">Onverminderd het bepaalde in deze regeling is de Wbp op het verwerken van persoonsgegevens van toepassing. Daar waar in deze regeling de Wbp staat dient na 25 mei 2018 de Algemene verordening gegevensbescherming te worden gelezen.</text:p>
              </text:section>
            </text:section>
            <text:section text:name="paragraaf_id1-3-2-2-40-17" text:style-name="paragraaf">
              <text:p text:style-name="paragraaf_kop"><text:span text:style-name="label">Artikel</text:span> <text:span text:style-name="nr">19:6:1:16</text:span> Citeertitel</text:p>
              <text:section text:name="structuurtekst_id1-3-2-2-40-17-2" text:style-name="structuurtekst">
                <text:p text:style-name="al">Deze regeling wordt aangehaald als: “Regeling elektronische rittenadministratie dienstauto’s”.</text:p>
              </text:section>
            </text:section>
            <text:p text:style-name="hoofdstuk_bottom"/>
          </text:section>
          <text:section text:name="hoofdstuk_id1-3-2-2-41" text:style-name="hoofdstuk">
            <text:p text:style-name="hoofdstuk_kop"><text:span text:style-name="label"/> <text:span text:style-name="nr"/> 23 Rechtspositieregeling voor de buitengewoon ambtenaar burgerlijke stand</text:p>
            <text:section text:name="paragraaf_id1-3-2-2-41-2" text:style-name="paragraaf">
              <text:p text:style-name="paragraaf_kop"><text:span text:style-name="label">Artikel</text:span> <text:span text:style-name="nr">23:2:2:1</text:span> Begripsbepaling</text:p>
              <text:section text:name="structuurtekst_id1-3-2-2-41-2-2" text:style-name="structuurtekst">
                <text:p text:style-name="al">Voor de toepassing van deze regeling wordt verstaan: </text:p>
                <text:list text:style-name="id1-3-2-2-41-2-2-2">
                  <text:list-item text:style-override="id1-3-2-2-41-2-2-2-1">
                    <text:number>a.</text:number>
                    <text:p text:style-name="al">
                    <text:span text:style-name="nadrukvet">buitengewoon ambtenaar:</text:span>
                  </text:p>
                    <text:p text:style-name="al"> de bezoldigd buitengewoon ambtenaar van de burgerlijke stand, zoals bedoeld in het Reglement op de burgerlijke stand.</text:p>
                  </text:list-item>
                  <text:list-item text:style-override="id1-3-2-2-41-2-2-2-2">
                    <text:number>b.</text:number>
                    <text:p text:style-name="al">
                    <text:span text:style-name="nadrukvet">CAR/UWO:</text:span>
                  </text:p>
                    <text:p text:style-name="al"> de Collectieve arbeidsvoorwaardenregeling en Uitwerkingsovereenkomst van de gemeente Haarlemmermeer.</text:p>
                  </text:list-item>
                  <text:list-item text:style-override="id1-3-2-2-41-2-2-2-3">
                    <text:number>c.</text:number>
                    <text:p text:style-name="al">
                    <text:span text:style-name="nadrukvet">babs voor één dag:</text:span>
                  </text:p>
                    <text:p text:style-name="al"> de onbezoldigd buitengewoon ambtenaar voor één dag, niet zijnde de gemeenteambtenaar, de burgemeester, de wethouders en de raadsleden.</text:p>
                  </text:list-item>
                </text:list>
                <text:p text:style-name="al"/>
              </text:section>
            </text:section>
            <text:section text:name="paragraaf_id1-3-2-2-41-3" text:style-name="paragraaf">
              <text:p text:style-name="paragraaf_kop"><text:span text:style-name="label">Artikel</text:span> <text:span text:style-name="nr">23:2:2:1</text:span> (Toelichting)</text:p>
              <text:section text:name="structuurtekst_id1-3-2-2-41-3-2" text:style-name="structuurtekst">
                <text:p text:style-name="al">De wet-Mulder heeft met ingang van 1 januari 1995 de buitengewoon ambtenaar van de burgerlijke stand (babs) geïntroduceerd. De buitengewoon ambtenaar burgerlijke stand (babs) wordt aangesteld door het college van burgemeester en wethouders (Burgerlijk Wetboek, Boek 1: artikel 16).</text:p>
                <text:p text:style-name="al"> 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text:p>
                <text:p text:style-name="al"> De babs is een ambtenaar in de zin van de Ambtenarenwet. Omdat de CAR/UWO niet op hem van toepassing is dient een afzonderlijke rechtspositieregeling te gelden (art. 125 Ambtenarenwet). Doorgaans is de functie van babs een nevenfunctie, die in omvang sterk kan variëren. </text:p>
              </text:section>
            </text:section>
            <text:section text:name="paragraaf_id1-3-2-2-41-4" text:style-name="paragraaf">
              <text:p text:style-name="paragraaf_kop"><text:span text:style-name="label">Artikel</text:span> <text:span text:style-name="nr">23:2:2:2</text:span> Aanstelling</text:p>
              <text:section text:name="structuurtekst_id1-3-2-2-41-4-2" text:style-name="structuurtekst">
                <text:p text:style-name="al">
                <text:span text:style-name="nadrukvet">Lid 1 </text:span>
              </text:p>
                <text:p text:style-name="al">Aanstelling geschiedt in tijdelijke dienst voor bepaalde tijd. </text:p>
                <text:p text:style-name="al">
                <text:span text:style-name="nadrukvet">Lid 2</text:span>
              </text:p>
                <text:p text:style-name="al">Een aanstelling voor bepaalde tijd eindigt van rechtswege.</text:p>
              </text:section>
            </text:section>
            <text:section text:name="paragraaf_id1-3-2-2-41-5" text:style-name="paragraaf">
              <text:p text:style-name="paragraaf_kop"><text:span text:style-name="label">Artikel</text:span> <text:span text:style-name="nr">23:2:2:2</text:span> (Toelichting)</text:p>
              <text:section text:name="structuurtekst_id1-3-2-2-41-5-2" text:style-name="structuurtekst">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en salaristoelage(n), reïntegratie) eerder ophouden te bestaan, namelijk bij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4. </text:p>
                <text:p text:style-name="al">De aanstelling kan opnieuw tijdelijk verleend worden. De flexwetbepaling geldt niet omdat noch de CAR/UWO, noch het Burgerlijk Wetboek (7:615 BW) van toepassing is. </text:p>
                <text:p text:style-name="al">Bij het benoemen van een personeelslid of raadslid (dan wel andere politieke ambtsdrager) tot babs is het raadzaam de benoeming te beperken tot de periode waarin het (politieke) ambt wordt vervuld.</text:p>
              </text:section>
            </text:section>
            <text:section text:name="paragraaf_id1-3-2-2-41-6" text:style-name="paragraaf">
              <text:p text:style-name="paragraaf_kop"><text:span text:style-name="label">Artikel</text:span> <text:span text:style-name="nr">23:2:2:3</text:span> Vergoeding</text:p>
              <text:section text:name="structuurtekst_id1-3-2-2-41-6-2" text:style-name="structuurtekst">
                <text:p text:style-name="al">
                <text:span text:style-name="nadrukvet">Lid 1</text:span>
              </text:p>
                <text:p text:style-name="al">De buitengewoon ambtenaar ontvangt een vergoeding per voltrokken huwelijk of geregistreerd partnerschap gelijk aan: </text:p>
                <text:section text:name="table_id1-3-2-2-41-6-2-3" text:style-name="table">
                  <text:p text:style-name="table_top"/>
                  <table:table table:style-name="tgroup">
                    <table:table-column table:style-name="id1-3-2-2-41-6-2-3-1-1"/>
                    <table:table-column table:style-name="id1-3-2-2-41-6-2-3-1-2"/>
                    <table:table-row table:style-name="row">
                      <table:table-cell table:style-name="entry" table:number-rows-spanned="1" table:number-columns-spanned="1">
                        <text:p text:style-name="table_al">voor een huwelijk in het raadhuis</text:p>
                      </table:table-cell>
                      <table:table-cell table:style-name="entry" table:number-rows-spanned="1" table:number-columns-spanned="1">
                        <text:p text:style-name="table_al">3 ½ maal het uurloon behorende bij het hoogste bedrag van schaal 8, bijlage IIa van de CAR/UWO</text:p>
                      </table:table-cell>
                    </table:table-row>
                    <table:table-row table:style-name="row">
                      <table:table-cell table:style-name="entry" table:number-rows-spanned="1" table:number-columns-spanned="1">
                        <text:p text:style-name="table_al">voor een huwelijk buiten het raadhuis</text:p>
                      </table:table-cell>
                      <table:table-cell table:style-name="entry" table:number-rows-spanned="1" table:number-columns-spanned="1">
                        <text:p text:style-name="table_al">4 ½ maal het uurloon behorende bij het hoogste bedrag van schaal 8, bijlage IIa van de CAR/UWO</text:p>
                      </table:table-cell>
                    </table:table-row>
                  </table:table>
                  <text:p text:style-name="table_bottom"/>
                </text:section>
                <text:p text:style-name="al"/>
                <text:p text:style-name="al">Ingeval de buitengewoon ambtenaar bij een huwelijk of geregistreerd partnerschap enkel aanwezig is ter ondersteuning van de babs voor één dag ontvangt hij een vergoeding per voltrokken huwelijk gelijk aan 2 ½ maal het uurloon behorende bij het hoogste bedrag van schaal 8, bijlage IIa van de CAR/UWO.</text:p>
                <text:p text:style-name="al">
                <text:span text:style-name="nadrukvet">Lid 2</text:span>
              </text:p>
                <text:p text:style-name="al">De vergoeding bedoeld in het eerste lid, wordt opgehoogd met het percentage voor onregelmatigheid van artikel 3:11 CAR/UWO</text:p>
                <text:p text:style-name="al">
                <text:span text:style-name="nadrukvet">Lid 3</text:span>
              </text:p>
                <text:p text:style-name="al">De vergoeding bedoeld in lid 1 en 2 wordt opgehoogd met het percentage, genoemd in artikel 3:28 lid 2 sub b CAR/UWO (voorheen de eindejaarsuitkering) en met 8% (voorheen de vakantietoelage).</text:p>
                <text:p text:style-name="al">
                <text:span text:style-name="nadrukvet">Lid 4</text:span>
              </text:p>
                <text:p text:style-name="al">De buitengewoon ambtenaar heeft in geval van voltrekking van een huwelijk of geregistreerd partnerschap in het raadhuis recht op 0,30 uur vakantie per voltrokken huwelijk. In geval van voltrekking van een huwelijk of geregistreerd partnerschap buiten het raadhuis heeft de buitengewoon ambtenaar recht op 0,38 uur vakantie per voltrokken huwelijk. Indien de buitengewoon ambtenaar bij een huwelijk of geregistreerd partnerschap enkel aanwezig is ter ondersteuning van de babs voor één dag, heeft hij recht op 0,22 uur vakantie.</text:p>
              </text:section>
            </text:section>
            <text:section text:name="paragraaf_id1-3-2-2-41-7" text:style-name="paragraaf">
              <text:p text:style-name="paragraaf_kop"><text:span text:style-name="label">Artikel</text:span> <text:span text:style-name="nr">23:2:2:3</text:span> (Toelichting)</text:p>
              <text:section text:name="structuurtekst_id1-3-2-2-41-7-2" text:style-name="structuurtekst">
                <text:p text:style-name="al">Artikel 125 van de Ambtenarenwet stelt dat voor ambtenaren nadere regels voor de bezoldiging moeten worden getroffen. Artikel 3 van deze regeling voorziet hierin. Per huwelijk of geregistreerd partnerschap wordt een vergoeding uitbetaald, die wordt verhoogd met percentages die tot 1 januari 2017 onder een andere naam in de CAR/UWO geregeld waren: de vakantietoelage, zoals tot 1 januari 2017 geregeld in artikel 6:3 en de eindejaarsuitkering, zoals tot 1 januari 2017 geregeld in artikel 3:18a. Lokaal kunnen salaristoelagen worden toegekend. Hierbij kan gedacht worden aan een toelage voor het voltrekken van een huwelijk op bijzondere tijden of dagen, zoals een zon- of feestdag. In lid 2 wordt hier invulling aan gegeven. </text:p>
                <text:p text:style-name="al">De berekeningsystematiek is dezelfde als die in de CAR/UWO, dat wil zeggen dat de vakantietoelage wordt gebaseerd op de vergoeding (gebaseerd op salarisschaal 8) en de toelage onregelmatige dienst.</text:p>
                <text:section text:name="table_id1-3-2-2-41-7-2-3" text:style-name="table">
                  <text:p text:style-name="table_top"/>
                  <table:table table:style-name="tgroup">
                    <table:table-column table:style-name="id1-3-2-2-41-7-2-3-1-1"/>
                    <table:table-column table:style-name="id1-3-2-2-41-7-2-3-1-2"/>
                    <table:table-row table:style-name="row">
                      <table:table-cell table:style-name="entry" table:number-rows-spanned="1" table:number-columns-spanned="2">
                        <text:p text:style-name="table_al">Voorbeeld salarisberekening:</text:p>
                      </table:table-cell>
                    </table:table-row>
                    <table:table-row table:style-name="row">
                      <table:table-cell table:style-name="entry" table:number-rows-spanned="1" table:number-columns-spanned="1">
                        <text:p text:style-name="table_al">Salaris per verrichting</text:p>
                      </table:table-cell>
                      <table:table-cell table:style-name="entry" table:number-rows-spanned="1" table:number-columns-spanned="1">
                        <text:p text:style-name="table_al">€ 75,74 (3 ½ maal 1/156e deel van € 3376)</text:p>
                      </table:table-cell>
                    </table:table-row>
                    <table:table-row table:style-name="row">
                      <table:table-cell table:style-name="entry" table:number-rows-spanned="1" table:number-columns-spanned="1">
                        <text:p text:style-name="table_al">Vakantietoelage </text:p>
                      </table:table-cell>
                      <table:table-cell table:style-name="entry" table:number-rows-spanned="1" table:number-columns-spanned="1">
                        <text:p text:style-name="table_al">€ 6,06 (8% van € 75,74)</text:p>
                      </table:table-cell>
                    </table:table-row>
                    <table:table-row table:style-name="row">
                      <table:table-cell table:style-name="entry" table:number-rows-spanned="1" table:number-columns-spanned="1">
                        <text:p text:style-name="table_al">Eindejaarsuitkering</text:p>
                      </table:table-cell>
                      <table:table-cell table:style-name="entry" table:number-rows-spanned="1" table:number-columns-spanned="1">
                        <text:p text:style-name="table_al">€ 5,11 (6,75% van € 75,7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86,91 </text:span>
                        </text:p>
                      </table:table-cell>
                    </table:table-row>
                  </table:table>
                  <text:p text:style-name="table_bottom"/>
                </text:section>
                <text:p text:style-name="al"/>
                <text:p text:style-name="al">In 2006 heeft het Europese Hof van Justitie bepaald dat een werkgever de wettelijke vakantiedagen van een medeweker niet mag afkopen. LOGA-partijen hebben er daarom voor gekozen om de afloop van vakantie met ingang van 2018 niet meer op te nemen in de Voorbeeld Rechtspositieregeling voor de buitengewoon ambtenaar voor de burgerlijke stand. De vakantie moet in overeenstemming met de werkgever opgenomen worden, hetgeen in de praktijk betekent dat de buitengewoon ambtenaar gedurende die vakantieperiode niet ingeroosterd kan worden voor het voltrekken van een huwelijk.</text:p>
                <text:p text:style-name="al">Per voltrokken huwelijk gelijkgesteld aan 3,5 uur respectievelijk 4,5 uur wordt 0,30 uur respectievelijk 0,38 uur vakantie opgebouwd. In geval van aanwezigheid bij een huwelijk dat wordt voltrokken door een babs voor één dag, wordt 0,22 uur vakantie opgebouwd. Dit aantal is gebaseerd op het vakantierecht van 158 uren per 1836 gewerkte uren van een ambtenaar als bedoeld in artikel 1:1 onder 2 CAR/UWO.</text:p>
              </text:section>
            </text:section>
            <text:section text:name="paragraaf_id1-3-2-2-41-8" text:style-name="paragraaf">
              <text:p text:style-name="paragraaf_kop"><text:span text:style-name="label">Artikel</text:span> <text:span text:style-name="nr">23:2:2:4</text:span> Aanspraken bij ziekte</text:p>
              <text:section text:name="structuurtekst_id1-3-2-2-41-8-2" text:style-name="structuurtekst">
                <text:p text:style-name="al">
                <text:span text:style-name="nadrukvet">Lid 1</text:span>
              </text:p>
                <text:p text:style-name="al">Bij ziekte van de buitengewoon ambtenaar die de AOW-gerechtigde leeftijd nog niet heeft bereikt zijn de artikelen 7:1 tot en met 7:3 (definities, begeleiding en recht op salaris en toegekende salaristoelage(n) bij ziekte), 7:9 tot en met 7:14 (verplichtingen en sancties) en 7:19 tot en met 7:21 (samenloop met uitkering) van de CAR/UWO van overeenkomstige toepassing. </text:p>
                <text:p text:style-name="al">
                <text:span text:style-name="nadrukvet">Lid 2</text:span>
              </text:p>
                <text:p text:style-name="al">Voor toepassing van dit artikel wordt onder vergoeding verstaan: het gemiddelde van het totaal aan vergoedingen bedoeld in artikel 23:2:2: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 </text:p>
                <text:p text:style-name="al">
                <text:span text:style-name="nadrukvet">Lid 3</text:span>
              </text:p>
                <text:p text:style-name="al">Voor de toepassing van dit artikel wordt onder de eerste dag van ongeschiktheid van de buitengewoon ambtenaar verstaan: de dag waarop de ambtenaar is aangewezen om een huwelijk te voltrekken of geregistreerd partnerschap te registreren, waarvoor hij wegens ziekte is verhinderd. Indien de buitengewoon ambtenaar op het moment van ziekmelding niet ingepland staat voor het voltrekken van een huwelijk of het registreren van een geregistreerd partnerschap, wordt de dag na het verstrijken van een termijn van 14 dagen na de ziekmelding aangemerkt als de eerste dag van ongeschiktheid. </text:p>
                <text:p text:style-name="al">
                <text:span text:style-name="nadrukvet">Lid 4</text:span>
              </text:p>
                <text:p text:style-name="al">Burgemeester en wethouders kunnen nadere regels stellen. </text:p>
              </text:section>
            </text:section>
            <text:section text:name="paragraaf_id1-3-2-2-41-9" text:style-name="paragraaf">
              <text:p text:style-name="paragraaf_kop"><text:span text:style-name="label">Artikel</text:span> <text:span text:style-name="nr">23:2:2:4</text:span> (Toelichting)</text:p>
              <text:section text:name="structuurtekst_id1-3-2-2-41-9-2" text:style-name="structuurtekst">
                <text:p text:style-name="al">De regeling verklaart de CAR/UWO op het punt van doorbetaling salaris en toegekende salaristoelage(n) bij ziekte van toepassing op de babs die de AOW-gerechtigde leeftijd nog niet heeft bereikt. Achtergrond hiervan is het dwingende karakter van de sociale wetgeving die zieke werknemers (voor zover zij de AOW-gerechtigde leeftijd nog niet hebben bereikt) rechten en plichten toekent. Artikel 76a van de Ziektewet geeft de persoon “krachtens publiekrechtelijke aanstelling gehouden tot het verrichten van arbeid” bij ziekte het recht op 104 weken (of zolang als het dienstverband nog duurt) doorbetaling van 70% van de bezoldiging of, indien de bezoldiging op een ander wijze dan naar tijdruimte vastgesteld wordt, de gemiddelde bezoldiging die betrokkene, wanneer hij niet verhinderd was geweest, gedurende die tijd had kunnen verdienen. De CAR/UWO geeft aanspraak op een hoger doorbetalingspercentage dan 70%. </text:p>
                <text:p text:style-name="al">Eerste dag van ongeschiktheid: in lid 3 is bepaald (conform de Ziektewet) welke dag als eerste ziektedag geldt. Het is niet de bedoeling dat de babs direct bij aanvang van het ziekteverzuim zijn vergoeding krijgt doorbetaald, maar pas vanaf het tijdstip dat hij een huwelijk zou sluiten als hij niet ziek was geweest. In de praktijk van de babs zal het overigens niet altijd duidelijk zijn of en wanneer de eerste ziektedag valt en daarmee op welk moment de doorbetaling ingaat, bijvoorbeeld omdat een rooster ontbreekt en de babsen zelf voor vervanging zorg dragen. Men zou in dat geval een vaste termijn van 14 dagen of een maand na ziekmelding kunnen afspreken als zijnde de (fictieve) eerste ziektedag. Hierbij is rekening gehouden met de regelmaat waarmee de babs werkzaamheden verricht. </text:p>
                <text:p text:style-name="al">Ook het tijdstip van uitbetalen van de doorbetaling dient lokaal nader bepaald worden (bijvoorbeeld per maand, per jaar, na herstel). </text:p>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text:p>
                <text:p text:style-name="al">Naast het recht op doorbetaling staat de verplichting van werkgever en werknemer (die de AOW-gerechtigde leeftijd nog niet heeft bereikt) zich in te spannen tot reïntegratie in het arbeidsproces. In de praktijk wordt deze verplichting niet altijd als wenselijk beschouwd. De babs is op grond van het Burgerlijk Wetboek immers uitsluitend benoemd tot het verrichten van de formaliteiten rondom en sluiting van het huwelijk/geregistreerd partnerschap.</text:p>
                <text:p text:style-name="al"> Bovendien heeft de babs in de regel een hoofdfunctie waar van uit reïntegratieverplichtingen bestaan. In de praktijk zal bezien moeten worden hoe arbodienstverleners en het UWV omgaan met de verplichting tot reïntegratie van de gemeente ten aanzien van een zieke babs. </text:p>
              </text:section>
            </text:section>
            <text:section text:name="paragraaf_id1-3-2-2-41-10" text:style-name="paragraaf">
              <text:p text:style-name="paragraaf_kop"><text:span text:style-name="label">Artikel</text:span> <text:span text:style-name="nr">23:2:2:5</text:span> Ontslag en schorsing</text:p>
              <text:section text:name="structuurtekst_id1-3-2-2-41-10-2" text:style-name="structuurtekst">
                <text:p text:style-name="al">
                <text:span text:style-name="nadrukvet">Lid 1</text:span>
              </text:p>
                <text:p text:style-name="al">Ontslag kan worden verleend overeenkomstig de artikelen 8:1 (op verzoek), 8:2 en 8:2a (na ouderdomspensioen), 8:3 (wegens reorganisatie), 8:4, 8:5 en 8:5a (wegens arbeidsongeschiktheid), 8:6 (wegens onbekwaamheid of ongeschiktheid), 8:7 en 8:8 (overige ontslaggronden), 8:12 en 8:12:1 (van rechtswege en tussentijdse ontslag uit tijdelijke aanstelling) en 8:13 (als disciplinaire straf) van de CAR/UWO. </text:p>
                <text:p text:style-name="al">
                <text:span text:style-name="nadrukvet">Lid 2</text:span>
              </text:p>
                <text:p text:style-name="al">Schorsing van de buitengewoon ambtenaar vindt plaats overeenkomstig artikel 8:15:1 en 8:15:2 van de CAR/UWO. </text:p>
              </text:section>
            </text:section>
            <text:section text:name="paragraaf_id1-3-2-2-41-11" text:style-name="paragraaf">
              <text:p text:style-name="paragraaf_kop"><text:span text:style-name="label">Artikel</text:span> <text:span text:style-name="nr">23:2:2:5</text:span> (Toelichting)</text:p>
              <text:section text:name="structuurtekst_id1-3-2-2-41-11-2" text:style-name="structuurtekst">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UWO. </text:p>
                <text:p text:style-name="al">Opgemerkt wordt dat ontslag na ouderdomspensioen niet verplicht is. Artikel 8:2 tweede lid en 8:2a bieden de mogelijkheid om een gepensioneerde in dienst te houden dan wel te nemen. Het dienstverband met een gepensioneerde is op grond van artikel 8:2a eenvoudig te beëindigen. </text:p>
              </text:section>
            </text:section>
            <text:section text:name="paragraaf_id1-3-2-2-41-12" text:style-name="paragraaf">
              <text:p text:style-name="paragraaf_kop"><text:span text:style-name="label">Artikel</text:span> <text:span text:style-name="nr">23:2:2:6</text:span> Overige rechten en verplichtingen</text:p>
              <text:section text:name="structuurtekst_id1-3-2-2-41-12-2" text:style-name="structuurtekst">
                <text:p text:style-name="al">De artikelen 15:1, 15:1b tot en met 15:1g (verplichtingen rond integriteit), 15:1:12 (vergoeding van schade), 15:1:15 (beoordeling van de ambtenaar), 15:1:16 (uniform of dienstkleding), 15:1:19 (verbod betreden arbeidsterrein), 15:1:20 (infectieziekten), 15:1:23 tot en met 15:1:25 (vergoeden van schade) en 15:2 (bescherming klokkenluider) van de CAR/UWO zijn van overeenkomstige toepassing. </text:p>
              </text:section>
            </text:section>
            <text:section text:name="paragraaf_id1-3-2-2-41-13" text:style-name="paragraaf">
              <text:p text:style-name="paragraaf_kop"><text:span text:style-name="label">Artikel</text:span> <text:span text:style-name="nr">23:2:2:6</text:span> (Toelichting)</text:p>
              <text:section text:name="structuurtekst_id1-3-2-2-41-13-2" text:style-name="structuurtekst">
                <text:p text:style-name="al">De rechten en plichten van hoofdstuk 15 van de CAR/UWO worden hier voor een groot gedeelte ook op de babs van toepassing verklaard. Voor de inhoud van de artikelen wordt verwezen naar de CAR/UWO. Enkele opmerkingen hierover:</text:p>
                <text:p text:style-name="al"> De eed of belofte is niet van toepassing verklaard op de babs omdat eedaflegging reeds op grond van het BW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text:section text:name="paragraaf_id1-3-2-2-41-14" text:style-name="paragraaf">
              <text:p text:style-name="paragraaf_kop"><text:span text:style-name="label">Artikel</text:span> <text:span text:style-name="nr">23:2:2:7</text:span> Reis- en verblijfkosten</text:p>
              <text:section text:name="structuurtekst_id1-3-2-2-41-14-2" text:style-name="structuurtekst">
                <text:p text:style-name="al">Reis- en verblijfkosten ter zake van reizen in het belang van de dienst worden, indien voor de dienstreis vooraf toestemming is verkregen van de leidinggevende, op declaratiebasis vergoed. De hoogte van de vergoeding is gelijk aan hetgeen fiscaal onbelast per kilometer mag worden vergoed (€ 0,19) </text:p>
              </text:section>
            </text:section>
            <text:section text:name="paragraaf_id1-3-2-2-41-15" text:style-name="paragraaf">
              <text:p text:style-name="paragraaf_kop"><text:span text:style-name="label">Artikel</text:span> <text:span text:style-name="nr">23:2:2:7</text:span> (Toelichting)</text:p>
              <text:section text:name="structuurtekst_id1-3-2-2-41-15-2" text:style-name="structuurtekst">
                <text:p text:style-name="al">De kosten bij dienstreizen worden op declaratiebasis vergoed. Dit geniet de voorkeur boven een vaste onkostenvergoeding die aan belastingheffing is onderworpen.</text:p>
                <text:p text:style-name="al"> De gemeente Haarlemmermeer is een aantrekkelijke gemeente voor voltrekking van het huwelijk. Hierdoor neemt de belangstelling van toekomstige bruidsparen van buiten de gemeente toe. Om aan de kosten, verbonden aan een huwelijk, paal en perk te stellen dienen de voorbereidende gesprekken tussen bruidspaar en de babs plaats te vinden op een locatie binnen de gemeente Haarlemmermeer dan wel op de trouwlocatie binnen Haarlemmermeer. </text:p>
                <text:p text:style-name="al">Autokilometers tussen woonhuis en raadhuis worden tevens vergoed tegen de fiscaal toegestane kilometervergoeding. </text:p>
              </text:section>
            </text:section>
            <text:section text:name="paragraaf_id1-3-2-2-41-16" text:style-name="paragraaf">
              <text:p text:style-name="paragraaf_kop"><text:span text:style-name="label">Artikel</text:span> <text:span text:style-name="nr">23:2:2:8</text:span> </text:p>
              <text:section text:name="structuurtekst_id1-3-2-2-41-16-2" text:style-name="structuurtekst">
                <text:p text:style-name="al">De buitengewoon ambtenaar die de hem opgelegde verplichtingen niet nakomt of zich overigens schuldig maakt aan plichtsverzuim, kan disciplinair worden gestraft, overeenkomstig hoofdstuk 16 van de CAR/UWO. </text:p>
              </text:section>
            </text:section>
            <text:section text:name="paragraaf_id1-3-2-2-41-17" text:style-name="paragraaf">
              <text:p text:style-name="paragraaf_kop"><text:span text:style-name="label">Artikel</text:span> <text:span text:style-name="nr">23:2:2:9</text:span> Inwerkingtreding</text:p>
              <text:section text:name="structuurtekst_id1-3-2-2-41-17-2" text:style-name="structuurtekst">
                <text:p text:style-name="al">Deze regeling treedt in werking met ingang van 1 januari 2008. </text:p>
              </text:section>
            </text:section>
            <text:section text:name="paragraaf_id1-3-2-2-41-18" text:style-name="paragraaf">
              <text:p text:style-name="paragraaf_kop"><text:span text:style-name="label">Artikel</text:span> <text:span text:style-name="nr">23:2:2:10</text:span> </text:p>
              <text:section text:name="structuurtekst_id1-3-2-2-41-18-2" text:style-name="structuurtekst">
                <text:p text:style-name="al">Deze regeling kan worden aangehaald als de rechtspositieregeling voor de buitengewoon ambtenaar van de burgerlijke stand van de gemeente Haarlemmermeer. </text:p>
              </text:section>
            </text:section>
            <text:p text:style-name="hoofdstuk_bottom"/>
          </text:section>
          <text:section text:name="hoofdstuk_id1-3-2-2-42" text:style-name="hoofdstuk">
            <text:p text:style-name="hoofdstuk_kop"><text:span text:style-name="label"/> <text:span text:style-name="nr"/> 31 Kinderopvangregeling UWO-II</text:p>
            <text:section text:name="paragraaf_id1-3-2-2-42-2" text:style-name="paragraaf">
              <text:p text:style-name="paragraaf_kop"><text:span text:style-name="label">Artikel</text:span> <text:span text:style-name="nr">31:1:1:1</text:span> Hardheidsbepaling</text:p>
              <text:section text:name="structuurtekst_id1-3-2-2-42-2-2" text:style-name="structuurtekst">
                <text:p text:style-name="al">Indien de fiscale kinderopvangtoeslag in een geval niet of niet in redelijkheid voorziet, is het college bevoegd een regeling te treffen.</text:p>
              </text:section>
            </text:section>
            <text:p text:style-name="hoofdstuk_bottom"/>
          </text:section>
          <text:section text:name="hoofdstuk_id1-3-2-2-43" text:style-name="hoofdstuk">
            <text:p text:style-name="hoofdstuk_kop"><text:span text:style-name="label"/> <text:span text:style-name="nr"/> 32 Sociaal statuut 1999 UWO-II</text:p>
            <text:section text:name="paragraaf_id1-3-2-2-43-2" text:style-name="paragraaf">
              <text:p text:style-name="paragraaf_kop"><text:span text:style-name="label">Artikel</text:span> <text:span text:style-name="nr">32:1:1:1</text:span> Reorganisatie</text:p>
              <text:section text:name="structuurtekst_id1-3-2-2-43-2-2" text:style-name="structuurtekst">
                <text:p text:style-name="al">Burgemeester en wethouders kunnen het werkproces in het belang der dienst op andere wijze organiseren. Indien het gaat om een belangrijke wijziging in de organisatie, vragen zij tevoren advies aan de OR.</text:p>
              </text:section>
            </text:section>
            <text:section text:name="paragraaf_id1-3-2-2-43-3" text:style-name="paragraaf">
              <text:p text:style-name="paragraaf_kop"><text:span text:style-name="label">Artikel</text:span> <text:span text:style-name="nr">32:1:1:1</text:span> (Toelichting)</text:p>
              <text:section text:name="structuurtekst_id1-3-2-2-43-3-2" text:style-name="structuurtekst">
                <text:p text:style-name="al">Hier wordt bedoeld het advies op basis van artikel 25 WOR. De betrokkenheid bij reorganisaties komt thans dus primair bij de OR te liggen in plaats van bij het GO. Dit sluit aan bij de gekozen taakverdeling tussen OR en GO. In de praktijk zal sprake zijn van een belangrijke reorganisatie wanneer er meer dan 5 personen bij betrokken zijn. </text:p>
              </text:section>
            </text:section>
            <text:section text:name="paragraaf_id1-3-2-2-43-4" text:style-name="paragraaf">
              <text:p text:style-name="paragraaf_kop"><text:span text:style-name="label">Artikel</text:span> <text:span text:style-name="nr">32:1:1:2</text:span> Verkrijgen status van herplaatsingskandidaat</text:p>
              <text:section text:name="structuurtekst_id1-3-2-2-43-4-2" text:style-name="structuurtekst">
                <text:p text:style-name="al">Herplaatsingskandidaten zijn zij van wie is vastgesteld dat:</text:p>
                <text:list text:style-name="id1-3-2-2-43-4-2-2">
                  <text:list-item text:style-override="id1-3-2-2-43-4-2-2-1">
                    <text:number>•</text:number>
                    <text:p text:style-name="al">de functie is komen te vervallen door reorganisatie, of</text:p>
                  </text:list-item>
                  <text:list-item text:style-override="id1-3-2-2-43-4-2-2-2">
                    <text:number>•</text:number>
                    <text:p text:style-name="al">men op grond van sociaal/medische indicatie niet meer geschikt is voor de huidige functie, of</text:p>
                  </text:list-item>
                  <text:list-item text:style-override="id1-3-2-2-43-4-2-2-3">
                    <text:number>•</text:number>
                    <text:p text:style-name="al">overplaatsing in het belang der dienst geïndiceerd is.</text:p>
                  </text:list-item>
                </text:list>
                <text:p text:style-name="al"/>
                <text:p text:style-name="al">Het besluit om iemand aan te merken als herplaatsingskandidaat wordt door burgemeester en wethouders aan betrokkene medegedeeld onder vermelding dat dit sociaal statuut van toepassing is.</text:p>
              </text:section>
            </text:section>
            <text:section text:name="paragraaf_id1-3-2-2-43-5" text:style-name="paragraaf">
              <text:p text:style-name="paragraaf_kop"><text:span text:style-name="label">Artikel</text:span> <text:span text:style-name="nr">32:1:1:3</text:span> Ontslagvolgorde</text:p>
              <text:section text:name="structuurtekst_id1-3-2-2-43-5-2" text:style-name="structuurtekst">
                <text:p text:style-name="al">Bij vermindering van het aantal functies als gevolg van verandering in de inrichting van een of meer dienstonderdelen of wegens verminderde behoefte aan arbeidskrachten wordt, tenzij het belang van de dienst zich daartegen verzet, de toekenning van de status van herplaatsingskandidaat en een eventueel als gevolg van reorganisatie gegeven ontslag als volgt bepaald:</text:p>
                <text:list text:style-name="id1-3-2-2-43-5-2-2">
                  <text:list-item text:style-override="id1-3-2-2-43-5-2-2-1">
                    <text:number>a.</text:number>
                    <text:p text:style-name="al"> zij die dit wensen, tenzij het belang van de dienst zich hiertegen verzet, en vervolgens,</text:p>
                  </text:list-item>
                  <text:list-item text:style-override="id1-3-2-2-43-5-2-2-2">
                    <text:number>b.</text:number>
                    <text:p text:style-name="al"> indien binnen een functiecategorie (in combinatie met het werkveld van de Staf, Eenheid of Cluster/Team - aandachtsgebied - functieniveau) 3 of meer medewerkers zijn betrokken volgens het afspiegelingsprincipe waarbij de volgende leeftijdscategorieën worden gehanteerd conform de meest recente Uitvoeringsregeling ontslag wegens bedrijfseconomische redenen.</text:p>
                  </text:list-item>
                  <text:list-item text:style-override="id1-3-2-2-43-5-2-2-3">
                    <text:number>c.</text:number>
                    <text:p text:style-name="al"> zijn er binnen de functiecategorie zoals vastgesteld onder b. minder dan 3 medewerkers betrokken, dan volgens het principe last in, first out.</text:p>
                  </text:list-item>
                </text:list>
                <text:p text:style-name="al"/>
              </text:section>
            </text:section>
            <text:section text:name="paragraaf_id1-3-2-2-43-6" text:style-name="paragraaf">
              <text:p text:style-name="paragraaf_kop"><text:span text:style-name="label">Artikel</text:span> <text:span text:style-name="nr">32:1:1:3</text:span> (Toelichting)</text:p>
              <text:section text:name="structuurtekst_id1-3-2-2-43-6-2" text:style-name="structuurtekst">
                <text:p text:style-name="al">UWV heeft uitvoeringsregels opgesteld die handvatten geven bij toepassing van het afspiegelingsbeginsel. Deze uitvoeringsregels zijn te vinden op: </text:p>
                <text:p text:style-name="al">https://www.uwv.nl/werkgevers/Images/uitvoeringsregels-ontslag-wegens-bedrijfseconomische-redenen-2018.pdf</text:p>
                <text:p text:style-name="al">Er wordt een beschrijving van het afspiegelingsbeginsel gegeven met stappenplan en rekenvoorbeelden. Zo geven de UWV-uitvoeringsregels oplossingen voor situaties waarin het afspiegelingsbeginsel leidt tot kommagetallen. </text:p>
                <text:p text:style-name="al">
                <text:span text:style-name="nadrukcur">Wat</text:span>
                <text:span text:style-name="nadrukcur"> te doen met medewerkers met gelijke datum in dienst?</text:span>
              </text:p>
                <text:p text:style-name="al">Zowel bij het principe ‘last in first out’ als bij het afspiegelingsbeginsel is de regel dat de laatst binnengekomen medewerker (bij toepassing van het afspiegelingsbeginsel gaat het om de laatst binnengekomen medewerker binnen de leeftijdstijdscategorie) boventallig wordt verklaard. Als de twee laatst binnengekomen medewerkers op dezelfde dag in dienst zijn getreden, dan is het aan de werkgever om een keuze te maken welke medewerker boventallig wordt, aldus de beleidsregels van UWV. Wij kiezen ervoor om dan de jongste medewerker aan te wijzen als boventallig. Leeftijd is een objectief criterium en een jonger iemand heeft technisch gesproken meer kansen op de arbeidsmarkt.</text:p>
                <text:p text:style-name="al">
                <text:span text:style-name="nadrukcur">Hoe te handelen bij vrijwi</text:span>
                <text:span text:style-name="nadrukcur">lligers?</text:span>
              </text:p>
                <text:p text:style-name="al">Als er bij toepassing van het afspiegelingsbeginsel een vrijwilliger is, die wil worden aangewezen als boventallige en als de werkgever ermee akkoord gaat, hoe wordt deze vrijwilliger dan verwerkt bij het afspiegelen? Dit betekent immers dat er - conform de ontslagvolgorde van dit artikel (sub a) - één medewerker minder moet worden aangewezen. De volgende <text:span text:style-name="nadrukondlijn">werkwijze</text:span> wordt gehanteerd. Eerst worden de afspiegelingsregels toegepast zonder rekening te houden met vrijwilligheid. Er wordt berekend uit welke leeftijdscategorieën er medewerkers zouden moeten worden aangewezen, en hoeveel. Wanneer dit is bepaald, wordt in eerste instantie gekeken of er een medewerker in de leeftijdscategorie van de vrijwilliger zou moeten worden aangewezen. Is dit het geval dan hoeft deze medewerker niet te worden aangewezen, er is immers al iemand in die categorie. Hoeft er in de leeftijdscategorie van de vrijwilliger geen medewerker te worden aangewezen, dan brengt een redelijke uitleg van het afspiegelingsbeginsel mee dat de leeftijdsgroep met het laagste getal achter de komma (en die dus als laatste leeftijdsgroep werd aangewezen voor het leveren van een aan te wijzen medewerker) nu een medewerker minder hoeft te leveren, aldus de Beleidsregels UWV (hoofdstuk 10 - punt 7). Omdat voor deze situatie geen rekenvoorbeeld is opgenomen in de beleidsregels, geldt onderstaand rekenvoorbeeld voor de betreffende situatie. </text:p>
                <text:p text:style-name="al">
                <text:span text:style-name="nadrukvet">Rekenvoorbeeld vrijwillig boventallig</text:span>
              </text:p>
                <text:p text:style-name="al">In een team werken 20 medewerkers en er moeten 9 medewerkers worden aangewezen</text:p>
                <text:section text:name="table_id1-3-2-2-43-6-2-10" text:style-name="table">
                  <text:p text:style-name="table_top"/>
                  <table:table table:style-name="tgroup">
                    <table:table-column table:style-name="id1-3-2-2-43-6-2-10-1-1"/>
                    <table:table-column table:style-name="id1-3-2-2-43-6-2-10-1-2"/>
                    <table:table-column table:style-name="id1-3-2-2-43-6-2-10-1-3"/>
                    <table:table-column table:style-name="id1-3-2-2-43-6-2-10-1-4"/>
                    <table:table-column table:style-name="id1-3-2-2-43-6-2-10-1-5"/>
                    <table:table-row table:style-name="row">
                      <table:table-cell table:style-name="entry" table:number-rows-spanned="1" table:number-columns-spanned="1">
                        <text:p text:style-name="table_al">Tot 35 jaar</text:p>
                      </table:table-cell>
                      <table:table-cell table:style-name="entry" table:number-rows-spanned="1" table:number-columns-spanned="1">
                        <text:p text:style-name="table_al">35 - 45 jaar</text:p>
                      </table:table-cell>
                      <table:table-cell table:style-name="entry" table:number-rows-spanned="1" table:number-columns-spanned="1">
                        <text:p text:style-name="table_al">45 - 55 jaar</text:p>
                      </table:table-cell>
                      <table:table-cell table:style-name="entry" table:number-rows-spanned="1" table:number-columns-spanned="1">
                        <text:p text:style-name="table_al">55 jaar en oude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0/20*9) 4,50</text:p>
                      </table:table-cell>
                      <table:table-cell table:style-name="entry" table:number-rows-spanned="1" table:number-columns-spanned="1">
                        <text:p text:style-name="table_al">(5/20*9) 2,25</text:p>
                      </table:table-cell>
                      <table:table-cell table:style-name="entry" table:number-rows-spanned="1" table:number-columns-spanned="1">
                        <text:p text:style-name="table_al">(1/20*9) 0,45</text:p>
                      </table:table-cell>
                      <table:table-cell table:style-name="entry" table:number-rows-spanned="1" table:number-columns-spanned="1">
                        <text:p text:style-name="table_al">(4/20*9) 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7, op hele getallen</text:p>
                      </table:table-cell>
                    </table:table-row>
                    <table:table-row table:style-name="row">
                      <table:table-cell table:style-name="entry" table:number-rows-spanned="1" table:number-columns-spanned="1">
                        <text:p text:style-name="table_al">5 (1 extra, want 0,50 achter de komma)</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 (1 extra, want 0,80 achter de komma)</text:p>
                      </table:table-cell>
                      <table:table-cell table:style-name="entry" table:number-rows-spanned="1" table:number-columns-spanned="1">
                        <text:p text:style-name="table_al">9, achter de komma</text:p>
                      </table:table-cell>
                    </table:table-row>
                  </table:table>
                  <text:p text:style-name="table_bottom"/>
                </text:section>
                <text:p text:style-name="al"/>
                <text:p text:style-name="al">Stel: De medewerker die vrijwillig wil worden aangewezen zit in de categorie 35 - 45 jaar. Dan hoeft naast de vrijwillige medewerker uit die categorie nog maar 1 medewerker te worden aangewezen. Samen met de vrijwilliger kom je dan uit op 2 medewerkers in de categorie 35 - 45 jaar.</text:p>
                <text:p text:style-name="al">Stel: De medewerker die vrijwillig wil worden aangewezen zit in de categorie 45 - 55 jaar. Uit die categorie hoeven er geen medewerkers te worden aangewezen. De categorie tot 35 jaar heeft van de leeftijdscategorieën waarin naar boven wordt afgerond (om tot 9 boventalligen te komen) het laagste getal achter de komma (0,50). Daarom hoeven er in deze categorie nog maar 4 medewerkers worden aangewezen.</text:p>
              </text:section>
            </text:section>
            <text:section text:name="paragraaf_id1-3-2-2-43-7" text:style-name="paragraaf">
              <text:p text:style-name="paragraaf_kop"><text:span text:style-name="label">Artikel</text:span> <text:span text:style-name="nr">32:1:1:4</text:span> Toelagen en vergoedingen</text:p>
              <text:section text:name="structuurtekst_id1-3-2-2-43-7-2" text:style-name="structuurtekst">
                <text:p text:style-name="al">Toelagen en onkostenvergoedingen waarop men in de vroegere functie aanspraak kon maken vervallen of worden afgebouwd overeenkomstig de geldende afbouwregeling als genoemd in de UWO-II vanaf het moment waarop men herplaatsingskandidaat is geworden.</text:p>
              </text:section>
            </text:section>
            <text:section text:name="paragraaf_id1-3-2-2-43-8" text:style-name="paragraaf">
              <text:p text:style-name="paragraaf_kop"><text:span text:style-name="label">Artikel</text:span> <text:span text:style-name="nr">32:1:1:4</text:span> (Toelichting)</text:p>
              <text:section text:name="structuurtekst_id1-3-2-2-43-8-2" text:style-name="structuurtekst">
                <text:p text:style-name="al">Het sociaal statuut is primair geschreven voor personen die herplaatsingskandidaat worden wegens reorganisatie. Er kunnen ook andere redenen zijn om herplaatsingskandidaat te worden, bijvoorbeeld sociaal/medische, maar ook het belang der dienst. Dat laatste moet overigens geobjectiveerd duidelijk zijn en zo nodig een rechterlijke toets kunnen doorstaan. Alle redenen die kunnen leiden tot de status van herplaatsingskandidaat worden thans in het sociaal statuut betrokken omdat de benodigde reïntegratiemethodiek dezelfde is. Had men in de vorige functie onkostenvergoedingen terwijl die onkosten thans niet meer worden gemaakt, dan worden de vergoedingen direct stopgezet. Hetzelfde geldt voor toelagen, zij het dat hiervoor de afbouwregeling geldt als opgenomen in de CAR/UWO. De ambtenaar die wordt overgeplaatst binnen de gemeentelijke organisatie, behoudt het salaris en salarisperspectief, verbonden aan de oude functie. Bij arbeidsongeschiktheid voor de functie is de normale regelgeving van de CAR/UWO en UWO-II van toepassing.</text:p>
              </text:section>
            </text:section>
            <text:section text:name="paragraaf_id1-3-2-2-43-9" text:style-name="paragraaf">
              <text:p text:style-name="paragraaf_kop"><text:span text:style-name="label">Artikel</text:span> <text:span text:style-name="nr">32:1:1:5</text:span> Aanvaarding andere functie binnen de organisatie</text:p>
              <text:section text:name="structuurtekst_id1-3-2-2-43-9-2" text:style-name="structuurtekst">
                <text:p text:style-name="al">Burgemeester en wethouders onderzoeken eerst of zij herplaatsingskandidaten binnen de gemeentelijke organisatie in een passende of geschikte functie als bedoeld in artikel 32:1:1:8 kunnen herplaatsen.</text:p>
              </text:section>
            </text:section>
            <text:section text:name="paragraaf_id1-3-2-2-43-10" text:style-name="paragraaf">
              <text:p text:style-name="paragraaf_kop"><text:span text:style-name="label">Artikel</text:span> <text:span text:style-name="nr">32:1:1:6</text:span> Rechten en plichten herplaatsingskandidaat</text:p>
              <text:section text:name="structuurtekst_id1-3-2-2-43-10-2" text:style-name="structuurtekst">
                <text:p text:style-name="al">Herplaatsingskandidaten hebben de volgende rechten en plichten:</text:p>
                <text:p text:style-name="al">
                <text:span text:style-name="nadrukondlijn">Rechten</text:span>:</text:p>
                <text:list text:style-name="id1-3-2-2-43-10-2-3">
                  <text:list-item text:style-override="id1-3-2-2-43-10-2-3-1">
                    <text:number>a.</text:number>
                    <text:p text:style-name="al">het recht op voortzetting van het dienstverband gedurende 2 jaar na de mededeling als bedoeld onder artikel 32:1:1:2; deze termijn wordt niet verlengd door tussentijdse ziekte; indien herplaatsing niet mogelijk blijkt kunnen burgemeester en wethouders de termijn van 2 jaar bekorten;</text:p>
                  </text:list-item>
                  <text:list-item text:style-override="id1-3-2-2-43-10-2-3-2">
                    <text:number>b.</text:number>
                    <text:p text:style-name="al">het recht op actieve arbeidsbemiddeling en/of omscholing en/of overige begeleiding naar een andere functie binnen of buiten de organisatie, een en ander in ieder geval gedurende de periode genoemd onder a;</text:p>
                  </text:list-item>
                  <text:list-item text:style-override="id1-3-2-2-43-10-2-3-3">
                    <text:number>c.</text:number>
                    <text:p text:style-name="al">opbouw van vakantieverlof gedurende nog 6 maanden indien in die periode feitelijk geen werkzaamheden meer voor de gemeente worden verricht.</text:p>
                  </text:list-item>
                </text:list>
                <text:p text:style-name="al"/>
                <text:p text:style-name="al">
                <text:span text:style-name="nadrukondlijn">Verplichtingen</text:span>:</text:p>
                <text:list text:style-name="id1-3-2-2-43-10-2-6">
                  <text:list-item text:style-override="id1-3-2-2-43-10-2-6-1">
                    <text:number>d.</text:number>
                    <text:p text:style-name="al">het accepteren van aangeboden passende arbeid;</text:p>
                  </text:list-item>
                  <text:list-item text:style-override="id1-3-2-2-43-10-2-6-2">
                    <text:number>e.</text:number>
                    <text:p text:style-name="al">het zelf actief elders solliciteren en het achterwege laten van dusdanige onredelijke eisen of het tentoonspreiden van een dusdanige houding dat een sollicitatie mislukt;</text:p>
                  </text:list-item>
                  <text:list-item text:style-override="id1-3-2-2-43-10-2-6-3">
                    <text:number>f.</text:number>
                    <text:p text:style-name="al">het maandelijks verstrekken van een overzicht van ontplooide activiteiten;</text:p>
                  </text:list-item>
                  <text:list-item text:style-override="id1-3-2-2-43-10-2-6-4">
                    <text:number>g.</text:number>
                    <text:p text:style-name="al">het als werkzoekende ingeschreven staan bij door burgemeester en wethouders aan te wijzen arbeidsbemiddelingsinstanties, waaronder het UWV;</text:p>
                  </text:list-item>
                  <text:list-item text:style-override="id1-3-2-2-43-10-2-6-5">
                    <text:number>h.</text:number>
                    <text:p text:style-name="al">het meewerken aan een onderzoek door een geneeskundige, psycholoog of beroepskeuze-adviseur, gericht op de mogelijkheden tot herintreden in het arbeidsproces;</text:p>
                  </text:list-item>
                  <text:list-item text:style-override="id1-3-2-2-43-10-2-6-6">
                    <text:number>i.</text:number>
                    <text:p text:style-name="al">het deelnemen aan scholing en opleiding en het actief meewerken aan een gunstig resultaat;</text:p>
                  </text:list-item>
                  <text:list-item text:style-override="id1-3-2-2-43-10-2-6-7">
                    <text:number>j.</text:number>
                    <text:p text:style-name="al">het actief meewerken aan detachering elders.</text:p>
                  </text:list-item>
                </text:list>
                <text:p text:style-name="al"/>
              </text:section>
            </text:section>
            <text:section text:name="paragraaf_id1-3-2-2-43-11" text:style-name="paragraaf">
              <text:p text:style-name="paragraaf_kop"><text:span text:style-name="label">Artikel</text:span> <text:span text:style-name="nr">32:1:1:7</text:span> Vervallen</text:p>
              <text:section text:name="structuurtekst_id1-3-2-2-43-11-2" text:style-name="structuurtekst">
                <text:p text:style-name="al">Vervallen</text:p>
              </text:section>
            </text:section>
            <text:section text:name="paragraaf_id1-3-2-2-43-12" text:style-name="paragraaf">
              <text:p text:style-name="paragraaf_kop"><text:span text:style-name="label">Artikel</text:span> <text:span text:style-name="nr">32:1:1:8</text:span> Passende en geschikte vervangende arbeid binnen gemeente</text:p>
              <text:section text:name="structuurtekst_id1-3-2-2-43-12-2" text:style-name="structuurtekst">
                <text:list text:style-name="id1-3-2-2-43-12-2-1">
                  <text:list-item text:style-override="id1-3-2-2-43-12-2-1-1">
                    <text:number>a.</text:number>
                    <text:p text:style-name="al">Een functie binnen de gemeentelijke organisatie is passend indien: een goede functievervulling redelijkerwijs van betrokkene mag worden verwacht, een en ander gerelateerd aan zijn opleiding, ervaring en vooruitzichten;</text:p>
                  </text:list-item>
                  <text:list-item text:style-override="id1-3-2-2-43-12-2-1-2">
                    <text:number>b.</text:number>
                    <text:p text:style-name="al">Een functie binnen de gemeentelijke organisatie is geschikt indien betrokkene die vrijwillig aanvaardt.</text:p>
                  </text:list-item>
                </text:list>
                <text:p text:style-name="al"/>
              </text:section>
            </text:section>
            <text:section text:name="paragraaf_id1-3-2-2-43-13" text:style-name="paragraaf">
              <text:p text:style-name="paragraaf_kop"><text:span text:style-name="label">Artikel</text:span> <text:span text:style-name="nr">32:1:1:9</text:span> Passende en geschikte vervangende arbeid buiten gemeente</text:p>
              <text:section text:name="structuurtekst_id1-3-2-2-43-13-2" text:style-name="structuurtekst">
                <text:list text:style-name="id1-3-2-2-43-13-2-1">
                  <text:list-item text:style-override="id1-3-2-2-43-13-2-1-1">
                    <text:number>a.</text:number>
                    <text:p text:style-name="al">Een functie buiten de gemeentelijke organisatie is passend indien:</text:p>
                    <text:list text:style-name="id1-3-2-2-43-13-2-1-1-3">
                      <text:list-item text:style-override="id1-3-2-2-43-13-2-1-1-3-1">
                        <text:number>•</text:number>
                        <text:p text:style-name="al">een goede functievervulling redelijkerwijs van betrokkene mag worden verwacht, een en ander gerelateerd aan zijn opleiding, ervaring en vooruitzichten, en</text:p>
                      </text:list-item>
                      <text:list-item text:style-override="id1-3-2-2-43-13-2-1-1-3-2">
                        <text:number>•</text:number>
                        <text:p text:style-name="al">op de organisatie een geregistreerde rechtspositieregeling van toepassing is of een CAO die is afgesloten door de ABVAKABO/FNV of de CFO/CNV, en</text:p>
                      </text:list-item>
                      <text:list-item text:style-override="id1-3-2-2-43-13-2-1-1-3-3">
                        <text:number>•</text:number>
                        <text:p text:style-name="al">de pensioenvoorziening is ondergebracht bij een bedrijfs- of bedrijfstakpensioenfonds, en</text:p>
                      </text:list-item>
                      <text:list-item text:style-override="id1-3-2-2-43-13-2-1-1-3-4">
                        <text:number>•</text:number>
                        <text:p text:style-name="al">het salarisverschil tussen de functie bij de gemeente en de nieuwe organisatie blijft binnen de breedte als omschreven onder b.</text:p>
                      </text:list-item>
                    </text:list>
                  </text:list-item>
                  <text:list-item text:style-override="id1-3-2-2-43-13-2-1-2">
                    <text:number>b.</text:number>
                    <text:p text:style-name="al"/>
                    <text:list text:style-name="id1-3-2-2-43-13-2-1-2-3">
                      <text:list-item text:style-override="id1-3-2-2-43-13-2-1-2-3-1">
                        <text:number>1.</text:number>
                        <text:p text:style-name="al"> Men is niet verplicht bij de nieuwe werkgever een functie te accepteren met een salaris lager dan het maximum van 2 rangen lager dan de gemeentelijke functierang.</text:p>
                      </text:list-item>
                      <text:list-item text:style-override="id1-3-2-2-43-13-2-1-2-3-2">
                        <text:number>2.</text:number>
                        <text:p text:style-name="al">Doet zich een situatie voor waarin men een nieuwe functie niet behoeft te accepteren, dan kan de gemeente besluiten tot ontslag uit gemeentedienst.</text:p>
                      </text:list-item>
                      <text:list-item text:style-override="id1-3-2-2-43-13-2-1-2-3-3">
                        <text:number>3.</text:number>
                        <text:p text:style-name="al">Is het functieloon bij de gemeente hoger dan bij de toekomstige werkgever, dan ontvangt men gedurende maximaal 5 jaar een loonsuppletie. Die is gelijk aan het verschil in functieloon tussen beide werkgevers. De loonsuppletie wordt periodiek verhoogd met trendmatige stijgingen ingevolge de ambtenaren CAO.</text:p>
                      </text:list-item>
                      <text:list-item text:style-override="id1-3-2-2-43-13-2-1-2-3-4">
                        <text:number>4.</text:number>
                        <text:p text:style-name="al">Is de beloning hoger dan het maximum van de functionele schaal bij de gemeente, dan wordt het bedrag van een eventuele loonsuppletie verlaagd met de trendmatige loonstijgingen ingevolge de CAO van de nieuwe werkgever. </text:p>
                      </text:list-item>
                    </text:list>
                  </text:list-item>
                  <text:list-item text:style-override="id1-3-2-2-43-13-2-1-3">
                    <text:number>c.</text:number>
                    <text:p text:style-name="al">Ziekte is geen belemmering voor overgang naar een andere werkgever, tenzij de nieuwe werkgever hiermee niet instemt.</text:p>
                  </text:list-item>
                  <text:list-item text:style-override="id1-3-2-2-43-13-2-1-4">
                    <text:number>d.</text:number>
                    <text:p text:style-name="al">Een functie buiten de organisatie is geschikt indien betrokkene die vrijwillig aanvaardt.</text:p>
                  </text:list-item>
                </text:list>
                <text:p text:style-name="al"/>
              </text:section>
            </text:section>
            <text:section text:name="paragraaf_id1-3-2-2-43-14" text:style-name="paragraaf">
              <text:p text:style-name="paragraaf_kop"><text:span text:style-name="label">Artikel</text:span> <text:span text:style-name="nr">32:1:1:9</text:span> (Toelichting)</text:p>
              <text:section text:name="structuurtekst_id1-3-2-2-43-14-2" text:style-name="structuurtekst">
                <text:p text:style-name="al">De vraag of een externe werkgever passende werk gelegenheid biedt wordt steeds marginaler getoetst. De aanwezigheid van een CAO en een pensioenfonds moeten voldoende basale zekerheid geven. De 5-jarige garantie van het nettosalaris blijft een belangrijke zekerheid die de gemeente garandeert. Indien ontslag plaatsvindt in een situatie zoals bedoeld in lid b sub 2 zal er, nu er spraken is van niet verwijtbaar ontslag, in principe recht zijn op WW en bovenwettelijke uitkering.</text:p>
              </text:section>
            </text:section>
            <text:section text:name="paragraaf_id1-3-2-2-43-15" text:style-name="paragraaf">
              <text:p text:style-name="paragraaf_kop"><text:span text:style-name="label">Artikel</text:span> <text:span text:style-name="nr">32:1:1:10</text:span> WW en bovenwettelijke uitkeringen</text:p>
              <text:section text:name="structuurtekst_id1-3-2-2-43-15-2" text:style-name="structuurtekst">
                <text:list text:style-name="id1-3-2-2-43-15-2-1">
                  <text:list-item text:style-override="id1-3-2-2-43-15-2-1-1">
                    <text:number>a.</text:number>
                    <text:p text:style-name="al">Na ontslag kan de herplaatsingskandidaat bij de uitvoeringsinstelling een WW-uitkering aanvragen. Bij aanspraak op een bovenwettelijke werkloosheidsuitkering wordt toepassing gegeven aan hoofdstuk 10d van de CAR/UWO.</text:p>
                  </text:list-item>
                  <text:list-item text:style-override="id1-3-2-2-43-15-2-1-2">
                    <text:number>b.</text:number>
                    <text:p text:style-name="al">De belanghebbende die binnen 2 jaar na de verzelfstandiging uit zijn functie bij de verzelfstandigde organisatie wordt ontslagen, omdat die functie wordt opgeheven of omdat betrokkene hiervoor niet geschikt blijkt te zijn, heeft aanspraak op de bovenwettelijke werkloosheidsuitkeringen van de CAR/UWO, hoofdstuk 10d, indien recht bestaat op een uitkering krachtens de WW, tenzij de nieuwe werkgever zelf de CAR/UWO hanteert.</text:p>
                  </text:list-item>
                  <text:list-item text:style-override="id1-3-2-2-43-15-2-1-3">
                    <text:number>c.</text:number>
                    <text:p text:style-name="al">De belanghebbende die om andere redenen wordt ontslagen of na 2 jaar maar binnen 7 jaar na de verzelfstandiging door het verzelfstandigde organisatieonderdeel wordt ontslagen, heeft aanspraak op de bovenwettelijke werkloosheidsuitkering(en) van hoofdstuk 10d van de CAR/UWO indien recht bestaat op een uitkering krachtens de WW, tenzij de nieuwe werkgever zelf de CAR/UWO hanteert. De tijd die men werkzaam is geweest bij de verzelfstandigde organisatie wordt in mindering gebracht op de duur waarop men volgens hoofdstuk 10d CAR/UWO aanspraak heeft op aanvullende en aansluitende uitkering(en).</text:p>
                  </text:list-item>
                  <text:list-item text:style-override="id1-3-2-2-43-15-2-1-4">
                    <text:number>d.</text:number>
                    <text:p text:style-name="al">Een eventuele door de kantonrechter toegekende ontslaguitkering/schadevergoeding wegens ontslag uit de verzelfstandigde functie, niet zijnde smartengeld, wordt op de aanspraak op de bovenwettelijke uitkering(en) in mindering gebracht.</text:p>
                  </text:list-item>
                </text:list>
                <text:p text:style-name="al"/>
              </text:section>
            </text:section>
            <text:section text:name="paragraaf_id1-3-2-2-43-16" text:style-name="paragraaf">
              <text:p text:style-name="paragraaf_kop"><text:span text:style-name="label">Artikel</text:span> <text:span text:style-name="nr">32:1:1:10</text:span> (Toelichting)</text:p>
              <text:section text:name="structuurtekst_id1-3-2-2-43-16-2" text:style-name="structuurtekst">
                <text:p text:style-name="al">De herplaatsingskandidaat die na een zorgvuldig onderzoek daartoe niet kan worden herplaatst, wordt ontslag verleend. Na dat ontslag zal in principe aanspraak zijn op een WW-uitkering en een bovenwettelijke en eventueel aansluitende uitkering op grond van hoofdstuk 10d CAR/UWO. De medewerkers die als gevolg van een verzelfstandiging dan wel privatisering meegaan met hun functie en in dienst treden bij de verzelfstandigde werkgever, krijgen na onverhoopt ontslag alsnog aanspraak op de bovenwettelijke uitkeringen. De tekst van voorgaand artikel is overeenkomstig de oude tekst slechts aangepast aan de invoering van de WW per 1 januari 2001.</text:p>
              </text:section>
            </text:section>
            <text:section text:name="paragraaf_id1-3-2-2-43-17" text:style-name="paragraaf">
              <text:p text:style-name="paragraaf_kop"><text:span text:style-name="label">Artikel</text:span> <text:span text:style-name="nr">32:1:1:11</text:span> Herplaatsing oudere werknemer</text:p>
              <text:section text:name="structuurtekst_id1-3-2-2-43-17-2" text:style-name="structuurtekst">
                <text:p text:style-name="al">Burgemeester en wethouders dragen er, bijv. door middel van extra opleiding en begeleiding, zorg voor dat personeel actief aan het arbeidsproces kan deelnemen tot 62 jaar of langer.</text:p>
              </text:section>
            </text:section>
            <text:section text:name="paragraaf_id1-3-2-2-43-18" text:style-name="paragraaf">
              <text:p text:style-name="paragraaf_kop"><text:span text:style-name="label">Artikel</text:span> <text:span text:style-name="nr">32:1:1:12</text:span> Overige faciliteiten</text:p>
              <text:section text:name="structuurtekst_id1-3-2-2-43-18-2" text:style-name="structuurtekst">
                <text:p text:style-name="al">Van geval tot geval beoordelen burgemeester en wethouders of er aanleiding is voor:</text:p>
                <text:list text:style-name="id1-3-2-2-43-18-2-2">
                  <text:list-item text:style-override="id1-3-2-2-43-18-2-2-1">
                    <text:number>•</text:number>
                    <text:p text:style-name="al">een coulante houding m.b.t. sollicitatieverlof;</text:p>
                  </text:list-item>
                  <text:list-item text:style-override="id1-3-2-2-43-18-2-2-2">
                    <text:number>•</text:number>
                    <text:p text:style-name="al">het geven van carrière-consulting;</text:p>
                  </text:list-item>
                  <text:list-item text:style-override="id1-3-2-2-43-18-2-2-3">
                    <text:number>•</text:number>
                    <text:p text:style-name="al">het geven van ondersteuning door externe deskundigen in de ruimste zin des woords;</text:p>
                  </text:list-item>
                  <text:list-item text:style-override="id1-3-2-2-43-18-2-2-4">
                    <text:number>•</text:number>
                    <text:p text:style-name="al">medewerking te geven aan de opstart van een eigen bedrijf;</text:p>
                  </text:list-item>
                  <text:list-item text:style-override="id1-3-2-2-43-18-2-2-5">
                    <text:number>•</text:number>
                    <text:p text:style-name="al">professionele ondersteuning bij sollicitaties;</text:p>
                  </text:list-item>
                  <text:list-item text:style-override="id1-3-2-2-43-18-2-2-6">
                    <text:number>•</text:number>
                    <text:p text:style-name="al">extra opleiding en training, evt. omscholing.</text:p>
                  </text:list-item>
                </text:list>
                <text:p text:style-name="al"/>
              </text:section>
            </text:section>
            <text:section text:name="paragraaf_id1-3-2-2-43-19" text:style-name="paragraaf">
              <text:p text:style-name="paragraaf_kop"><text:span text:style-name="label">Artikel</text:span> <text:span text:style-name="nr">32:1:1:13</text:span> Het einde herplaatsingsstatus</text:p>
              <text:section text:name="structuurtekst_id1-3-2-2-43-19-2" text:style-name="structuurtekst">
                <text:p text:style-name="al">Men is geen herplaatsingskandidaat meer door:</text:p>
                <text:list text:style-name="id1-3-2-2-43-19-2-2">
                  <text:list-item text:style-override="id1-3-2-2-43-19-2-2-1">
                    <text:number>a.</text:number>
                    <text:p text:style-name="al">overgang naar een passende of geschikte functie elders binnen de gemeentelijke organisatie;</text:p>
                  </text:list-item>
                  <text:list-item text:style-override="id1-3-2-2-43-19-2-2-2">
                    <text:number>b.</text:number>
                    <text:p text:style-name="al">ontslag uit gemeentedienst;</text:p>
                  </text:list-item>
                  <text:list-item text:style-override="id1-3-2-2-43-19-2-2-3">
                    <text:number>c.</text:number>
                    <text:p text:style-name="al">andere, bijzondere redenen.</text:p>
                  </text:list-item>
                </text:list>
                <text:p text:style-name="al"/>
              </text:section>
            </text:section>
            <text:section text:name="paragraaf_id1-3-2-2-43-20" text:style-name="paragraaf">
              <text:p text:style-name="paragraaf_kop"><text:span text:style-name="label">Artikel</text:span> <text:span text:style-name="nr">32:1:1:14</text:span> Verhouding met andere regelingen</text:p>
              <text:section text:name="structuurtekst_id1-3-2-2-43-20-2" text:style-name="structuurtekst">
                <text:p text:style-name="al">Artikel 32:1:1:10 (WW en bovenwettelijke uitkeringen) heeft voorrang boven de CAR/UWO. Overigens is de CAR/UWO zoals die luidt op het moment waarop besluiten worden genomen, normaal van toepassing en heeft voorrang boven dit sociaal statuut.</text:p>
              </text:section>
            </text:section>
            <text:p text:style-name="hoofdstuk_bottom"/>
          </text:section>
          <text:section text:name="hoofdstuk_id1-3-2-2-44" text:style-name="hoofdstuk">
            <text:p text:style-name="hoofdstuk_kop"><text:span text:style-name="label"/> <text:span text:style-name="nr"/> 33 Verordening Egginkpenning UWO-II</text:p>
            <text:section text:name="paragraaf_id1-3-2-2-44-2" text:style-name="paragraaf">
              <text:p text:style-name="paragraaf_kop"><text:span text:style-name="label">Artikel</text:span> <text:span text:style-name="nr">33:1:1:1</text:span> Egginkpenning</text:p>
              <text:section text:name="structuurtekst_id1-3-2-2-44-2-2" text:style-name="structuurtekst">
                <text:p text:style-name="al">Ingesteld wordt een herinneringspenning voor ambtenaren der gemeente Haarlemmermeer.</text:p>
              </text:section>
            </text:section>
            <text:section text:name="paragraaf_id1-3-2-2-44-3" text:style-name="paragraaf">
              <text:p text:style-name="paragraaf_kop"><text:span text:style-name="label">Artikel</text:span> <text:span text:style-name="nr">33:1:1:2</text:span> Uitvoering</text:p>
              <text:section text:name="structuurtekst_id1-3-2-2-44-3-2" text:style-name="structuurtekst">
                <text:p text:style-name="al">
                <text:span text:style-name="nadrukvet">Lid 1</text:span>
              </text:p>
                <text:p text:style-name="al">De herinneringspenning voor ambtenaren der gemeente Haarlemmermeer wordt geslagen in brons.</text:p>
                <text:p text:style-name="al">
                <text:span text:style-name="nadrukvet">Lid 2</text:span>
              </text:p>
                <text:p text:style-name="al">Zij draagt aan de voorzijde een voorstelling die de herinnering aan de gemeente Haarlemmermeer verlevendigt en aan de keerzijde een toepasselijk inschrift omrand door de woorden “gemeentebestuur Haarlemmermeer”.</text:p>
              </text:section>
            </text:section>
            <text:section text:name="paragraaf_id1-3-2-2-44-4" text:style-name="paragraaf">
              <text:p text:style-name="paragraaf_kop"><text:span text:style-name="label">Artikel</text:span> <text:span text:style-name="nr">33:1:1:3</text:span> Besluitvorming</text:p>
              <text:section text:name="structuurtekst_id1-3-2-2-44-4-2" text:style-name="structuurtekst">
                <text:p text:style-name="al">De herinneringspenning wordt door het college telkenmale bij afzonderlijk besluit toegekend. De penning wordt toegekend onder de benaming D. Egginkpenning.</text:p>
              </text:section>
            </text:section>
            <text:section text:name="paragraaf_id1-3-2-2-44-5" text:style-name="paragraaf">
              <text:p text:style-name="paragraaf_kop"><text:span text:style-name="label">Artikel</text:span> <text:span text:style-name="nr">33:1:1:4</text:span> Toekenning</text:p>
              <text:section text:name="structuurtekst_id1-3-2-2-44-5-2" text:style-name="structuurtekst">
                <text:p text:style-name="al">
                <text:span text:style-name="nadrukvet">Lid 1</text:span>
              </text:p>
                <text:p text:style-name="al">De herinneringspenning is een geschenk dat het college slechts kan toekennen aan ambtenaren der gemeente Haarlemmermeer die de gemeentedienst verlaten en die zich door bijzondere toewijding aan hun taak hebben onderscheiden.</text:p>
                <text:p text:style-name="al">
                <text:span text:style-name="nadrukvet">Lid 2</text:span>
              </text:p>
                <text:p text:style-name="al">In bijzondere gevallen kan het college de herinneringspenning ook toekennen, zulks op de voet van het bepaalde in het eerste lid van dit artikel, aan niet in ambtelijk dienstverband werkzaam geweest zijnde maar bezoldigde of op andere wijze in geld beloonde vaste medewerkers van het gemeentebestuur.</text:p>
              </text:section>
            </text:section>
            <text:section text:name="paragraaf_id1-3-2-2-44-6" text:style-name="paragraaf">
              <text:p text:style-name="paragraaf_kop"><text:span text:style-name="label">Artikel</text:span> <text:span text:style-name="nr">33:1:1:5</text:span> Register</text:p>
              <text:section text:name="structuurtekst_id1-3-2-2-44-6-2" text:style-name="structuurtekst">
                <text:p text:style-name="al">Van elk besluit tot het toekennen van de herinneringspenning wordt aantekening gehouden in een daartoe bestemd register.</text:p>
              </text:section>
            </text:section>
            <text:p text:style-name="hoofdstuk_bottom"/>
          </text:section>
          <text:section text:name="hoofdstuk_id1-3-2-2-45" text:style-name="hoofdstuk">
            <text:p text:style-name="hoofdstuk_kop"><text:span text:style-name="label"/> <text:span text:style-name="nr"/> 34 Regeling stagiairs UWO-II</text:p>
            <text:section text:name="paragraaf_id1-3-2-2-45-2" text:style-name="paragraaf">
              <text:p text:style-name="paragraaf_kop"><text:span text:style-name="label">Artikel</text:span> <text:span text:style-name="nr">34:1:1:1</text:span> Begripsbepaling</text:p>
              <text:section text:name="structuurtekst_id1-3-2-2-45-2-2" text:style-name="structuurtekst">
                <text:p text:style-name="al">
                <text:span text:style-name="nadrukvet">Lid 1</text:span>
              </text:p>
                <text:p text:style-name="al">Stagiairs in de zin van deze regeling zijn zij, die als leerling van een instelling van onderwijs zijn toegelaten bij de gemeente om in het kader van hun opleiding praktische ervaring op te doen.</text:p>
                <text:p text:style-name="al">
                <text:span text:style-name="nadrukvet">Lid 2</text:span>
              </text:p>
                <text:p text:style-name="al">Een stage is een al dan niet aaneengesloten periode van langere duur waarin een leerling van een onderwijsinstelling bij de gemeente onder begeleiding activiteiten ontplooit op basis van het onderwijsprogramma van de onderwijsinstelling.</text:p>
              </text:section>
            </text:section>
            <text:section text:name="paragraaf_id1-3-2-2-45-3" text:style-name="paragraaf">
              <text:p text:style-name="paragraaf_kop"><text:span text:style-name="label">Artikel</text:span> <text:span text:style-name="nr">34:1:1:2</text:span> Toelating</text:p>
              <text:section text:name="structuurtekst_id1-3-2-2-45-3-2" text:style-name="structuurtekst">
                <text:p text:style-name="al">Toelating kan geschieden voor zover medewerking aan het leerplan van de onderwijsinstelling verenigbaar is met de belangen van de gemeente.</text:p>
              </text:section>
            </text:section>
            <text:section text:name="paragraaf_id1-3-2-2-45-4" text:style-name="paragraaf">
              <text:p text:style-name="paragraaf_kop"><text:span text:style-name="label">Artikel</text:span> <text:span text:style-name="nr">34:1:1:3</text:span> Stageovereenkomst</text:p>
              <text:section text:name="structuurtekst_id1-3-2-2-45-4-2" text:style-name="structuurtekst">
                <text:p text:style-name="al">
                <text:span text:style-name="nadrukvet">Lid 1</text:span>
              </text:p>
                <text:p text:style-name="al">De onderwijsinstelling en het organisatieonderdeel waarin de stage plaatsvindt zijn ieder op een eigen wijze verantwoordelijk voor de stage en geven richting aan het leerproces.</text:p>
                <text:p text:style-name="al">
                <text:span text:style-name="nadrukvet">Lid 2</text:span>
              </text:p>
                <text:p text:style-name="al">Indien de manager instemt met de plaatsing van de stagiair bij zijn cluster/staf/eenheid wordt met hem een stageovereenkomst gesloten volgens de bij dit besluit behorende modelovereenkomst. De overeenkomst heeft een looptijd van ten hoogste één jaar, welke termijn met ten hoogste één jaar kan worden verlengd.</text:p>
                <text:p text:style-name="al">
                <text:span text:style-name="nadrukvet">Lid 3</text:span>
              </text:p>
                <text:p text:style-name="al">Stageovereenkomsten worden gesloten door het college.</text:p>
              </text:section>
            </text:section>
            <text:section text:name="paragraaf_id1-3-2-2-45-5" text:style-name="paragraaf">
              <text:p text:style-name="paragraaf_kop"><text:span text:style-name="label">Artikel</text:span> <text:span text:style-name="nr">34:1:1:4</text:span> Stagevergoeding</text:p>
              <text:section text:name="structuurtekst_id1-3-2-2-45-5-2" text:style-name="structuurtekst">
                <text:p text:style-name="al">
                <text:span text:style-name="nadrukvet">Lid 1</text:span>
              </text:p>
                <text:p text:style-name="al">Stagiairs die minimaal drie maanden aan de gemeente verbonden zullen zijn, ontvangen als regel een vergoeding. In het geval dat stagiairs vanuit de Participatiewet (voorheen: Wet werk en bijstand) stage lopen, ontvangen zij geen stagevergoeding.</text:p>
                <text:p text:style-name="al">
                <text:span text:style-name="nadrukvet">Lid 2</text:span>
              </text:p>
                <text:p text:style-name="al">Ingeval van afwezigheid om andere redenen dan ziekte wordt in het algemeen de vergoeding niet doorbetaald. In bijzondere gevallen kan het college hiervan afwijken.</text:p>
                <text:p text:style-name="al">
                <text:span text:style-name="nadrukvet">Lid 3</text:span>
              </text:p>
                <text:p text:style-name="al">Indien door de onderwijsinstelling een aanbeveling is gedaan met betrekking tot het al dan niet verstrekken van een vergoeding en/of tot de hoogte ervan, wordt door het college overeenkomstig die aanbeveling aan de stagiairs een vergoeding toegekend, met dien verstande, dat het bedrag ervan niet uitgaat boven het bedrag voor de stagiairs vastgesteld op grond van artikel 34:1:1:5, eerste lid.</text:p>
              </text:section>
            </text:section>
            <text:section text:name="paragraaf_id1-3-2-2-45-6" text:style-name="paragraaf">
              <text:p text:style-name="paragraaf_kop"><text:span text:style-name="label">Artikel</text:span> <text:span text:style-name="nr">34:1:1:5</text:span> Hoogte stagevergoeding</text:p>
              <text:section text:name="structuurtekst_id1-3-2-2-45-6-2" text:style-name="structuurtekst">
                <text:list text:style-name="id1-3-2-2-45-6-2-1">
                  <text:list-item text:style-override="id1-3-2-2-45-6-2-1-1">
                    <text:number>a.</text:number>
                    <text:p text:style-name="al">Voor (v)MBO studenten 25% van het salarisbedrag genoemd bij schaal 1, anc. 3, bijlage IIa CAR/UWO</text:p>
                  </text:list-item>
                  <text:list-item text:style-override="id1-3-2-2-45-6-2-1-2">
                    <text:number>b.</text:number>
                    <text:p text:style-name="al">Voor HBO/WO studenten 30% van het salarisbedrag genoemd bij schaal 1, anc. 3, bijlage IIa CAR/UWO</text:p>
                  </text:list-item>
                </text:list>
                <text:p text:style-name="al"/>
              </text:section>
            </text:section>
            <text:section text:name="paragraaf_id1-3-2-2-45-7" text:style-name="paragraaf">
              <text:p text:style-name="paragraaf_kop"><text:span text:style-name="label">Artikel</text:span> <text:span text:style-name="nr">34:1:1:6</text:span> Reiskostenvergoeding</text:p>
              <text:section text:name="structuurtekst_id1-3-2-2-45-7-2" text:style-name="structuurtekst">
                <text:p text:style-name="al">
                <text:span text:style-name="nadrukvet">Lid 1</text:span>
              </text:p>
                <text:p text:style-name="al">Stagiairs die geen recht hebben op een OV-jaarkaart op de dagen waarop stage wordt gelopen én meer dan 10 kilometer van de werkplek wonen ontvangen een tegemoetkoming in de voor hun rekening blijvende kosten van het woon-werkverkeer volgens de vergoedingsregeling, zoals die voor het personeel van de gemeente Haarlemmermeer van toepassing is</text:p>
                <text:p text:style-name="al">
                <text:span text:style-name="nadrukvet">Lid 2</text:span>
              </text:p>
                <text:p text:style-name="al">De stagiair ontvangt deze tegemoetkoming alleen indien de stagiair minimaal drie maanden aan de gemeente verbonden zal zijn.</text:p>
              </text:section>
            </text:section>
            <text:section text:name="paragraaf_id1-3-2-2-45-8" text:style-name="paragraaf">
              <text:p text:style-name="paragraaf_kop"><text:span text:style-name="label">Artikel</text:span> <text:span text:style-name="nr">34:1:1:7</text:span> Overige vergoeding</text:p>
              <text:section text:name="structuurtekst_id1-3-2-2-45-8-2" text:style-name="structuurtekst">
                <text:p text:style-name="al">Aan de stagiair wordt geen vergoeding of tegemoetkoming onder welke naam ook verleend dan die genoemd in artikel 34:1:1:5 en 34:1:1:6, tenzij het gaat om gemaakte kosten wegens “dienstopdrachten”.</text:p>
              </text:section>
            </text:section>
            <text:section text:name="paragraaf_id1-3-2-2-45-9" text:style-name="paragraaf">
              <text:p text:style-name="paragraaf_kop"><text:span text:style-name="label">Artikel</text:span> <text:span text:style-name="nr">34:1:1:8</text:span> Regels, normen en waarden</text:p>
              <text:section text:name="structuurtekst_id1-3-2-2-45-9-2" text:style-name="structuurtekst">
                <text:p text:style-name="al">
                <text:span text:style-name="nadrukvet">Lid 1</text:span>
              </text:p>
                <text:p text:style-name="al">De stagiairs dienen zich er rekenschap van te geven dat zij zich houden aan de regels, normen en waarden bij de gemeente Haarlemmermeer.</text:p>
                <text:p text:style-name="al">
                <text:span text:style-name="nadrukvet">Lid 2</text:span>
              </text:p>
                <text:p text:style-name="al">Het college is gerechtigd stagiairs met onmiddellijke ingang de toegang of verdere toegang tot de gemeentelijke gebouwen te ontzeggen, van welke bevoegdheid het college als regel geen gebruikmaakt dan nadat met de leiding van de onderwijsinstelling overleg is gevoerd.</text:p>
              </text:section>
            </text:section>
            <text:section text:name="paragraaf_id1-3-2-2-45-10" text:style-name="paragraaf">
              <text:p text:style-name="paragraaf_kop"><text:span text:style-name="label">Artikel</text:span> <text:span text:style-name="nr">34:1:1:9</text:span> Geheimhouding</text:p>
              <text:section text:name="structuurtekst_id1-3-2-2-45-10-2" text:style-name="structuurtekst">
                <text:p text:style-name="al">De stagiairs zijn verplicht tot geheimhouding van hetgeen hun tijdens de stage bekend wordt, voor zover de geheimhouding uit de aard der zaak volgt of hun uitdrukkelijk is opgelegd.</text:p>
              </text:section>
            </text:section>
            <text:section text:name="paragraaf_id1-3-2-2-45-11" text:style-name="paragraaf">
              <text:p text:style-name="paragraaf_kop"><text:span text:style-name="label">Artikel</text:span> <text:span text:style-name="nr">34:1:1:10</text:span> Hardheidsbepaling</text:p>
              <text:section text:name="structuurtekst_id1-3-2-2-45-11-2" text:style-name="structuurtekst">
                <text:p text:style-name="al">De gevallen waarin deze regeling niet of niet in redelijkheid voorziet, worden aan het college ter nadere beslissing voorgelegd.</text:p>
              </text:section>
            </text:section>
            <text:p text:style-name="hoofdstuk_bottom"/>
          </text:section>
          <text:section text:name="hoofdstuk_id1-3-2-2-46" text:style-name="hoofdstuk">
            <text:p text:style-name="hoofdstuk_kop"><text:span text:style-name="label"/> <text:span text:style-name="nr"/> 35 Regeling generieke functiebeschrijving en -waardering UWO-II</text:p>
            <text:section text:name="paragraaf_id1-3-2-2-46-2" text:style-name="paragraaf">
              <text:p text:style-name="paragraaf_kop"><text:span text:style-name="label">Artikel</text:span> <text:span text:style-name="nr">35:1:1:1</text:span> Begripsomschrijvingen</text:p>
              <text:section text:name="structuurtekst_id1-3-2-2-46-2-2" text:style-name="structuurtekst">
                <text:list text:style-name="id1-3-2-2-46-2-2-1">
                  <text:list-item text:style-override="id1-3-2-2-46-2-2-1-1">
                    <text:number>a.</text:number>
                    <text:p text:style-name="al">
                    <text:span text:style-name="nadrukvet">functie:</text:span>
                  </text:p>
                    <text:p text:style-name="al">een generieke functie;</text:p>
                  </text:list-item>
                  <text:list-item text:style-override="id1-3-2-2-46-2-2-1-2">
                    <text:number>b.</text:number>
                    <text:p text:style-name="al">
                    <text:span text:style-name="nadrukvet">generieke functie:</text:span>
                  </text:p>
                    <text:p text:style-name="al">een samenstel van resultaatgebieden, afgeleid van de gemeentelijke doelstellingen, waarvan de door de medewerker te behalen resultaten zijn afgeleid;</text:p>
                  </text:list-item>
                  <text:list-item text:style-override="id1-3-2-2-46-2-2-1-3">
                    <text:number>c.</text:number>
                    <text:p text:style-name="al">
                    <text:span text:style-name="nadrukvet">functiebeschrijving:</text:span>
                  </text:p>
                    <text:p text:style-name="al">een gestandaardiseerde beschrijving van een functie volgens een vastgesteld stramien;</text:p>
                  </text:list-item>
                  <text:list-item text:style-override="id1-3-2-2-46-2-2-1-4">
                    <text:number>d.</text:number>
                    <text:p text:style-name="al">
                    <text:span text:style-name="nadrukvet">functiewaardering:</text:span>
                  </text:p>
                    <text:p text:style-name="al">het volgens een vastgestelde methode bepalen van de zwaarte van een functie;</text:p>
                  </text:list-item>
                  <text:list-item text:style-override="id1-3-2-2-46-2-2-1-5">
                    <text:number>e.</text:number>
                    <text:p text:style-name="al">
                    <text:span text:style-name="nadrukvet">Hay-methode:</text:span>
                  </text:p>
                    <text:p text:style-name="al">de Hay-methode voor functiebeschrijving en -waardering</text:p>
                  </text:list-item>
                  <text:list-item text:style-override="id1-3-2-2-46-2-2-1-6">
                    <text:number>f.</text:number>
                    <text:p text:style-name="al">
                    <text:span text:style-name="nadrukvet">functionaris</text:span>
                  </text:p>
                    <text:p text:style-name="al">de ambtenaar die de functie vervult;</text:p>
                  </text:list-item>
                  <text:list-item text:style-override="id1-3-2-2-46-2-2-1-7">
                    <text:number>g.</text:number>
                    <text:p text:style-name="al">
                    <text:span text:style-name="nadrukvet">conversietab</text:span>
                    <text:span text:style-name="nadrukvet">el:</text:span>
                  </text:p>
                    <text:p text:style-name="al">een tabel die een koppeling legt tussen de resultaten van de functiewaardering en de functieschalen.</text:p>
                  </text:list-item>
                </text:list>
                <text:p text:style-name="al"/>
              </text:section>
            </text:section>
            <text:section text:name="paragraaf_id1-3-2-2-46-3" text:style-name="paragraaf">
              <text:p text:style-name="paragraaf_kop"><text:span text:style-name="label">Artikel</text:span> <text:span text:style-name="nr">35:1:1:2</text:span> Beschrijven van functies</text:p>
              <text:section text:name="structuurtekst_id1-3-2-2-46-3-2" text:style-name="structuurtekst">
                <text:p text:style-name="al">
                <text:span text:style-name="nadrukvet">Lid 1</text:span>
              </text:p>
                <text:p text:style-name="al">Voor elke nieuwe of gewijzigde functie wordt een functiebeschrijving opgesteld.</text:p>
                <text:p text:style-name="al">
                <text:span text:style-name="nadrukvet">Lid 2</text:span>
              </text:p>
                <text:p text:style-name="al">Voor het opstellen van een functiebeschrijving wordt gebruikgemaakt van de Hay-methode.</text:p>
                <text:p text:style-name="al">
                <text:span text:style-name="nadrukvet">Lid 3</text:span>
              </text:p>
                <text:p text:style-name="al">De functiebeschrijving bevat in elk geval: doel van de functie, context waarbinnen de functie wordt uitgeoefend, kernactiviteiten, kaders en resultaten.</text:p>
                <text:p text:style-name="al">
                <text:span text:style-name="nadrukvet">Lid 4</text:span>
              </text:p>
                <text:p text:style-name="al">De functionaris wiens functie is gewijzigd, wordt schriftelijk op de hoogte gesteld van de vastgestelde functiebeschrijving. </text:p>
              </text:section>
            </text:section>
            <text:section text:name="paragraaf_id1-3-2-2-46-4" text:style-name="paragraaf">
              <text:p text:style-name="paragraaf_kop"><text:span text:style-name="label">Artikel</text:span> <text:span text:style-name="nr">35:1:1:3</text:span> Vaststellen functiebeschrijving</text:p>
              <text:section text:name="structuurtekst_id1-3-2-2-46-4-2" text:style-name="structuurtekst">
                <text:p text:style-name="al">Het college stelt de functiebeschrijvingen vast.</text:p>
              </text:section>
            </text:section>
            <text:section text:name="paragraaf_id1-3-2-2-46-5" text:style-name="paragraaf">
              <text:p text:style-name="paragraaf_kop"><text:span text:style-name="label">Artikel</text:span> <text:span text:style-name="nr">35:1:1:4</text:span> Waardering van functies</text:p>
              <text:section text:name="structuurtekst_id1-3-2-2-46-5-2" text:style-name="structuurtekst">
                <text:p text:style-name="al">
                <text:span text:style-name="nadrukvet">Lid</text:span>
                <text:span text:style-name="nadrukvet"> 1</text:span>
              </text:p>
                <text:p text:style-name="al">Nadat een functiebeschrijving is vastgesteld, wordt de functie gewaardeerd.</text:p>
                <text:p text:style-name="al">
                <text:span text:style-name="nadrukvet">Lid 2</text:span>
              </text:p>
                <text:p text:style-name="al">De methode die bij de waardering van functies wordt gehanteerd, is de Hay-methode.</text:p>
                <text:p text:style-name="al">
                <text:span text:style-name="nadrukvet">Lid 3</text:span>
              </text:p>
                <text:p text:style-name="al">Wijziging in de conversietabel wordt voor instemming voorgelegd aan het Georganiseerd Overleg.</text:p>
                <text:p text:style-name="al">
                <text:span text:style-name="nadrukvet">Lid 4</text:span>
              </text:p>
                <text:p text:style-name="al">De functionaris wiens functie is gewijzigd, wordt schriftelijk op de hoogte gesteld van de vastgestelde functiewaardering.</text:p>
              </text:section>
            </text:section>
            <text:section text:name="paragraaf_id1-3-2-2-46-6" text:style-name="paragraaf">
              <text:p text:style-name="paragraaf_kop"><text:span text:style-name="label">Artikel</text:span> <text:span text:style-name="nr">35:1:1:5</text:span> Vaststellen functiewaardering</text:p>
              <text:section text:name="structuurtekst_id1-3-2-2-46-6-2" text:style-name="structuurtekst">
                <text:p text:style-name="al">Het college stelt de functiewaarderingen vast.</text:p>
              </text:section>
            </text:section>
            <text:p text:style-name="hoofdstuk_bottom"/>
          </text:section>
          <text:section text:name="hoofdstuk_id1-3-2-2-47" text:style-name="hoofdstuk">
            <text:p text:style-name="hoofdstuk_kop"><text:span text:style-name="label"/> <text:span text:style-name="nr"/> 37 Regeling externe adviescommissie HRM UWO-II</text:p>
            <text:section text:name="paragraaf_id1-3-2-2-47-2" text:style-name="paragraaf">
              <text:p text:style-name="paragraaf_kop"><text:span text:style-name="label">Artikel</text:span> <text:span text:style-name="nr">37:1:1:1</text:span> Samenstelling</text:p>
              <text:section text:name="structuurtekst_id1-3-2-2-47-2-2" text:style-name="structuurtekst">
                <text:p text:style-name="al">
                <text:span text:style-name="nadrukvet">Lid 1</text:span>
              </text:p>
                <text:p text:style-name="al">Er is een commissie van advies voor de behandeling van rechtspositionele bezwaarschriften. </text:p>
                <text:p text:style-name="al">
                <text:span text:style-name="nadrukvet">Lid 2</text:span>
              </text:p>
                <text:p text:style-name="al">De commissie bestaat uit een onafhankelijke voorzitter en twee leden.</text:p>
                <text:p text:style-name="al">
                <text:span text:style-name="nadrukvet">Lid 3</text:span>
              </text:p>
                <text:p text:style-name="al">B&amp;W benoemen de externe voorzitter en een plaatsvervangend voorzitter en de leden, met dien verstande dat </text:p>
                <text:list text:style-name="id1-3-2-2-47-2-2-7">
                  <text:list-item text:style-override="id1-3-2-2-47-2-2-7-1">
                    <text:number>•</text:number>
                    <text:p text:style-name="al"> een van de leden en plaatsvervanger worden voorgedragen door de werknemersvertegenwoordiging in het GO en</text:p>
                  </text:list-item>
                  <text:list-item text:style-override="id1-3-2-2-47-2-2-7-2">
                    <text:number>•</text:number>
                    <text:p text:style-name="al"> het andere lid een ambtelijk lid is, afkomstig van het cluster HRM. Deze treedt tevens op als secretaris. </text:p>
                  </text:list-item>
                </text:list>
                <text:p text:style-name="al"/>
              </text:section>
            </text:section>
            <text:section text:name="paragraaf_id1-3-2-2-47-3" text:style-name="paragraaf">
              <text:p text:style-name="paragraaf_kop"><text:span text:style-name="label">Artikel</text:span> <text:span text:style-name="nr">37:1:1:2</text:span> Objectiviteit en geheimhouding</text:p>
              <text:section text:name="structuurtekst_id1-3-2-2-47-3-2" text:style-name="structuurtekst">
                <text:p text:style-name="al">
                <text:span text:style-name="nadrukvet">Lid 1</text:span>
              </text:p>
                <text:p text:style-name="al">De voorzitter en de leden van de commissie nemen niet deel aan de behandeling van een bezwaarschrift, indien daarbij sprake kan zijn van (de schijn van) belangenverstrengeling. </text:p>
                <text:p text:style-name="al">
                <text:span text:style-name="nadrukvet">Lid 2</text:span>
              </text:p>
                <text:p text:style-name="al">De voorzitter en leden van de commissie nemen geheimhouding in acht ten opzichte van de inhoud van de bezwaarschriften en de daarop betrekking hebbende documenten. </text:p>
              </text:section>
            </text:section>
            <text:section text:name="paragraaf_id1-3-2-2-47-4" text:style-name="paragraaf">
              <text:p text:style-name="paragraaf_kop"><text:span text:style-name="label">Artikel</text:span> <text:span text:style-name="nr">37:1:1:3</text:span> Vergoeding</text:p>
              <text:section text:name="structuurtekst_id1-3-2-2-47-4-2" text:style-name="structuurtekst">
                <text:p text:style-name="al">
                <text:span text:style-name="nadrukvet">Lid 1</text:span>
              </text:p>
                <text:p text:style-name="al">De vergoeding van de voorzitter voor de werkzaamheden bedraagt € 180,- per bezwaar. De vergoeding van het door de werknemersvertegenwoordiging voorgedragen lid voor de werkzaamheden bedraagt € 160,00 per bezwaar.</text:p>
                <text:p text:style-name="al">
                <text:span text:style-name="nadrukvet">Lid 2</text:span>
              </text:p>
                <text:p text:style-name="al">Reiskosten voor het bijwonen van de vergaderingen van de commissie worden op declaratiebasis vergoed. De vergoeding betreft: </text:p>
                <text:list text:style-name="id1-3-2-2-47-4-2-5">
                  <text:list-item text:style-override="id1-3-2-2-47-4-2-5-1">
                    <text:number>a.</text:number>
                    <text:p text:style-name="al"> bij gebruik van openbaar vervoer en redelijkerwijs noodzakelijk taxi-vervoer: een volledige vergoeding van de daarvoor gemaakte reiskosten. </text:p>
                  </text:list-item>
                  <text:list-item text:style-override="id1-3-2-2-47-4-2-5-2">
                    <text:number>b.</text:number>
                    <text:p text:style-name="al"> bij gebruik van een eigen auto: een kilometervergoeding, gelijk aan hetgeen fiscaal onbelast mag worden vergoed. </text:p>
                  </text:list-item>
                </text:list>
                <text:p text:style-name="al"/>
              </text:section>
            </text:section>
            <text:section text:name="paragraaf_id1-3-2-2-47-5" text:style-name="paragraaf">
              <text:p text:style-name="paragraaf_kop"><text:span text:style-name="label">Artikel</text:span> <text:span text:style-name="nr">37:1:1:4</text:span> Voorbereiding en uitnodiging hoorzitting</text:p>
              <text:section text:name="structuurtekst_id1-3-2-2-47-5-2" text:style-name="structuurtekst">
                <text:p text:style-name="al">Het cluster HRM draagt zorg voor de planning en voorbereiding van de hoorzittingen en de uitnodiging van betrokkenen. </text:p>
              </text:section>
            </text:section>
            <text:section text:name="paragraaf_id1-3-2-2-47-6" text:style-name="paragraaf">
              <text:p text:style-name="paragraaf_kop"><text:span text:style-name="label">Artikel</text:span> <text:span text:style-name="nr">37:1:1:5</text:span> Uitzondering hoorplicht</text:p>
              <text:section text:name="structuurtekst_id1-3-2-2-47-6-2" text:style-name="structuurtekst">
                <text:p text:style-name="al">De voorzitter van de commissie beslist over de toepassing van artikel 7:3 van de Algemene wet bestuursrecht. </text:p>
              </text:section>
            </text:section>
            <text:section text:name="paragraaf_id1-3-2-2-47-7" text:style-name="paragraaf">
              <text:p text:style-name="paragraaf_kop"><text:span text:style-name="label">Artikel</text:span> <text:span text:style-name="nr">37:1:1:6</text:span> Zitting niet openbaar</text:p>
              <text:section text:name="structuurtekst_id1-3-2-2-47-7-2" text:style-name="structuurtekst">
                <text:p text:style-name="al">
                <text:span text:style-name="nadrukvet">Lid 1 </text:span>
              </text:p>
                <text:p text:style-name="al">De hoorzitting van de commissie is niet openbaar. </text:p>
                <text:p text:style-name="al">
                <text:span text:style-name="nadrukvet">Lid 2</text:span>
              </text:p>
                <text:p text:style-name="al">Derden, anders dan belanghebbenden, getuigen en deskundigen, kunnen alleen dan toegang tot de hoorzitting krijgen als de bezwaarde daarvoor uitdrukkelijk toestemming heeft verleend. </text:p>
                <text:p text:style-name="al">
                <text:span text:style-name="nadrukvet">Lid 3 </text:span>
              </text:p>
                <text:p text:style-name="al">De commissie hoort de bezwaarde dan wel diens raadsman en het verwerend orgaan. Tevens hoort zij desgewenst getuigen dan wel deskundigen. Bezwaarde en het verwerend orgaan worden in aanwezigheid van elkaar gehoord. </text:p>
              </text:section>
            </text:section>
            <text:section text:name="paragraaf_id1-3-2-2-47-8" text:style-name="paragraaf">
              <text:p text:style-name="paragraaf_kop"><text:span text:style-name="label">Artikel</text:span> <text:span text:style-name="nr">37:1:1:7</text:span> Advies</text:p>
              <text:section text:name="structuurtekst_id1-3-2-2-47-8-2" text:style-name="structuurtekst">
                <text:p text:style-name="al">
                <text:span text:style-name="nadrukvet">Lid 1 </text:span>
              </text:p>
                <text:p text:style-name="al">De commissie beraadslaagt zo spoedig mogelijk na de hoorzitting achter gesloten deuren over het uit te brengen advies. </text:p>
                <text:p text:style-name="al">
                <text:span text:style-name="nadrukvet">Lid 2 </text:span>
              </text:p>
                <text:p text:style-name="al">De commissie beslist bij meerderheid van stemmen over het uit te brengen advies. </text:p>
                <text:p text:style-name="al">
                <text:span text:style-name="nadrukvet">Lid 3 </text:span>
              </text:p>
                <text:p text:style-name="al">Het advies is gemotiveerd en bevat een voorstel aan B&amp;W over de te nemen beslissing op bezwaar. </text:p>
                <text:p text:style-name="al">
                <text:span text:style-name="nadrukvet">Lid 4 </text:span>
              </text:p>
                <text:p text:style-name="al">Het advies wordt ondertekend door de secretaris. </text:p>
              </text:section>
            </text:section>
            <text:section text:name="paragraaf_id1-3-2-2-47-9" text:style-name="paragraaf">
              <text:p text:style-name="paragraaf_kop"><text:span text:style-name="label">Artikel</text:span> <text:span text:style-name="nr">37:1:1:8</text:span> Ambtelijk horen</text:p>
              <text:section text:name="structuurtekst_id1-3-2-2-47-9-2" text:style-name="structuurtekst">
                <text:p text:style-name="al">Voorgaande artikelen van dit hoofdstuk zijn niet van toepassing indien bezwaarde heeft gekozen voor behandeling van zijn bezwaar conform artikel 7:5 van de Algemene wet bestuursrecht en dientengevolge het bezwaar ambtelijk wordt behandeld. </text:p>
              </text:section>
            </text:section>
            <text:p text:style-name="hoofdstuk_bottom"/>
          </text:section>
          <text:section text:name="hoofdstuk_id1-3-2-2-48" text:style-name="hoofdstuk">
            <text:p text:style-name="hoofdstuk_kop"><text:span text:style-name="label"/> <text:span text:style-name="nr"/> 38 Richtlijnen voor cadeaus / activiteiten bij jubileum of afscheid UWO-II</text:p>
            <text:section text:name="paragraaf_id1-3-2-2-48-2" text:style-name="paragraaf">
              <text:p text:style-name="paragraaf_kop"><text:span text:style-name="label">Artikel</text:span> <text:span text:style-name="nr">38:1:1:1</text:span> Recepties/diners</text:p>
              <text:section text:name="structuurtekst_id1-3-2-2-48-2-2" text:style-name="structuurtekst">
                <text:p text:style-name="al">
                <text:span text:style-name="nadrukvet">Lid 1</text:span>
              </text:p>
                <text:p text:style-name="al">Het college kan voor het organiseren van jubileum- of afscheidsbijeenkomsten een bedrag beschikbaar stellen van maximaal € 1011,- (CPI 2017):</text:p>
                <text:list text:style-name="id1-3-2-2-48-2-2-3">
                  <text:list-item text:style-override="id1-3-2-2-48-2-2-3-1">
                    <text:number>a.</text:number>
                    <text:p text:style-name="al"> indien de ambtenaar 25, 40 of 50 jaar in dienst is van de gemeente Haarlemmermeer;</text:p>
                  </text:list-item>
                  <text:list-item text:style-override="id1-3-2-2-48-2-2-3-2">
                    <text:number>b.</text:number>
                    <text:p text:style-name="al"> indien de ambtenaar op basis van eervol ontslag de gemeentedienst verlaat.</text:p>
                  </text:list-item>
                </text:list>
                <text:p text:style-name="al"/>
                <text:p text:style-name="al">
                <text:span text:style-name="nadrukvet">Lid 2</text:span>
              </text:p>
                <text:p text:style-name="al">Het budget mag ter vrije keuze worden besteed aan een werkgerelateerde activiteit voor in overleg met de ambtenaar geselecteerde genodigden.</text:p>
                <text:p text:style-name="al">
                <text:span text:style-name="nadrukvet">Lid 3</text:span>
              </text:p>
                <text:p text:style-name="al">Het budget mag niet in geld of natura rechtstreeks ter beschikking worden gesteld aan de ambtenaar.</text:p>
                <text:p text:style-name="al">
                <text:span text:style-name="nadrukvet">Lid 4</text:span>
              </text:p>
                <text:p text:style-name="al">Het maximumbedrag genoemd wordt jaarlijks aangepast aan het consumentenprijsindexcijfer (CPI) van twee jaren daarvoor van het Centraal Bureau voor de Statistiek (CBS) en naar boven afgerond op hele euro's.</text:p>
                <text:p text:style-name="al">
                <text:span text:style-name="nadrukvet">Lid 5</text:span>
              </text:p>
                <text:p text:style-name="al">Aan deze richtlijn kan de ambtenaar geen aanspraak ontlenen.</text:p>
              </text:section>
            </text:section>
            <text:section text:name="paragraaf_id1-3-2-2-48-3" text:style-name="paragraaf">
              <text:p text:style-name="paragraaf_kop"><text:span text:style-name="label">Artikel</text:span> <text:span text:style-name="nr">38:1:1:1</text:span> </text:p>
              <text:section text:name="structuurtekst_id1-3-2-2-48-3-2" text:style-name="structuurtekst">
                <text:p text:style-name="al">Door de werkkostenregeling (WKR) zal een borrel of etentje buiten de deur belastingtechnisch altijd ten laste van de vrije ruimte komen. Indien voor een activiteit buiten de deur wordt gekozen zal bij het beschikbaar stellen van budget rekening worden gehouden met 80% eindheffing. Dat betekent dat er dan niet maximaal € 997 beschikbaar kan worden gesteld maar maximaal ( 1011,- / 180 * 100 = ) € 562. Een receptie op een werklocatie is gericht vrijgesteld en komt niet ten laste van de vrije ruimte. </text:p>
              </text:section>
            </text:section>
            <text:section text:name="paragraaf_id1-3-2-2-48-4" text:style-name="paragraaf">
              <text:p text:style-name="paragraaf_kop"><text:span text:style-name="label"/> <text:span text:style-name="nr"/> Overgangsrecht cadeauregeling bij jubileum</text:p>
              <text:section text:name="structuurtekst_id1-3-2-2-48-4-2" text:style-name="structuurtekst">
                <text:list text:style-name="id1-3-2-2-48-4-2-1">
                  <text:list-item text:style-override="id1-3-2-2-48-4-2-1-1">
                    <text:number>1.</text:number>
                    <text:p text:style-name="al"> Het college kan aan de ambtenaar die in dienst is op 31 december 2015, een cadeau geven </text:p>
                    <text:list text:style-name="id1-3-2-2-48-4-2-1-1-3">
                      <text:list-item text:style-override="id1-3-2-2-48-4-2-1-1-3-1">
                        <text:number>a.</text:number>
                        <text:p text:style-name="al"> indien de ambtenaar 25, 40 of 50 jaar in dienst is van de gemeente Haarlemmermeer en </text:p>
                      </text:list-item>
                      <text:list-item text:style-override="id1-3-2-2-48-4-2-1-1-3-2">
                        <text:number>b.</text:number>
                        <text:p text:style-name="al"> de jubileumdatum uiterlijk 31 december 2020 is.</text:p>
                      </text:list-item>
                    </text:list>
                  </text:list-item>
                  <text:list-item text:style-override="id1-3-2-2-48-4-2-1-2">
                    <text:number>2.</text:number>
                    <text:p text:style-name="al">Het cadeau bestaat uit een bedrag van netto € 596 (CPI 2017). </text:p>
                  </text:list-item>
                  <text:list-item text:style-override="id1-3-2-2-48-4-2-1-3">
                    <text:number>3.</text:number>
                    <text:p text:style-name="al"> Het cadeau wordt verstrekt in geld en uitbetaald bij het salaris. </text:p>
                  </text:list-item>
                  <text:list-item text:style-override="id1-3-2-2-48-4-2-1-4">
                    <text:number>4.</text:number>
                    <text:p text:style-name="al"> Het bedrag wordt jaarlijks aangepast aan het consumentenprijsindexcijfer (CPI) van twee jaren daarvoor van het Centraal Bureau voor de Statistiek (CBS) en naar boven afgerond op hele euro's. </text:p>
                  </text:list-item>
                  <text:list-item text:style-override="id1-3-2-2-48-4-2-1-5">
                    <text:number>5.</text:number>
                    <text:p text:style-name="al"> Aan deze richtlijn kan de ambtenaar geen aanspraak ontlenen. </text:p>
                  </text:list-item>
                  <text:list-item text:style-override="id1-3-2-2-48-4-2-1-6">
                    <text:number>6.</text:number>
                    <text:p text:style-name="al"> Dit artikel vervalt per 1 januari 2021. </text:p>
                  </text:list-item>
                </text:list>
                <text:p text:style-name="al"/>
              </text:section>
            </text:section>
            <text:p text:style-name="hoofdstuk_bottom"/>
          </text:section>
          <text:section text:name="hoofdstuk_id1-3-2-2-49" text:style-name="hoofdstuk">
            <text:p text:style-name="hoofdstuk_kop"><text:span text:style-name="label"/> <text:span text:style-name="nr"/> 39 Thuiswerkregeling UWO-II</text:p>
            <text:section text:name="paragraaf_id1-3-2-2-49-2" text:style-name="paragraaf">
              <text:p text:style-name="paragraaf_kop"><text:span text:style-name="label">Artikel</text:span> <text:span text:style-name="nr">39:1:1:1</text:span> Begripsbepalingen</text:p>
              <text:section text:name="structuurtekst_id1-3-2-2-49-2-2" text:style-name="structuurtekst">
                <text:p text:style-name="al">In deze regeling wordt verstaan onder: </text:p>
                <text:list text:style-name="id1-3-2-2-49-2-2-2">
                  <text:list-item text:style-override="id1-3-2-2-49-2-2-2-1">
                    <text:number>a.</text:number>
                    <text:p text:style-name="al">
                    <text:span text:style-name="nadrukvet"> De ambte</text:span>
                    <text:span text:style-name="nadrukvet">naar: </text:span>
                  </text:p>
                    <text:p text:style-name="al">de ambtenaar als bedoeld in artikel 1:1 van de CAR/UWO. </text:p>
                  </text:list-item>
                  <text:list-item text:style-override="id1-3-2-2-49-2-2-2-2">
                    <text:number>b.</text:number>
                    <text:p text:style-name="al">
                    <text:span text:style-name="nadrukvet">De leidinggevende:</text:span>
                  </text:p>
                    <text:p text:style-name="al"> de direct leidinggevende of bij afwezigheid de naast hogere leidinggevende. </text:p>
                  </text:list-item>
                  <text:list-item text:style-override="id1-3-2-2-49-2-2-2-3">
                    <text:number>c.</text:number>
                    <text:p text:style-name="al">
                    <text:span text:style-name="nadrukvet"> Thuiswerken:</text:span>
                  </text:p>
                    <text:p text:style-name="al"> het door de ambtenaar verrichten van de bij zijn functie behorende werkzaamheden vanuit een werkplek op zijn huisadres. </text:p>
                  </text:list-item>
                  <text:list-item text:style-override="id1-3-2-2-49-2-2-2-4">
                    <text:number>d.</text:number>
                    <text:p text:style-name="al"> T<text:span text:style-name="nadrukvet">huiswerkplek:</text:span></text:p>
                    <text:p text:style-name="al"> werkplek op het huisadres van de ambtenaar. </text:p>
                  </text:list-item>
                </text:list>
                <text:p text:style-name="al"/>
              </text:section>
            </text:section>
            <text:section text:name="paragraaf_id1-3-2-2-49-3" text:style-name="paragraaf">
              <text:p text:style-name="paragraaf_kop"><text:span text:style-name="label"/> <text:span text:style-name="nr"/> 39:1:1:2 Toestemming thuiswerken</text:p>
              <text:section text:name="structuurtekst_id1-3-2-2-49-3-2" text:style-name="structuurtekst">
                <text:p text:style-name="al">
                <text:span text:style-name="nadrukvet">Lid 1</text:span>
              </text:p>
                <text:p text:style-name="al">De ambtenaar kan om toestemming verzoeken om incidenteel dan wel structureel voor 25% maar maximaal 1 dag van zijn feitelijke arbeidsduur per week te thuiswerken. </text:p>
                <text:p text:style-name="al">
                <text:span text:style-name="nadrukvet">Lid 2</text:span>
              </text:p>
                <text:p text:style-name="al">En verzoek om structureel thuiswerken dient men in met gebruikmaking van het formulier "aanvraag thuiswerkregeling". </text:p>
                <text:p text:style-name="al">
                <text:span text:style-name="nadrukvet">Lid 3</text:span>
              </text:p>
                <text:p text:style-name="al">Bij structureel thuiswerken kan dit incidenteel met toestemming van de leidinggevende worden uitgebreid. </text:p>
                <text:p text:style-name="al">
                <text:span text:style-name="nadrukvet">Lid 4</text:span>
              </text:p>
                <text:p text:style-name="al">Een verzoek wordt door de manager in principe toegewezen, indien het belang van de dienst daarbij is gebaat. Bij de beoordeling van het verzoek worden de inhoud van de functie en de individuele omstandigheden van de aanvrager meegewogen. </text:p>
              </text:section>
            </text:section>
            <text:section text:name="paragraaf_id1-3-2-2-49-4" text:style-name="paragraaf">
              <text:p text:style-name="paragraaf_kop"><text:span text:style-name="label">Artikel</text:span> <text:span text:style-name="nr">39:1:1:3</text:span> Thuiswerkplek</text:p>
              <text:section text:name="structuurtekst_id1-3-2-2-49-4-2" text:style-name="structuurtekst">
                <text:p text:style-name="al">
                <text:span text:style-name="nadrukvet">Lid 1</text:span>
              </text:p>
                <text:p text:style-name="al">De ambtenaar is zelf verantwoordelijk voor een thuiswerkplek die voldoet en blijft voldoen aan de eisen die worden gesteld in de Arbeidsomstandighedenwet. De werkgever stelt geen apparatuur en/of meubilair en/of kantoorartikelen beschikbaar noch is er een recht op een financiële vergoeding voor overige basisvoorzieningen zoals internetverbinding, gebruik van telefoon e.d. </text:p>
                <text:p text:style-name="al">
                <text:span text:style-name="nadrukvet">Lid 2</text:span>
              </text:p>
                <text:p text:style-name="al">De ambtenaar verleent medewerking aan een bezoek van of door de werkgever aan de thuiswerkplek, indien dit noodzakelijk is om de arbeidsomstandigheden te controleren. </text:p>
                <text:p text:style-name="al">
                <text:span text:style-name="nadrukvet">Lid 3</text:span>
              </text:p>
                <text:p text:style-name="al">Indien door de werkgever ten behoeve van thuiswerken faciliteiten worden verstrekt dan dient de ambtenaar deze te gebruiken, te beheren en te verzorgen zoals een goed ambtenaar betaamt. </text:p>
              </text:section>
            </text:section>
            <text:section text:name="paragraaf_id1-3-2-2-49-5" text:style-name="paragraaf">
              <text:p text:style-name="paragraaf_kop"><text:span text:style-name="label">Artikel</text:span> <text:span text:style-name="nr">39:1:1:4</text:span> Afspraken</text:p>
              <text:section text:name="structuurtekst_id1-3-2-2-49-5-2" text:style-name="structuurtekst">
                <text:p text:style-name="al">
                <text:span text:style-name="nadrukvet">Lid 1</text:span>
              </text:p>
                <text:p text:style-name="al">Met de ambtenaar die thuis werkt worden door de leidinggevende in ieder geval de afspraken gemaakt over de in lid 2 genoemde onderwerpen. Bij structureel thuiswerken worden deze afspraken schriftelijk vastgelegd. </text:p>
                <text:p text:style-name="al">
                <text:span text:style-name="nadrukvet">Lid 2</text:span>
              </text:p>
                <text:p text:style-name="al">De afspraken, bedoeld in het eerste lid, hebben in ieder geval betrekking op: </text:p>
                <text:list text:style-name="id1-3-2-2-49-5-2-5">
                  <text:list-item text:style-override="id1-3-2-2-49-5-2-5-1">
                    <text:number>•</text:number>
                    <text:p text:style-name="al"> de bereikbaarheid van de ambtenaar. </text:p>
                  </text:list-item>
                  <text:list-item text:style-override="id1-3-2-2-49-5-2-5-2">
                    <text:number>•</text:number>
                    <text:p text:style-name="al"> de wijze van terugkoppeling met de organisatie. </text:p>
                  </text:list-item>
                  <text:list-item text:style-override="id1-3-2-2-49-5-2-5-3">
                    <text:number>•</text:number>
                    <text:p text:style-name="al"> de op de thuiswerkdag te verrichten werkzaamheden. </text:p>
                  </text:list-item>
                  <text:list-item text:style-override="id1-3-2-2-49-5-2-5-4">
                    <text:number>•</text:number>
                    <text:p text:style-name="al"> de dag waarop en het aantal uren waarin de ambtenaar thuis werkt en </text:p>
                  </text:list-item>
                  <text:list-item text:style-override="id1-3-2-2-49-5-2-5-5">
                    <text:number>•</text:number>
                    <text:p text:style-name="al"> informatiebeveiliging. </text:p>
                  </text:list-item>
                </text:list>
                <text:p text:style-name="al"/>
                <text:p text:style-name="al">
                <text:span text:style-name="nadrukvet">Lid 3</text:span>
              </text:p>
                <text:p text:style-name="al">De ambtenaar is verplicht om op dagdelen of de dag waarop hij thuis werkt op verzoek van de leidinggevende naar kantoor te komen. </text:p>
                <text:p text:style-name="al">
                <text:span text:style-name="nadrukvet">Lid 4</text:span>
              </text:p>
                <text:p text:style-name="al">De ambtenaar draagt er zorg voor dat hij beschikt over een beveiligd netwerk en de gegevens waar hij thuis mee werkt niet voor anderen toegankelijk zijn. </text:p>
              </text:section>
            </text:section>
            <text:section text:name="paragraaf_id1-3-2-2-49-6" text:style-name="paragraaf">
              <text:p text:style-name="paragraaf_kop"><text:span text:style-name="label">Artikel</text:span> <text:span text:style-name="nr">39:1:1:5</text:span> Veiligheid bedrijfsgegevens en ondersteuning</text:p>
              <text:section text:name="structuurtekst_id1-3-2-2-49-6-2" text:style-name="structuurtekst">
                <text:p text:style-name="al">
                <text:span text:style-name="nadrukvet">Lid 1 </text:span>
              </text:p>
                <text:p text:style-name="al">Bij het werken met bedrijfsgegevens draagt de ambtenaar zorg voor de veiligheid en vertrouwelijkheid van deze gegevens volgens de gedragscode en regels inzake ICT gebruik en informatievoorziening. </text:p>
                <text:p text:style-name="al">
                <text:span text:style-name="nadrukvet">Lid 2 </text:span>
              </text:p>
                <text:p text:style-name="al">De verbinding wordt alleen voor het doel gebruikt waarvoor de beschikking is verkregen. Bij constatering van misbruik hiervan wordt onmiddellijk de toegang tot het netwerk van de gemeente Haarlemmermeer onmogelijk gemaakt. </text:p>
                <text:p text:style-name="al">
                <text:span text:style-name="nadrukvet">Lid 3 </text:span>
              </text:p>
                <text:p text:style-name="al">Bij problemen met de toegang tot de systemen van de gemeente Haarlemmermeer kan, binnen de reguliere openingstijden, voor zover de problemen de faciliteiten van de gemeente betreffen, een beroep worden gedaan op telefonische ondersteuning van de servicedesk ICT. </text:p>
              </text:section>
            </text:section>
            <text:section text:name="paragraaf_id1-3-2-2-49-7" text:style-name="paragraaf">
              <text:p text:style-name="paragraaf_kop"><text:span text:style-name="label">Artikel</text:span> <text:span text:style-name="nr">39:1:1:6</text:span> Intrekking</text:p>
              <text:section text:name="structuurtekst_id1-3-2-2-49-7-2" text:style-name="structuurtekst">
                <text:p text:style-name="al">De toestemming tot thuiswerken kan worden ingetrokken, indien: </text:p>
                <text:list text:style-name="id1-3-2-2-49-7-2-2">
                  <text:list-item text:style-override="id1-3-2-2-49-7-2-2-1">
                    <text:number>•</text:number>
                    <text:p text:style-name="al"> De thuiswerkplek niet of niet meer voldoet aan de eisen die daaraan worden gesteld door de Arbeidsomstandighedenwet. </text:p>
                  </text:list-item>
                  <text:list-item text:style-override="id1-3-2-2-49-7-2-2-2">
                    <text:number>•</text:number>
                    <text:p text:style-name="al"> De ambtenaar weigert mee te werken aan een onderzoek door een arbodeskundige om de thuiswerkplek te controleren. </text:p>
                  </text:list-item>
                  <text:list-item text:style-override="id1-3-2-2-49-7-2-2-3">
                    <text:number>•</text:number>
                    <text:p text:style-name="al"> De ambtenaar de afspraken, over de in artikel 39:1:1:4 genoemde onderwerpen of nadere in dit kader gemaakte afspraken onvoldoende nakomt. </text:p>
                  </text:list-item>
                  <text:list-item text:style-override="id1-3-2-2-49-7-2-2-4">
                    <text:number>•</text:number>
                    <text:p text:style-name="al"> De ambtenaar niet de verwachte productie levert.</text:p>
                  </text:list-item>
                  <text:list-item text:style-override="id1-3-2-2-49-7-2-2-5">
                    <text:number>•</text:number>
                    <text:p text:style-name="al"> De ambtenaar in onvoldoende mate aan de functie- eisen voldoet. </text:p>
                  </text:list-item>
                  <text:list-item text:style-override="id1-3-2-2-49-7-2-2-6">
                    <text:number>•</text:number>
                    <text:p text:style-name="al"> De ambtenaar van functie verandert. </text:p>
                  </text:list-item>
                  <text:list-item text:style-override="id1-3-2-2-49-7-2-2-7">
                    <text:number>•</text:number>
                    <text:p text:style-name="al"> De ambtenaar hierom verzoekt.</text:p>
                  </text:list-item>
                  <text:list-item text:style-override="id1-3-2-2-49-7-2-2-8">
                    <text:number>•</text:number>
                    <text:p text:style-name="al"> Indien de ambtenaar medische of werkgerelateerde klachten ontwikkelt die kunnen samenhangen met het thuiswerken. </text:p>
                  </text:list-item>
                </text:list>
                <text:p text:style-name="al"/>
              </text:section>
            </text:section>
            <text:p text:style-name="hoofdstuk_bottom"/>
          </text:section>
          <text:section text:name="hoofdstuk_id1-3-2-2-50" text:style-name="hoofdstuk">
            <text:p text:style-name="hoofdstuk_kop"><text:span text:style-name="label"/> <text:span text:style-name="nr"/> 40a Gedragscode Integriteit Haarlemmermeer UWO-II</text:p>
            <text:section text:name="paragraaf_id1-3-2-2-50-2" text:style-name="paragraaf">
              <text:p text:style-name="paragraaf_kop"><text:span text:style-name="label"/> <text:span text:style-name="nr"/> 40a Gedragscode Integriteit Haarlemmermeer</text:p>
              <text:section text:name="structuurtekst_id1-3-2-2-50-2-2" text:style-name="structuurtekst">
                <text:p text:style-name="al">
                <text:span text:style-name="nadrukvet">Inleiding</text:span>
              </text:p>
                <text:p text:style-name="al">De Gedragscode Integriteit geeft een overzicht van de waarden, regels en richtlijnen die gelden binnen onze organisatie. Een gedragscode is een handreiking die medewerkers kan helpen bij het nemen van beslissingen. Daarnaast bevat een gedragscode een aantal regels die bepalend zijn voor ons handelen. Deze regels geven duidelijkheid over wat er van medewerkers wordt verwacht. </text:p>
                <text:p text:style-name="al">De Gedragscode Integriteit Haarlemmermeer bestaat uit de volgende delen:</text:p>
                <text:list text:style-name="id1-3-2-2-50-2-2-4">
                  <text:list-item text:style-override="id1-3-2-2-50-2-2-4-1">
                    <text:number>1.</text:number>
                    <text:p text:style-name="al">Onze waarden</text:p>
                  </text:list-item>
                  <text:list-item text:style-override="id1-3-2-2-50-2-2-4-2">
                    <text:number>2.</text:number>
                    <text:p text:style-name="al">Omgangsvormen</text:p>
                  </text:list-item>
                  <text:list-item text:style-override="id1-3-2-2-50-2-2-4-3">
                    <text:number>3.</text:number>
                    <text:p text:style-name="al">Regelgeving</text:p>
                  </text:list-item>
                  <text:list-item text:style-override="id1-3-2-2-50-2-2-4-4">
                    <text:number>4.</text:number>
                    <text:p text:style-name="al">Onze richtlijnen en protocollen</text:p>
                  </text:list-item>
                </text:list>
                <text:p text:style-name="al"/>
                <text:p text:style-name="al">
                <text:span text:style-name="nadrukvet">1. Onze waarden</text:span>
              </text:p>
                <text:p text:style-name="al">Onze waarden geven een kader voor het ethisch handelen van medewerkers en hebben zowel betrekking op hun contacten met burgers of andere externe relaties als op onderlinge verhoudingen. In Samen zijn we Meer wordt aangegeven wat er van medewerkers wordt verwacht: </text:p>
                <text:p text:style-name="al">
                <text:span text:style-name="nadrukcur">Professionele verantwoordelijkheid, betrokken en samenwerkingsgericht</text:span> zijn de waarden die richtinggevend zijn voor de medewerkers bij de uitoefening van hun functie. Het is niet zonder meer duidelijk welk gedrag deze waarden voorschrijven. De gedragscode geeft hier invulling aan, maar is niet uitputtend. De eigen verantwoordelijkheid staat voorop.</text:p>
                <text:p text:style-name="al">
                <text:span text:style-name="nadrukvet">
                  <text:span text:style-name="nadrukcur">1.1. Professionele verantwoordelijkheid </text:span>
                </text:span>
              </text:p>
                <text:p text:style-name="al">Professionele verantwoordelijkheid wordt als eerste genoemd omdat het alle andere waarden als het ware omspant. </text:p>
                <text:p text:style-name="al">Onze definitie van Integriteit staat voor professionele verantwoordelijkheid: </text:p>
                <text:p text:style-name="al">
                <text:span text:style-name="nadrukcur">De integere ambtenaar is betrouwbaar, hij is bereid en bekwaam om zijn taa</text:span>
                <text:span text:style-name="nadrukcur">k en functie adequaat uit te oefenen, in het licht van zijn positie en de verantwoordelijkheden waarop hij in redelijkheid aanspreekbaar is. Daarnaast kan hij zich verantwoorden voor de keuzes die hij hierbij maakt en handelt hij altijd met oog voor het pu</text:span>
                <text:span text:style-name="nadrukcur">blieke belang. </text:span>
              </text:p>
                <text:p text:style-name="al">Professionaliteit houdt in dat de ambtenaar zich gedraagt zoals een goed ambtenaar betaamt, dat hij zijn werk goed uitvoert en integer is. Dit behelst tevens het vermogen om kernwaarden tegelijkertijd toe te kunnen passen en daar waar de verschillende waarden om voorrang strijden (bijvoorbeeld in het geval van efficiency versus rechtmatigheid) de juiste en (moreel) verantwoorde afweging te maken. </text:p>
                <text:p text:style-name="al">Dit betekent</text:p>
                <text:list text:style-name="id1-3-2-2-50-2-2-15">
                  <text:list-item text:style-override="id1-3-2-2-50-2-2-15-1">
                    <text:number>•</text:number>
                    <text:p text:style-name="al"> Dat we verantwoordelijkheid nemen voor ons eigen handelen </text:p>
                  </text:list-item>
                  <text:list-item text:style-override="id1-3-2-2-50-2-2-15-2">
                    <text:number>•</text:number>
                    <text:p text:style-name="al"> Dat we in staat zijn om ons te verplaatsen in de behoefte van de klant</text:p>
                  </text:list-item>
                  <text:list-item text:style-override="id1-3-2-2-50-2-2-15-3">
                    <text:number>•</text:number>
                    <text:p text:style-name="al"> Dat we niet discrimineren of mensen een voorkeursbehandeling geven</text:p>
                  </text:list-item>
                  <text:list-item text:style-override="id1-3-2-2-50-2-2-15-4">
                    <text:number>•</text:number>
                    <text:p text:style-name="al"> Dat we vertrouwelijke informatie voor ons houden</text:p>
                  </text:list-item>
                  <text:list-item text:style-override="id1-3-2-2-50-2-2-15-5">
                    <text:number>•</text:number>
                    <text:p text:style-name="al"> Dat we verantwoord omgaan met gemeentelijke voorzieningen en personeelsregelingen </text:p>
                  </text:list-item>
                  <text:list-item text:style-override="id1-3-2-2-50-2-2-15-6">
                    <text:number>•</text:number>
                    <text:p text:style-name="al"> Dat we ons houden aan richtlijnen en protocollen</text:p>
                  </text:list-item>
                  <text:list-item text:style-override="id1-3-2-2-50-2-2-15-7">
                    <text:number>•</text:number>
                    <text:p text:style-name="al"> Dat we deze gedragscode als leidraad voor ons handelen hanteren </text:p>
                  </text:list-item>
                </text:list>
                <text:p text:style-name="al"/>
                <text:p text:style-name="al">
                <text:span text:style-name="nadrukvet">
                  <text:span text:style-name="nadrukcur">1.2. Betrokken</text:span>
                </text:span>
              </text:p>
                <text:p text:style-name="al">Betrokken houdt in dat medewerkers hart hebben voor de Haarlemmermeerse samenleving, het werk en de organisatie. Deze verschillende vormen van betrokkenheid zijn allemaal van belang voor goed handelen, maar kunnen onderling ook spanningsvelden opleveren. </text:p>
                <text:p text:style-name="al">Dit betekent</text:p>
                <text:list text:style-name="id1-3-2-2-50-2-2-20">
                  <text:list-item text:style-override="id1-3-2-2-50-2-2-20-1">
                    <text:number>•</text:number>
                    <text:p text:style-name="al"> Dat we verbinding maken met belangen van anderen of van de organisatie</text:p>
                  </text:list-item>
                  <text:list-item text:style-override="id1-3-2-2-50-2-2-20-2">
                    <text:number>•</text:number>
                    <text:p text:style-name="al"> Dat we bereid zijn ons in te zetten voor de belangen van anderen of van de organisatie </text:p>
                  </text:list-item>
                  <text:list-item text:style-override="id1-3-2-2-50-2-2-20-3">
                    <text:number>•</text:number>
                    <text:p text:style-name="al">Dat we verantwoordelijkheid nemen als we in een situatie komen waarin belangen van familie, vrienden, ex-collega’s of kennissen een rol spelen </text:p>
                  </text:list-item>
                  <text:list-item text:style-override="id1-3-2-2-50-2-2-20-4">
                    <text:number>•</text:number>
                    <text:p text:style-name="al"> Dat we niet meer beloven dan we waar kunnen maken </text:p>
                  </text:list-item>
                </text:list>
                <text:p text:style-name="al"/>
                <text:p text:style-name="al">
                <text:span text:style-name="nadrukvet">
                  <text:span text:style-name="nadrukcur">1.3. Samenwerkingsgericht</text:span>
                </text:span>
              </text:p>
                <text:p text:style-name="al">Samenwerkingsgericht betekent dat we informatie en kennis met elkaar delen, en collega’s betrekken bij het werk. Onze medewerkers hebben vertrouwen in elkaar, en tonen respect naar collega’s. Dit houdt ook in dat ze elkaar helpen bij problemen. Het is belangrijk dat we elkaar hier altijd op mogen aanspreken. </text:p>
                <text:p text:style-name="al">Dit betekent</text:p>
                <text:list text:style-name="id1-3-2-2-50-2-2-25">
                  <text:list-item text:style-override="id1-3-2-2-50-2-2-25-1">
                    <text:number>•</text:number>
                    <text:p text:style-name="al"> Dat we iedereen netjes behandelen </text:p>
                  </text:list-item>
                  <text:list-item text:style-override="id1-3-2-2-50-2-2-25-2">
                    <text:number>•</text:number>
                    <text:p text:style-name="al"> Dat we ons houden aan afspraken </text:p>
                  </text:list-item>
                  <text:list-item text:style-override="id1-3-2-2-50-2-2-25-3">
                    <text:number>•</text:number>
                    <text:p text:style-name="al"> Dat we onze leidinggevenden, het college en de raad alle informatie verstrekken die zij wensen en nodig hebben, volgens de daarvoor geldende afspraken. </text:p>
                  </text:list-item>
                </text:list>
                <text:p text:style-name="al"/>
                <text:p text:style-name="al">
                <text:span text:style-name="nadrukvet">2. Omgangsvormen</text:span>
              </text:p>
                <text:p text:style-name="al">Onze waarden leiden als vanzelf tot respectvolle omgangsvormen. Toch is het belangrijk om dit apart te noemen omdat we hier een duidelijk standpunt over innemen.</text:p>
                <text:p text:style-name="al">Ambtenaren moeten burgers maar ook elkaar respectvol bejegenen. Dat betekent dat je standpunten, visies en inbreng van anderen serieus neemt. Je bent klantgericht en hulpvaardig. Respectvol omgaan met elkaar als collega’s betekent dat ongewenste omgangsvormen niet mogen voorkomen.</text:p>
                <text:p text:style-name="al">Onder ongewenste omgangsvormen verstaan we gedrag van een collega (medewerker of leidinggevende) dat wij als organisatie en jij als persoon als ongewenst ervaren. Bijvoorbeeld seksuele intimidatie, zoals dubbelzinnige opmerkingen of handtastelijkheden, agressie, pesten en discriminatie. Haarlemmermeer accepteert deze omgangsvormen op geen enkele manier. </text:p>
                <text:p text:style-name="al">
                <text:span text:style-name="nadrukvet">3. Regelgeving</text:span>
              </text:p>
                <text:p text:style-name="al">Naast de normen die voortkomen uit onze waarden zijn er normen die rechtstreeks worden voorgeschreven door regelgeving. Ook deze normen zijn opgenomen in de gedragscode. Hier volgt een overzicht. </text:p>
                <text:p text:style-name="al">
                <text:span text:style-name="nadrukvet">Zoals een goed ambtenaar betaamt…… Artikel 15:1 CAR-UWO</text:span>
              </text:p>
                <text:p text:style-name="al">Soms moet je dus zelf een afweging maken of iets door de beugel kan. Onze waarden en richtlijnen moeten het de medewerkers makkelijker maken om te handelen zoals een goed ambtenaar betaamt.</text:p>
                <text:p text:style-name="al">
                <text:span text:style-name="nadrukvet">Dat verklaar en beloof ik! Zo waarlijk helpe mij God almachtig! Artikel 125 Ambtenarenwet</text:span>
              </text:p>
                <text:p text:style-name="al">Iedere ambtenaar legt bij indiensttreding de eed of belofte af dat hij of zij integer zal handelen. De beëdiging is een van de instrumenten die eraan bijdraagt dat een ambtenaar zich bewuster is van zijn bijzondere positie als overheidsdienaar en van de consequenties die dit heeft voor zijn integriteit. </text:p>
                <text:p text:style-name="al">
                <text:span text:style-name="nadrukvet">Plichtsverzuim Artikel 16:1:1 CAR-UWO</text:span>
              </text:p>
                <text:p text:style-name="al">Iedere ambtenaar moet de hem opgelegde verplichtingen nakomen. De ambtenaar die bij herhaling een maatregel van inhouding, beslag of korting krijgt opgelegd kan disciplinair worden gestraft.</text:p>
                <text:p text:style-name="al">
                <text:span text:style-name="nadrukvet">Geschenken Artikel 15:1c CAR-UWO </text:span>
              </text:p>
                <text:p text:style-name="al">Het is de ambtenaar verboden in verband met zijn betrekking vergoedingen, beloningen, giften of beloften aan te nemen, anders dan met toestemming van de werkgever.</text:p>
                <text:p text:style-name="al"> Zie Richtlijnen aannemen van geschenken en uitnodigingen. </text:p>
                <text:p text:style-name="al">
                <text:span text:style-name="nadrukvet">Nevenwerkzaamheden Artikel 15:1e en 15:1f CAR-UWO </text:span>
              </text:p>
                <text:p text:style-name="al">Veel collega's doen in hun vrije tijd vrijwilligerswerk, of vervullen bestuurlijke taken in verenigingen of stichtingen. Een goede zaak. Maar als de nevenwerkzaamheden, betaald of onbetaald, de belangen van het werk raken, kan er belangenverstrengeling ontstaan. Daarom moeten ambtenaren alle nevenwerkzaamheden melden en hiervoor toestemming vragen bij hun leidinggevende. </text:p>
                <text:p text:style-name="al">Voor het uitvoeren van nevenwerkzaamheden gelden duidelijke regels. Maar geen enkele zaak of situatie is hetzelfde. Wat in het ene geval glashelder is, kan in een andere context vragen oproepen. </text:p>
                <text:p text:style-name="al">Je blijft altijd zelf verantwoordelijk voor het inschatten van de risico’s en het melden van nevenwerkzaamheden. Daarbij helpt het als je jezelf steeds weer vragen stelt. Bijvoorbeeld waarom je gevraagd bent als bestuurslid. Kan de reputatie van het bedrijf of de branche waarvoor je nevenwerkzaamheden verricht het aanzien van de gemeente schaden? Houd je wel genoeg tijd en energie over voor jouw werk? </text:p>
                <text:p text:style-name="al">Dit betekent:</text:p>
                <text:list text:style-name="id1-3-2-2-50-2-2-47">
                  <text:list-item text:style-override="id1-3-2-2-50-2-2-47-1">
                    <text:number>•</text:number>
                    <text:p text:style-name="al"> Dat de ambtenaar verplicht is financiële belangen te melden. </text:p>
                  </text:list-item>
                  <text:list-item text:style-override="id1-3-2-2-50-2-2-47-2">
                    <text:number>•</text:number>
                    <text:p text:style-name="al"> Dat de ambtenaar verplicht is nevenwerkzaamheden te melden en hiervoor toestemming aan zijn leidinggevende te vragen.</text:p>
                  </text:list-item>
                  <text:list-item text:style-override="id1-3-2-2-50-2-2-47-3">
                    <text:number>•</text:number>
                    <text:p text:style-name="al"> Dat de ambtenaar zelf geen opdrachtnemer mag zijn van diensten die voor de gemeente moeten worden verricht. </text:p>
                  </text:list-item>
                  <text:list-item text:style-override="id1-3-2-2-50-2-2-47-4">
                    <text:number>•</text:number>
                    <text:p text:style-name="al"> Dat de ambtenaar geen gebruik mag maken van ambtshalve verkregen informatie. </text:p>
                  </text:list-item>
                </text:list>
                <text:p text:style-name="al"/>
                <text:p text:style-name="al">
                <text:span text:style-name="nadrukvet">Omgang tabaksindustrie Artikel 5 lid 3 WHO-kaderverdrag</text:span>
              </text:p>
                <text:p text:style-name="al">Integriteit gaat ook over het dienen van het algemeen belang. Inwoners, bedrijven en externe partijen moeten erop kunnen vertrouwen dat de overheid niet bevooroordeeld of partijdig is en dat beslissingen op objectieve gronden worden genomen. Om dit te bevorderen kunnen bijvoorbeeld afspraken worden gemaakt over de omgang met lobbyisten. Zo heeft de overheid de specifieke afspraak gemaakt inzake tabaksontmoediging dat overheden bij vaststelling en uitvoering van hun beleid zich niet te laten beïnvloeden door de commerciële en andere gevestigde belangen van de tabaksindustrie. Binnen de professionele verantwoordelijkheid van onze organisatie valt dus ook terughoudendheid in contact met de tabaksindustrie. Dit is van belang om te voorkomen dat contact met de tabaksindustrie kan leiden tot maatregelen die (in)direct kunnen aanzetten tot roken. </text:p>
                <text:p text:style-name="al">Dit betekent:</text:p>
                <text:list text:style-name="id1-3-2-2-50-2-2-52">
                  <text:list-item text:style-override="id1-3-2-2-50-2-2-52-1">
                    <text:number>•</text:number>
                    <text:p text:style-name="al">Dat niet noodzakelijke contacten met de tabaksindustrie op gespannen voet staan met artikel 5, derde lid van het WHO-kaderverdrag inzake tabaksontmoediging.</text:p>
                  </text:list-item>
                  <text:list-item text:style-override="id1-3-2-2-50-2-2-52-2">
                    <text:number>•</text:number>
                    <text:p text:style-name="al">Dat de contacten met de tabaksindustrie daarom moeten worden beperkt tot uitvoeringstechnische kwesties.</text:p>
                  </text:list-item>
                  <text:list-item text:style-override="id1-3-2-2-50-2-2-52-3">
                    <text:number>•</text:number>
                    <text:p text:style-name="al">Dat uitgangspunt is dat verslagen van toegestaan overleg met de tabaksindustrie openbaar worden gemaakt op de website van gemeente Haarlemmermeer.</text:p>
                  </text:list-item>
                  <text:list-item text:style-override="id1-3-2-2-50-2-2-52-4">
                    <text:number>•</text:number>
                    <text:p text:style-name="al">Dat samenwerking met de tabaksindustrie met publiekscampagnes tegen het roken, andere publieke evenementen of activiteiten die onder de noemer van maatschappelijk ondernemen worden ontplooid, in strijd is met artikel 5 lid 3 WHO-Kaderverdrag.</text:p>
                  </text:list-item>
                  <text:list-item text:style-override="id1-3-2-2-50-2-2-52-5">
                    <text:number>•</text:number>
                    <text:p text:style-name="al">Dat de tabaksindustrie geen voorkeursbehandeling mag genieten.</text:p>
                  </text:list-item>
                </text:list>
                <text:p text:style-name="al"/>
                <text:p text:style-name="al">
                <text:span text:style-name="nadrukvet">4. Onze richtlijnen en protocollen UWO-II</text:span>
              </text:p>
                <text:p text:style-name="al">Tot slot zijn er in de gedragscode regels opgenomen die we met elkaar hebben afgesproken, zoals het niet aannemen van geschenken. Door deze afspraken in de gedragscode op te nemen is voor iedereen duidelijk wat er van hem of haar wordt verwacht.</text:p>
                <text:p text:style-name="al"> Hier volgt een overzicht. </text:p>
                <text:list text:style-name="id1-3-2-2-50-2-2-57">
                  <text:list-item text:style-override="id1-3-2-2-50-2-2-57-1">
                    <text:number>•</text:number>
                    <text:p text:style-name="al">40b Richtlijnen voor het aannemen van geschenken en uitnodigingen</text:p>
                  </text:list-item>
                  <text:list-item text:style-override="id1-3-2-2-50-2-2-57-2">
                    <text:number>•</text:number>
                    <text:p text:style-name="al"> 40c ICT protocol</text:p>
                  </text:list-item>
                  <text:list-item text:style-override="id1-3-2-2-50-2-2-57-3">
                    <text:number>•</text:number>
                    <text:p text:style-name="al">40d Richtlijnen voor digitale media</text:p>
                  </text:list-item>
                  <text:list-item text:style-override="id1-3-2-2-50-2-2-57-4">
                    <text:number>•</text:number>
                    <text:p text:style-name="al">40e Richtlijn ambtenaren en verkiezingen</text:p>
                  </text:list-item>
                  <text:list-item text:style-override="id1-3-2-2-50-2-2-57-5">
                    <text:number>•</text:number>
                    <text:p text:style-name="al">40f Regeling Integriteitmeldingen gemeente Haarlemmermeer 2008</text:p>
                  </text:list-item>
                  <text:list-item text:style-override="id1-3-2-2-50-2-2-57-6">
                    <text:number>•</text:number>
                    <text:p text:style-name="al">40g Regeling tegengaan draaideurconstructie</text:p>
                  </text:list-item>
                  <text:list-item text:style-override="id1-3-2-2-50-2-2-57-7">
                    <text:number>•</text:number>
                    <text:p text:style-name="al">40h Richtlijnen nevenwerkzaamheden</text:p>
                  </text:list-item>
                  <text:list-item text:style-override="id1-3-2-2-50-2-2-57-8">
                    <text:number>•</text:number>
                    <text:p text:style-name="al">40i Richtlijnen relaties op het werk</text:p>
                  </text:list-item>
                  <text:list-item text:style-override="id1-3-2-2-50-2-2-57-9">
                    <text:number>•</text:number>
                    <text:p text:style-name="al">40j Protocol over de wijze van omgang met de tabaksindustrie</text:p>
                  </text:list-item>
                </text:list>
                <text:p text:style-name="al"/>
              </text:section>
            </text:section>
            <text:p text:style-name="hoofdstuk_bottom"/>
          </text:section>
          <text:section text:name="hoofdstuk_id1-3-2-2-51" text:style-name="hoofdstuk">
            <text:p text:style-name="hoofdstuk_kop"><text:span text:style-name="label"/> <text:span text:style-name="nr"/> 40b Richtlijnen voor het aannemen van geschenken en uitnodigingen UWO-II</text:p>
            <text:section text:name="paragraaf_id1-3-2-2-51-2" text:style-name="paragraaf">
              <text:p text:style-name="paragraaf_kop"><text:span text:style-name="label"/> <text:span text:style-name="nr"/> 40b Richtlijnen voor het aannemen van geschenken en uitnodigingen</text:p>
              <text:section text:name="structuurtekst_id1-3-2-2-51-2-2" text:style-name="structuurtekst">
                <text:p text:style-name="al">
                <text:span text:style-name="nadrukvet">Inhoudsopgave</text:span>
              </text:p>
                <text:list text:style-name="id1-3-2-2-51-2-2-2">
                  <text:list-item text:style-override="id1-3-2-2-51-2-2-2-1">
                    <text:number>•</text:number>
                    <text:p text:style-name="al">Geschenken</text:p>
                  </text:list-item>
                  <text:list-item text:style-override="id1-3-2-2-51-2-2-2-2">
                    <text:number>•</text:number>
                    <text:p text:style-name="al">Uitnodigingen</text:p>
                  </text:list-item>
                  <text:list-item text:style-override="id1-3-2-2-51-2-2-2-3">
                    <text:number>•</text:number>
                    <text:p text:style-name="al">Etentjes</text:p>
                  </text:list-item>
                  <text:list-item text:style-override="id1-3-2-2-51-2-2-2-4">
                    <text:number>•</text:number>
                    <text:p text:style-name="al">Kerstgeschenken</text:p>
                  </text:list-item>
                </text:list>
                <text:p text:style-name="al"/>
                <text:p text:style-name="al">Deze richtlijn is een uitwerking van artikel 15:1c CAR-UWO: Het is de ambtenaar verboden in verband met zijn betrekking vergoedingen, beloningen, giften of beloften aan te nemen, anders dan met toestemming van de werkgever.</text:p>
                <text:p text:style-name="al">
                <text:span text:style-name="nadrukvet">Geschenken</text:span>
              </text:p>
                <text:p text:style-name="al">Als het gaat om aannemen van geschenken, reizen en diensten van derden doen we dat niet. Het aanbieden van geschenken, diensten en reizen doen we evenmin. Daarnaast maken we aan derden duidelijk wat ons beleid is op deze punten. We vragen geen gunsten of giften aan anderen.</text:p>
                <text:p text:style-name="al"> Wij vertellen aan het management dat we geschenken, diensten e.d. aangeboden hebben gekregen. Aanbiedingen van derden worden openlijk besproken.</text:p>
                <text:p text:style-name="al"> Het management beslist of het geschenk wordt aanvaard of geweigerd en door wie dat wordt gedaan en op welke manier. We maken aan derden duidelijk wat ons beleid is. Hierbij vind je een conceptbrief voor het weigeren van geschenken. </text:p>
                <text:p text:style-name="al">Realiteit is dat het weigeren van een geschenk niet altijd mogelijk is. Onder sommige omstandigheden hoort het geven of ontvangen van een relatiegeschenk tot maatschappelijk geaccepteerde omgangsvormen. Maar er zijn wel afspraken over wanneer het wel en wanneer niet is toegestaan een geschenk aan te nemen. </text:p>
                <text:p text:style-name="al">Hoofdregel is dat je geen geschenken aanneemt. Als ambtenaar hoor je ervoor te zorgen vrij van verplichtingen te zijn. Als je een geschenk wel accepteert moet je dat kunnen uitleggen. Openheid is namelijk heel belangrijk. De vraag waar het om gaat, is welke bedoeling de gever met het cadeau had. </text:p>
                <text:p text:style-name="al">Is het een onschuldige blijk van waardering? Of verwacht de gever een tegenprestatie? Als je het gevoel hebt dat het cadeau je belemmert om vrij te handelen, dan moet je het weigeren. Ook al is het een klein cadeau. Praat erover met jouw collega’s, wat vinden zij ervan?</text:p>
                <text:p text:style-name="al">Dit betekent:</text:p>
                <text:list text:style-name="id1-3-2-2-51-2-2-13">
                  <text:list-item text:style-override="id1-3-2-2-51-2-2-13-1">
                    <text:number>•</text:number>
                    <text:p text:style-name="al"> Dat we geen gunsten of giften aan anderen vragen. </text:p>
                  </text:list-item>
                  <text:list-item text:style-override="id1-3-2-2-51-2-2-13-2">
                    <text:number>•</text:number>
                    <text:p text:style-name="al"> Dat we geen gunsten of giften aanbieden.</text:p>
                  </text:list-item>
                  <text:list-item text:style-override="id1-3-2-2-51-2-2-13-3">
                    <text:number>•</text:number>
                    <text:p text:style-name="al"> Dat het uitgangspunt is dat we geen geschenken aannemen. </text:p>
                  </text:list-item>
                  <text:list-item text:style-override="id1-3-2-2-51-2-2-13-4">
                    <text:number>•</text:number>
                    <text:p text:style-name="al"> Als je het gevoel hebt dat het geschenk je belemmert om vrij te handelen, weiger je.</text:p>
                  </text:list-item>
                  <text:list-item text:style-override="id1-3-2-2-51-2-2-13-5">
                    <text:number>•</text:number>
                    <text:p text:style-name="al"> Als je onverhoopt toch een geschenk hebt aangenomen meld je dat bij het management. </text:p>
                  </text:list-item>
                  <text:list-item text:style-override="id1-3-2-2-51-2-2-13-6">
                    <text:number>•</text:number>
                    <text:p text:style-name="al"> Aanbiedingen van derden en welk besluiten daarop zijn genomen worden openlijk besproken. </text:p>
                  </text:list-item>
                  <text:list-item text:style-override="id1-3-2-2-51-2-2-13-7">
                    <text:number>•</text:number>
                    <text:p text:style-name="al"> We maken aan derden duidelijk wat ons beleid is. Conceptbrief </text:p>
                  </text:list-item>
                </text:list>
                <text:p text:style-name="al"/>
                <text:p text:style-name="al">
                <text:span text:style-name="nadrukvet">Uitnodigingen</text:span>
              </text:p>
                <text:p text:style-name="al">Voor uitnodigen voor werkbezoek, seminars, congressen of andere evenementen geldt hetzelfde als voor geschenken. Voor uitnodigingen betaal je. Als het voor het werk belangrijk is om ergens aanwezig te zijn, kun je in overleg met het management besluiten om een uitnodiging aan te nemen, maar de te maken kosten komen voor rekening van de gemeente. </text:p>
                <text:p text:style-name="al">Bij de beoordeling of je op een uitnodiging wel of niet in gaat kun je jezelf afvragen wat het belang is voor de gemeente, waarom jij aanwezig zou moeten zijn of kun je de relatie ook bij een andere gelegenheid spreken?</text:p>
                <text:p text:style-name="al"> Is de relatie die jou uitnodigt onafhankelijk? Zijn er lopende of binnenkort te verwachten zaken met deze relatie, zoals vergunningstrajecten, aanbestedingsprocedures of andere beslissingen?</text:p>
                <text:p text:style-name="al"> Hoe komt het over op de buitenwacht als je op de uitnodiging ingaat? is er een schijn van belangenverstrengeling?</text:p>
                <text:p text:style-name="al"> Wees bewust van je voorbeeldfunctie naar collega's, ondergeschikten en burgers. </text:p>
                <text:p text:style-name="al">Dit betekent:</text:p>
                <text:list text:style-name="id1-3-2-2-51-2-2-22">
                  <text:list-item text:style-override="id1-3-2-2-51-2-2-22-1">
                    <text:number>•</text:number>
                    <text:p text:style-name="al"> Dat je uitnodigingen niet automatisch aanneemt. </text:p>
                  </text:list-item>
                  <text:list-item text:style-override="id1-3-2-2-51-2-2-22-2">
                    <text:number>•</text:number>
                    <text:p text:style-name="al"> Als je besluit te gaan dan is dit in overleg met het management. </text:p>
                  </text:list-item>
                  <text:list-item text:style-override="id1-3-2-2-51-2-2-22-3">
                    <text:number>•</text:number>
                    <text:p text:style-name="al"> Als je wel gaat komen de kosten voor rekening van de gemeente. </text:p>
                  </text:list-item>
                  <text:list-item text:style-override="id1-3-2-2-51-2-2-22-4">
                    <text:number>•</text:number>
                    <text:p text:style-name="al"> Het besluit om wel te gaan wordt openlijk besproken. </text:p>
                  </text:list-item>
                </text:list>
                <text:p text:style-name="al"/>
                <text:p text:style-name="al">
                <text:span text:style-name="nadrukvet">Etentjes </text:span>
              </text:p>
                <text:p text:style-name="al">Uitnodigingen voor lunchafspraken en diners met derden komen regelmatig voor. Al is het maar om contacten te leggen of iets te vieren. Ook hier geldt weer dat je dat bij voorkeur niet doet. Als er redenen zijn is om wel te gaan doe je dat in overleg met het management. Daarbij maak je dezelfde overwegingen als bij andere uitnodigingen. </text:p>
                <text:p text:style-name="al">Het management beslist of de kosten voor rekening van de gemeente komen, of ieder voor zich betaalt of dat het aanvaardbaar is de andere partij te laten betalen. Als je onverwacht voor een etentje bent uitgenodigd maak je deze afwegingen zelf. Achteraf meld je bij het management dat je een uitnodiging had voor een etentje en op welke wijze er is betaald. </text:p>
                <text:p text:style-name="al">Dit betekent:</text:p>
                <text:list text:style-name="id1-3-2-2-51-2-2-28">
                  <text:list-item text:style-override="id1-3-2-2-51-2-2-28-1">
                    <text:number>•</text:number>
                    <text:p text:style-name="al"> Dat je uitnodigingen voor etentjes niet automatisch aanneemt. </text:p>
                  </text:list-item>
                  <text:list-item text:style-override="id1-3-2-2-51-2-2-28-2">
                    <text:number>•</text:number>
                    <text:p text:style-name="al"> Dat je het kunt verantwoorden en beargumenteren als je wel op de uitnodiging ingaat. </text:p>
                  </text:list-item>
                  <text:list-item text:style-override="id1-3-2-2-51-2-2-28-3">
                    <text:number>•</text:number>
                    <text:p text:style-name="al"> Als je besluit te gaan is dit in overleg met het management en leg je dit vast in de zakelijke agenda. </text:p>
                  </text:list-item>
                  <text:list-item text:style-override="id1-3-2-2-51-2-2-28-4">
                    <text:number>•</text:number>
                    <text:p text:style-name="al"> Het management beslist voor wiens rekening de kosten komen. </text:p>
                  </text:list-item>
                  <text:list-item text:style-override="id1-3-2-2-51-2-2-28-5">
                    <text:number>•</text:number>
                    <text:p text:style-name="al"> Het besluit om wel te gaan wordt openlijk besproken. </text:p>
                  </text:list-item>
                </text:list>
                <text:p text:style-name="al"/>
                <text:p text:style-name="al">
                <text:span text:style-name="nadrukvet">Kerstgeschenken</text:span>
              </text:p>
                <text:p text:style-name="al">Kerstgeschenken van derden accepteren wij niet, niet op het werk en niet op het huisadres. Alle geschenken die wij toch ontvangen worden aan een goed doel geschonken. Voorop staat dat wij niet twijfelen aan de goede bedoelingen van dit soort geschenken. Belangrijk is dat medewerkers en bestuurders van de gemeente Haarlemmermeer het ontstaan van belangenverstrengeling of ook maar de schijn er van vermijden. Relaties waarvan wij kerstgeschenken hebben ontvangen worden geïnformeerd over dit gemeentelijk beleid en worden vriendelijk verzocht in het vervolg geen geschenken meer te sturen.</text:p>
                <text:p text:style-name="al">Dit betekent:</text:p>
                <text:list text:style-name="id1-3-2-2-51-2-2-33">
                  <text:list-item text:style-override="id1-3-2-2-51-2-2-33-1">
                    <text:number>•</text:number>
                    <text:p text:style-name="al"> Dat je kerstgeschenken niet accepteert, niet op het werk en niet op het huisadres. </text:p>
                  </text:list-item>
                  <text:list-item text:style-override="id1-3-2-2-51-2-2-33-2">
                    <text:number>•</text:number>
                    <text:p text:style-name="al"> Ontvangen kerstgeschenken lever je dit in bij de FM Frontoffice. </text:p>
                  </text:list-item>
                  <text:list-item text:style-override="id1-3-2-2-51-2-2-33-3">
                    <text:number>•</text:number>
                    <text:p text:style-name="al"> De naam en het adres van de gever noteer je bij de FM Frontoffice. </text:p>
                  </text:list-item>
                  <text:list-item text:style-override="id1-3-2-2-51-2-2-33-4">
                    <text:number>•</text:number>
                    <text:p text:style-name="al"> We maken aan derden duidelijk wat ons beleid is. Conceptbrief </text:p>
                  </text:list-item>
                </text:list>
                <text:p text:style-name="al"/>
              </text:section>
            </text:section>
            <text:p text:style-name="hoofdstuk_bottom"/>
          </text:section>
          <text:section text:name="hoofdstuk_id1-3-2-2-52" text:style-name="hoofdstuk">
            <text:p text:style-name="hoofdstuk_kop"><text:span text:style-name="label"/> <text:span text:style-name="nr"/> 40c ICT protocol UWO-II</text:p>
            <text:section text:name="paragraaf_id1-3-2-2-52-2" text:style-name="paragraaf">
              <text:p text:style-name="paragraaf_kop"><text:span text:style-name="label">Artikel</text:span> <text:span text:style-name="nr">40c:1:1:1</text:span> Begripsbepaling</text:p>
              <text:section text:name="structuurtekst_id1-3-2-2-52-2-2" text:style-name="structuurtekst">
                <text:list text:style-name="id1-3-2-2-52-2-2-1">
                  <text:list-item text:style-override="id1-3-2-2-52-2-2-1-1">
                    <text:number>a.</text:number>
                    <text:p text:style-name="al">
                    <text:span text:style-name="nadrukvet">Gemeente:</text:span>
                  </text:p>
                    <text:p text:style-name="al">de gemeente Haarlemmermeer;</text:p>
                  </text:list-item>
                  <text:list-item text:style-override="id1-3-2-2-52-2-2-1-2">
                    <text:number>b.</text:number>
                    <text:p text:style-name="al">
                    <text:span text:style-name="nadrukvet">Netwerk:</text:span>
                  </text:p>
                    <text:p text:style-name="al">apparatuur, programmatuur en gegevens van de gemeente;</text:p>
                  </text:list-item>
                  <text:list-item text:style-override="id1-3-2-2-52-2-2-1-3">
                    <text:number>c.</text:number>
                    <text:p text:style-name="al">
                    <text:span text:style-name="nadrukvet">Gebruiker:</text:span>
                  </text:p>
                    <text:list text:style-name="id1-3-2-2-52-2-2-1-3-3">
                      <text:list-item text:style-override="id1-3-2-2-52-2-2-1-3-3-1">
                        <text:number>•</text:number>
                        <text:p text:style-name="al">medewerker in dienst van de gemeente</text:p>
                      </text:list-item>
                      <text:list-item text:style-override="id1-3-2-2-52-2-2-1-3-3-2">
                        <text:number>•</text:number>
                        <text:p text:style-name="al">persoon die (betaalde of niet-betaalde) werkzaamheden voor de gemeente verricht, anders dan in ambtelijk dienstverband</text:p>
                      </text:list-item>
                    </text:list>
                  </text:list-item>
                  <text:list-item text:style-override="id1-3-2-2-52-2-2-1-4">
                    <text:number>d.</text:number>
                    <text:p text:style-name="al">
                    <text:span text:style-name="nadrukvet">Elektronische Communicatiemiddelen</text:span>
                    <text:span text:style-name="nadrukvet">:</text:span>
                  </text:p>
                    <text:p text:style-name="al">(mobiele) telefoon, internet, e-mail, Personal Digital Assistant (PDA), Laptop en andere huidige en toekomstige elektronische informatie- en communicatiemiddelen die ter beschikking worden gesteld of worden betaald door de gemeente.</text:p>
                  </text:list-item>
                </text:list>
                <text:p text:style-name="al"/>
              </text:section>
            </text:section>
            <text:section text:name="paragraaf_id1-3-2-2-52-3" text:style-name="paragraaf">
              <text:p text:style-name="paragraaf_kop"><text:span text:style-name="label">Artikel</text:span> <text:span text:style-name="nr">40c:1:1:2</text:span> Werkingssfeer</text:p>
              <text:section text:name="structuurtekst_id1-3-2-2-52-3-2" text:style-name="structuurtekst">
                <text:p text:style-name="al">Deze regeling geldt voor de gebruikers van de gemeentelijke faciliteiten.</text:p>
                <text:p text:style-name="al">Uitgezonderd van het protocol zijn College van Burgemeester&amp;Wethouders en Raadsleden van de Gemeente Haarlemmermeer </text:p>
              </text:section>
            </text:section>
            <text:section text:name="paragraaf_id1-3-2-2-52-4" text:style-name="paragraaf">
              <text:p text:style-name="paragraaf_kop"><text:span text:style-name="label">Artikel</text:span> <text:span text:style-name="nr">40c:1:1:3</text:span> Algemeen</text:p>
              <text:section text:name="structuurtekst_id1-3-2-2-52-4-2" text:style-name="structuurtekst">
                <text:p text:style-name="al">
                <text:span text:style-name="nadrukvet">Lid 1</text:span>
              </text:p>
                <text:p text:style-name="al">De gemeente behoudt zich het recht voor om de toegang tot en of het gebruik van Elektronische Communicatiemiddelen te beperken zoals het beperken van toegang tot bepaalde sites en (mobiele) telefoonnummers. Met name sites met, of nummers die toegang bieden tot een pornografische, racistische, godslasterlijke, discriminerende of een op entertainment gerichte inhoud worden geweerd.</text:p>
                <text:p text:style-name="al">
                <text:span text:style-name="nadrukvet">Lid 2</text:span>
              </text:p>
                <text:p text:style-name="al">De gemeente kan het recht tot gebruik van (een deel van) internet en/of een ander Elektronisch Communicatiemiddel toestaan, maar ook altijd weer intrekken. Zonder dat recht is gebruik van (een deel van) internet en/of het andere Elektronische Communicatiemiddel niet toegestaan.</text:p>
                <text:p text:style-name="al">
                <text:span text:style-name="nadrukvet">Lid 3</text:span>
              </text:p>
                <text:p text:style-name="al">Los van dit ICT-protocol behoren gebruikers zich te houden aan de door de gemeente opgestelde regels en procedures t.a.v. gebruik van Elektronische Communicatiemiddelen en de wet – en regelgeving.</text:p>
                <text:p text:style-name="al">
                <text:span text:style-name="nadrukvet">Lid 4</text:span>
              </text:p>
                <text:p text:style-name="al">E-mail- en Internetgebruik is alleen toegestaan via het gemeentenetwerk. Daardoor zijn de gegevens die binnen het gemeentenetwerk worden getransporteerd beschermd tegen aftappen, belemmeren of manipuleren vanaf Internet;</text:p>
                <text:p text:style-name="al">
                <text:span text:style-name="nadrukvet">Lid 5</text:span>
              </text:p>
                <text:p text:style-name="al">Overige verbindingen met netwerken of Elektronische Communicatiemiddelen anders dan d.m.v. het gemeentenetwerk zijn niet toegestaan, tenzij deze via de clustermanager Info+ zijn aangevraagd en geïnstalleerd. Ook deze verbindingen mogen alleen t.b.v. werkzaamheden voor de gemeente worden gebruikt.</text:p>
                <text:p text:style-name="al">
                <text:span text:style-name="nadrukvet">Lid 6</text:span>
              </text:p>
                <text:p text:style-name="al">Alle extern verstuurde mail moet worden voorzien van de, door de gemeente vastgestelde, disclaimer.</text:p>
              </text:section>
            </text:section>
            <text:section text:name="paragraaf_id1-3-2-2-52-5" text:style-name="paragraaf">
              <text:p text:style-name="paragraaf_kop"><text:span text:style-name="label">Artikel</text:span> <text:span text:style-name="nr">40c:1:1:4</text:span> Gebruik</text:p>
              <text:section text:name="structuurtekst_id1-3-2-2-52-5-2" text:style-name="structuurtekst">
                <text:p text:style-name="al">
                <text:span text:style-name="nadrukvet">Lid 1</text:span>
              </text:p>
                <text:p text:style-name="al">De gebruiker is zelf verantwoordelijk voor het juiste gebruik van de Elektronische Communicatiemiddelen overeenkomstig het gestelde in dit protocol. Gebruikers zullen bij het gebruik van Elektronische Communicatiemiddelen de nodige zorgvuldigheid betrachten en de integriteit en goede naam van de gemeente waarborgen. </text:p>
                <text:p text:style-name="al">
                <text:span text:style-name="nadrukvet">Lid 2</text:span>
              </text:p>
                <text:p text:style-name="al">Het is niet toegestaan om Elektronische Communicatiemiddelen te gebruiken voor doeleinden welke in strijd zijn met het ICT - Protocol. </text:p>
                <text:p text:style-name="al">
                <text:span text:style-name="nadrukvet">Lid 3</text:span>
              </text:p>
                <text:p text:style-name="al">Elektronische Communicatiemiddelen mogen in beperkte mate voor privé-doeleinden worden gebruikt, mits dit gebruik in overeenstemming is met dit protocol en dit gebruik niet storend is voor dan wel ten koste gaat van de dagelijkse werkzaamheden. Het gebruik van Elektronische Communicatiemiddelen is primair en hoofdzakelijk verbonden met taken/bezigheden die voortvloeien uit de functie.</text:p>
                <text:p text:style-name="al">
                <text:span text:style-name="nadrukvet">Lid 4</text:span>
              </text:p>
                <text:p text:style-name="al">De volgende activiteiten zijn niet toegestaan (hieronder valt ook het bezoeken, downloaden en/of het verspreiden hiervan):</text:p>
                <text:list text:style-name="id1-3-2-2-52-5-2-9">
                  <text:list-item text:style-override="id1-3-2-2-52-5-2-9-1">
                    <text:number>•</text:number>
                    <text:p text:style-name="al">het spelen van Internetspelletjes;</text:p>
                  </text:list-item>
                  <text:list-item text:style-override="id1-3-2-2-52-5-2-9-2">
                    <text:number>•</text:number>
                    <text:p text:style-name="al">het verwerven van geld via mogelijkheden op het Internet, kansspelen en gokken; </text:p>
                  </text:list-item>
                  <text:list-item text:style-override="id1-3-2-2-52-5-2-9-3">
                    <text:number>•</text:number>
                    <text:p text:style-name="al">het chatten met andere Internet- gebruikers door middel van niet professionele, disputabele chatsessies;</text:p>
                  </text:list-item>
                  <text:list-item text:style-override="id1-3-2-2-52-5-2-9-4">
                    <text:number>•</text:number>
                    <text:p text:style-name="al">het proberen illegaal toegang te verkrijgen tot netwerken of computers;</text:p>
                  </text:list-item>
                  <text:list-item text:style-override="id1-3-2-2-52-5-2-9-5">
                    <text:number>•</text:number>
                    <text:p text:style-name="al">het bezoeken van sites met een kwetsende inhoud (pornografisch, racistisch, discriminerend, godslasterlijke, beledigend of aanstootgevend materiaal bevatten);</text:p>
                  </text:list-item>
                  <text:list-item text:style-override="id1-3-2-2-52-5-2-9-6">
                    <text:number>•</text:number>
                    <text:p text:style-name="al">berichten anoniem of onder een fictieve naam te versturen;</text:p>
                  </text:list-item>
                  <text:list-item text:style-override="id1-3-2-2-52-5-2-9-7">
                    <text:number>•</text:number>
                    <text:p text:style-name="al">kettingmailberichten te verzenden of door te sturen;</text:p>
                  </text:list-item>
                  <text:list-item text:style-override="id1-3-2-2-52-5-2-9-8">
                    <text:number>•</text:number>
                    <text:p text:style-name="al">iemand lastig vallen.</text:p>
                  </text:list-item>
                </text:list>
                <text:p text:style-name="al"/>
                <text:p text:style-name="al">De volgende activiteiten zijn wel toegestaan indien wordt voldaan aan artikel 40c:1:1:4, lid 3:</text:p>
                <text:list text:style-name="id1-3-2-2-52-5-2-12">
                  <text:list-item text:style-override="id1-3-2-2-52-5-2-12-1">
                    <text:number>•</text:number>
                    <text:p text:style-name="al">het bestellen en/of inkopen en het bijbehorende betalingsverkeer mag alleen plaats vinden op een beveiligde manier;</text:p>
                  </text:list-item>
                  <text:list-item text:style-override="id1-3-2-2-52-5-2-12-2">
                    <text:number>•</text:number>
                    <text:p text:style-name="al">het chatten voor professionele doeleinden, middels speciaal daarvoor ingerichte (werkgerelateerde en/of gemeentelijke) chatsessies; </text:p>
                  </text:list-item>
                  <text:list-item text:style-override="id1-3-2-2-52-5-2-12-3">
                    <text:number>•</text:number>
                    <text:p text:style-name="al">online te luisteren naar radio, TV of andere video-online toepassingen te bekijken;</text:p>
                  </text:list-item>
                  <text:list-item text:style-override="id1-3-2-2-52-5-2-12-4">
                    <text:number>•</text:number>
                    <text:p text:style-name="al">actief aangeven aan webwinkels dat belangstelling bestaat voor het beperkt en tijdelijk ontvangen van productinformatie;</text:p>
                  </text:list-item>
                  <text:list-item text:style-override="id1-3-2-2-52-5-2-12-5">
                    <text:number>•</text:number>
                    <text:p text:style-name="al">het bezoeken van sites met een kwetsende inhoud slechts onder vooraf met de leidinggevende overeengekomen stringente en werkgerelateerde voorwaarden.</text:p>
                  </text:list-item>
                </text:list>
                <text:p text:style-name="al"/>
                <text:p text:style-name="al">
                <text:span text:style-name="nadrukvet">Lid 5</text:span>
              </text:p>
                <text:p text:style-name="al">De infrastructuur voor Elektronische Communicatiemiddelen kent een eigen vorm van kwetsbaarheid en een eigen vorm van beveiliging. Daarom gelden op dit punt ten minste de volgende regels:</text:p>
                <text:list text:style-name="id1-3-2-2-52-5-2-16">
                  <text:list-item text:style-override="id1-3-2-2-52-5-2-16-1">
                    <text:number>•</text:number>
                    <text:p text:style-name="al">user-identificatie (inlog-naam) en authenticatie (bijvoorbeeld wachtwoord) zijn persoonsgebonden en mogen niet aan anderen worden doorgegeven;</text:p>
                  </text:list-item>
                  <text:list-item text:style-override="id1-3-2-2-52-5-2-16-2">
                    <text:number>•</text:number>
                    <text:p text:style-name="al">het is niet toegestaan (eigen) software te downloaden c.q. te installeren of hardware aan te sluiten op of aan door de werkgever ter beschikking gestelde Elektronische Communicatiemiddelen, tenzij toestemming is verleend door de clustermanager Info+;</text:p>
                  </text:list-item>
                  <text:list-item text:style-override="id1-3-2-2-52-5-2-16-3">
                    <text:number>•</text:number>
                    <text:p text:style-name="al">vertrouwelijke gegevens en bedrijfsgevoelige informatie mogen niet zonder toestemming naar buiten de organisatie worden verspreid.</text:p>
                  </text:list-item>
                  <text:list-item text:style-override="id1-3-2-2-52-5-2-16-4">
                    <text:number>•</text:number>
                    <text:p text:style-name="al">Het is verboden om het <text:span text:style-name="nadrukcur">email@haarlemmermeer.nl</text:span> domein te gebruiken voor niet zakelijke doeleinden zoals elektronisch winkelen, abonnementen, nieuwsbrieven enz.</text:p>
                  </text:list-item>
                  <text:list-item text:style-override="id1-3-2-2-52-5-2-16-5">
                    <text:number>•</text:number>
                    <text:p text:style-name="al">van (on)bedoelde inbreuken op beveiliging, van binnenuit of vanuit de buitenwereld, dient onverwijld een melding doorgegeven te worden. </text:p>
                  </text:list-item>
                </text:list>
                <text:p text:style-name="al"/>
              </text:section>
            </text:section>
            <text:section text:name="paragraaf_id1-3-2-2-52-6" text:style-name="paragraaf">
              <text:p text:style-name="paragraaf_kop"><text:span text:style-name="label">Artikel</text:span> <text:span text:style-name="nr">40c:1:1:5</text:span> Vastlegging gegevens en controle</text:p>
              <text:section text:name="structuurtekst_id1-3-2-2-52-6-2" text:style-name="structuurtekst">
                <text:p text:style-name="al">
                <text:span text:style-name="nadrukvet">Lid 1</text:span>
              </text:p>
                <text:p text:style-name="al">Al het dataverkeer vanuit het interne netwerk is het eigendom van de gemeente.</text:p>
                <text:p text:style-name="al">
                <text:span text:style-name="nadrukvet">Lid 2</text:span>
              </text:p>
                <text:p text:style-name="al">Het gebruik van Elektronische Communicatiemiddelen wordt vastgelegd. Deze registratie geschiedt om het beheer, de continuïteit, de veiligheid, de integriteit en de beschikbaarheid van de infrastructuur en de diensten te waarborgen, verstoring van bedrijfsprocessen en andere (financiële) schade tegen te gaan. Daarnaast dient de registratie om toezicht te houden op de naleving van de gedrags- en gebruiksregels binnen de organisatie, alsmede om onder geheimhouding vallende of niet-openbare informatie te beschermen.</text:p>
                <text:p text:style-name="al">
                <text:span text:style-name="nadrukvet">Lid 3</text:span>
              </text:p>
                <text:p text:style-name="al">Het algemene toezicht op het gebruik zal bestaan uit het anoniem, steekproefsgewijs controleren van het gebruik van Elektronische Communicatiemiddelen (bijvoorbeeld de sites die bezocht worden). </text:p>
                <text:p text:style-name="al">
                <text:span text:style-name="nadrukvet">Lid 4</text:span>
              </text:p>
                <text:p text:style-name="al">Binnenkomend elektronische communicatie verkeer wordt zo goed mogelijk gecontroleerd op virussen, spam en soortgelijk ongerief. Mocht blijken dat een e-mailbericht een virus bevat, dan wordt het automatisch tegengehouden en worden de verzender en ontvanger daarover ingelicht.</text:p>
                <text:p text:style-name="al">Indien desondanks materiaal wordt ontvangen dat mogelijk een virus bevat, dan dient de ontvanger onverwijld een incidentmelding door te geven. Voor het tegengaan van ongevraagde en ongewenste e-mails zijn technische maatregelen getroffen, die op basis van monitoring eventueel worden uitgebreid.</text:p>
                <text:p text:style-name="al">
                <text:span text:style-name="nadrukvet">Lid 5</text:span>
              </text:p>
                <text:p text:style-name="al">Het is de gemeente in beginsel toegestaan de vastgelegde gegevens ten aanzien van het gebruik van Elektronische Communicatiemiddelen in het kader van een gericht onderzoek te analyseren ten behoeve van het onderzoeken van ongeoorloofd gedrag indien er sprake is van een redelijke verdenking of vermoeden van een ongeoorloofde handeling door één of meerdere gebruikers.</text:p>
                <text:p text:style-name="al">Hierbij wordt ervan uitgegaan dat andere middelen zijn uitgeput, dat er een zwaarwichtig belang van de onderneming in het geding is en dat bij de uitvoering rekening wordt gehouden met de ernst van de gevolgen voor de betrokken gebruikers en de wijze waarop in de bescherming van de privacy van de gebruikers wordt voorzien.</text:p>
                <text:p text:style-name="al">
                <text:span text:style-name="nadrukvet">Lid 6</text:span>
              </text:p>
                <text:p text:style-name="al">Het gebruik van Elektronische communicatiemiddelen door OR/GO-leden voor wat betreft hun OR/GO-werkzaamheden is uitgesloten van controle. Dit geldt niet voor de controle op de veiligheid van het elektronische verkeer.</text:p>
                <text:p text:style-name="al">
                <text:span text:style-name="nadrukvet">Lid 7</text:span>
              </text:p>
                <text:p text:style-name="al">Indien vanuit de ICT monitoring of incidentmelding geconstateerd wordt dat een gebruiker (of een groep van gebruikers) zich schuldig maakt aan ongeoorloofd handelen, dan wordt de leidinggevende van betrokken gebruiker zo spoedig mogelijk door of namens de gemeentesecretaris hierover geïnformeerd. De leidinggevende kan de betrokken medewerker hierop aanspreken, tenzij er aanleiding is om een gericht onderzoek te starten en het informeren van de gebruiker het onderzoek kan belemmeren.</text:p>
                <text:p text:style-name="al">
                <text:span text:style-name="nadrukvet">Lid 8</text:span>
              </text:p>
                <text:p text:style-name="al">De betreffende gegevens worden bewaard zolang dit in het kader van nader onderzoek en eventueel te treffen maatregelen jegens een gebruiker noodzakelijk is. </text:p>
              </text:section>
            </text:section>
            <text:section text:name="paragraaf_id1-3-2-2-52-7" text:style-name="paragraaf">
              <text:p text:style-name="paragraaf_kop"><text:span text:style-name="label">Artikel</text:span> <text:span text:style-name="nr">40c:1:1:6</text:span> Sancties</text:p>
              <text:section text:name="structuurtekst_id1-3-2-2-52-7-2" text:style-name="structuurtekst">
                <text:p text:style-name="al">
                <text:span text:style-name="nadrukvet">Lid 1</text:span>
              </text:p>
                <text:p text:style-name="al">Handelen in strijd met dit Protocol, het bedrijfsbelang of de algemeen geldende normen en waarden, kan voor medewerkers in dienst van de gemeente resulteren in disciplinaire maatregelen.</text:p>
                <text:p text:style-name="al">
                <text:span text:style-name="nadrukvet">Lid 2</text:span>
              </text:p>
                <text:p text:style-name="al">Voor personen die (betaalde of niet-betaalde) werkzaamheden voor de gemeente verrichten anders dan in ambtelijk dienstverband, kan een handelen zoals omschreven in het eerste lid resulteren in beëindiging van de relatie.</text:p>
              </text:section>
            </text:section>
            <text:section text:name="paragraaf_id1-3-2-2-52-8" text:style-name="paragraaf">
              <text:p text:style-name="paragraaf_kop"><text:span text:style-name="label">Artikel</text:span> <text:span text:style-name="nr">40c:1:1:7</text:span> Melding van incidenten</text:p>
              <text:section text:name="structuurtekst_id1-3-2-2-52-8-2" text:style-name="structuurtekst">
                <text:p text:style-name="al">
                <text:span text:style-name="nadrukvet">Lid 1</text:span>
              </text:p>
                <text:p text:style-name="al">Bij constatering van ongeoorloofd handelen, zoals omschreven in artikel 40c:1:1:4, kan een gebruiker dit melden aan zijn leidinggevende of aan het meldpunt Integriteit <text:span text:style-name="nadrukcur">*1.</text:span></text:p>
                <text:p text:style-name="al">
                <text:span text:style-name="nadrukvet">Lid 2</text:span>
              </text:p>
                <text:p text:style-name="al">Indien de gebruiker ongevraagd informatie van een soort zoals is genoemd in artikel 40c:1:1:4 lid 4 aangeboden krijgt, dient deze een incidentmelding door te geven aan het meldpunt Integriteit.</text:p>
                <text:p text:style-name="al">
                <text:span text:style-name="nadrukcur">*1 Hierbij is ook de Regeling Integriteitmeldingen van toepass</text:span>
                <text:span text:style-name="nadrukcur">ing</text:span>
              </text:p>
              </text:section>
            </text:section>
            <text:section text:name="paragraaf_id1-3-2-2-52-9" text:style-name="paragraaf">
              <text:p text:style-name="paragraaf_kop"><text:span text:style-name="label">Artikel</text:span> <text:span text:style-name="nr">40c:1:1:8</text:span> Opdracht tot gericht onderzoek</text:p>
              <text:section text:name="structuurtekst_id1-3-2-2-52-9-2" text:style-name="structuurtekst">
                <text:p text:style-name="al">Gericht onderzoek <text:span text:style-name="nadrukcur">*1</text:span> naar aanleiding van een concrete verdenking van ongeoorloofd handelen geschiedt door de Clustermanager Info in opdracht van de algemeen directeur/gemeentesecretaris. </text:p>
                <text:p text:style-name="al">
                <text:span text:style-name="nadrukcur">*1 Hierbij is o</text:span>
                <text:span text:style-name="nadrukcur">ok het Onderzoeksprotocol van toepassing</text:span>
              </text:p>
              </text:section>
            </text:section>
            <text:section text:name="paragraaf_id1-3-2-2-52-10" text:style-name="paragraaf">
              <text:p text:style-name="paragraaf_kop"><text:span text:style-name="label">Artikel</text:span> <text:span text:style-name="nr">40c:1:1:9</text:span> Informeren na gericht onderzoek</text:p>
              <text:section text:name="structuurtekst_id1-3-2-2-52-10-2" text:style-name="structuurtekst">
                <text:p text:style-name="al">
                <text:span text:style-name="nadrukvet">Lid 1</text:span>
              </text:p>
                <text:p text:style-name="al">Ook in het geval er geen ongeoorloofd handelen is geconstateerd, wordt de betrokken gebruiker, alsmede zijn leidinggevende, nadat het gericht onderzoek is afgesloten, op de hoogte gebracht van de resultaten van het onderzoek.</text:p>
                <text:p text:style-name="al">
                <text:span text:style-name="nadrukvet">Lid 2</text:span>
              </text:p>
                <text:p text:style-name="al">Degene die het incident gemeld heeft, wordt geïnformeerd over de afhandeling van zijn melding.</text:p>
              </text:section>
            </text:section>
            <text:section text:name="paragraaf_id1-3-2-2-52-11" text:style-name="paragraaf">
              <text:p text:style-name="paragraaf_kop"><text:span text:style-name="label">Artikel</text:span> <text:span text:style-name="nr">40c:1:1:10</text:span> Rechten van de gebruiker</text:p>
              <text:section text:name="structuurtekst_id1-3-2-2-52-11-2" text:style-name="structuurtekst">
                <text:p text:style-name="al">
                <text:span text:style-name="nadrukvet">Lid 1</text:span>
              </text:p>
                <text:p text:style-name="al">De gebruiker heeft het recht de over hem of haar geregistreerde data in te zien en een kopie te ontvangen.</text:p>
                <text:p text:style-name="al">
                <text:span text:style-name="nadrukvet">Lid 2</text:span>
              </text:p>
                <text:p text:style-name="al">De gebruiker kan een verzoek indienen om feitelijke onjuiste gegevens uit de geregistreerde data te (laten) verbeteren, aan te vullen te verwijderen of af te schermen, indien deze feitelijk onjuist zijn, voor het doel of de doeleinden onvolledig of niet ter zake dienend zijn dan wel anderszins in strijd zijn met een wettelijk voorschrift. Het verzoek bevat de aan te brengen wijzigingen.</text:p>
              </text:section>
            </text:section>
            <text:section text:name="paragraaf_id1-3-2-2-52-12" text:style-name="paragraaf">
              <text:p text:style-name="paragraaf_kop"><text:span text:style-name="label">Artikel</text:span> <text:span text:style-name="nr">40c:1:1:11</text:span> Slotbepaling</text:p>
              <text:section text:name="structuurtekst_id1-3-2-2-52-12-2" text:style-name="structuurtekst">
                <text:p text:style-name="al">
                <text:span text:style-name="nadrukvet">Lid 1</text:span>
              </text:p>
                <text:p text:style-name="al">In alle gevallen waarin dit Protocol niet voorziet of bij twijfel omtrent de toepassing van dit Protocol beslist het college van B&amp;W.</text:p>
                <text:p text:style-name="al">
                <text:span text:style-name="nadrukvet">Lid 2</text:span>
              </text:p>
                <text:p text:style-name="al">Onverminderd het bepaalde in dit Protocol, is op het verwerken van persoonsgegevens de Wet bescherming persoonsgegevens van toepassing.</text:p>
              </text:section>
            </text:section>
            <text:p text:style-name="hoofdstuk_bottom"/>
          </text:section>
          <text:section text:name="hoofdstuk_id1-3-2-2-53" text:style-name="hoofdstuk">
            <text:p text:style-name="hoofdstuk_kop"><text:span text:style-name="label"/> <text:span text:style-name="nr"/> 40d Richtlijnen gebruik (digitale) media UWO-II</text:p>
            <text:section text:name="paragraaf_id1-3-2-2-53-2" text:style-name="paragraaf">
              <text:p text:style-name="paragraaf_kop"><text:span text:style-name="label"/> <text:span text:style-name="nr"/> 40d Richtlijnen gebruik (digitale) media</text:p>
              <text:section text:name="structuurtekst_id1-3-2-2-53-2-2" text:style-name="structuurtekst">
                <text:p text:style-name="al">
                <text:span text:style-name="nadrukvet">Inhoudsopgave</text:span>
              </text:p>
                <text:list text:style-name="id1-3-2-2-53-2-2-2">
                  <text:list-item text:style-override="id1-3-2-2-53-2-2-2-1">
                    <text:number>•</text:number>
                    <text:p text:style-name="al">Pers/media</text:p>
                  </text:list-item>
                  <text:list-item text:style-override="id1-3-2-2-53-2-2-2-2">
                    <text:number>•</text:number>
                    <text:p text:style-name="al">Professionele verantwoordelijkheid</text:p>
                  </text:list-item>
                  <text:list-item text:style-override="id1-3-2-2-53-2-2-2-3">
                    <text:number>•</text:number>
                    <text:p text:style-name="al">Woordvoering</text:p>
                  </text:list-item>
                  <text:list-item text:style-override="id1-3-2-2-53-2-2-2-4">
                    <text:number>•</text:number>
                    <text:p text:style-name="al">Signaalfunctie medewerkers</text:p>
                  </text:list-item>
                  <text:list-item text:style-override="id1-3-2-2-53-2-2-2-5">
                    <text:number>•</text:number>
                    <text:p text:style-name="al">Monitoring</text:p>
                  </text:list-item>
                </text:list>
                <text:p text:style-name="al"/>
                <text:p text:style-name="al">Digitale media (waaronder social media) zoals Twitter, Linkedin, Hyves en Facebook hebben miljoenen gebruikers. Ook onze eigen medewerkers zijn gebruiker. Door de digitale media is de beheersbaarheid van de communicatie sterk veranderd, dit komt doordat burgers zelf zender zijn geworden van massamediale boodschappen. Iedereen kan zijn of haar genoegens en ongenoegens uiten en kan gelijkgestemden vinden. Het delen van informatie in netwerken kan leiden tot een beter resultaat. We moedigen iedereen aan om hier gebruik van te maken. We willen wel graag dat je dit correct en verstandig doet met inachtneming van de volgende richtlijnen: </text:p>
                <text:p text:style-name="al">
                <text:span text:style-name="nadrukvet">Pers/media</text:span>
              </text:p>
                <text:p text:style-name="al">Richtlijn omgang pers/media: Medewerkers praten niet direct met de pers. Dit loopt onder centrale regie van woordvoering bij cluster Communicatie en Externe Betrekkingen. </text:p>
                <text:p text:style-name="al">
                <text:span text:style-name="nadrukvet">Professionele verantwoordelijkheid</text:span>
              </text:p>
                <text:p text:style-name="al">Je bent zelf verantwoordelijk voor het gebruik van digitale media. Ga af op je eigen beoordelingsvermogen. Vuistregel: BIJ TWIJFEL NIET DOEN! Als je twijfelt over de wijze waarop je de informatie deelt overleg dan met een woordvoerder of bestuursassistent. Bij privégebruik van digitale media geldt dit niet.</text:p>
                <text:p text:style-name="al"> Bij gebruik van digitale media op het werk geef je alleen feitelijke en neutrale informatie. Het naar buiten brengen van inhoudelijke standpunten laat je over aan de woordvoerders. </text:p>
                <text:p text:style-name="al">Let op:</text:p>
                <text:list text:style-name="id1-3-2-2-53-2-2-11">
                  <text:list-item text:style-override="id1-3-2-2-53-2-2-11-1">
                    <text:number>•</text:number>
                    <text:p text:style-name="al">Perceptie is realiteit: Iemand kan jouw boodschap totaal anders interpreteren dan jij bedoeld hebt.</text:p>
                  </text:list-item>
                  <text:list-item text:style-override="id1-3-2-2-53-2-2-11-2">
                    <text:number>•</text:number>
                    <text:p text:style-name="al">Afzender en boodschap: Bedenk dat jouw boodschap niet los wordt geïnterpreteerd van jou als zender. Er is een verschil tussen privégebruik en werkgerelateerd gebruik, maar deze scheidslijn gaat voor de buitenwereld niet altijd op. </text:p>
                  </text:list-item>
                  <text:list-item text:style-override="id1-3-2-2-53-2-2-11-3">
                    <text:number>•</text:number>
                    <text:p text:style-name="al">Geef nooit vertrouwelijke informatie van de gemeente.</text:p>
                  </text:list-item>
                </text:list>
                <text:p text:style-name="al"/>
                <text:p text:style-name="al">Wees je ervan bewust dat het web voor iedereen toegankelijk is en dat informatie door iedereen te bekijken en te gebruiken is. Online bijdragen blijven altijd vindbaar, dus ook persoonlijke informatie, en deze kunnen door andere media worden overgenomen.</text:p>
                <text:p text:style-name="al">Privégebruik van communicatiemiddelen die door de gemeente ter beschikking worden gesteld is mogelijk, maar beperk dit zoveel mogelijk en doe dit in overeenstemming met deze richtlijnen en het ICT-Protocol. </text:p>
                <text:p text:style-name="al">Wees een ambassadeur van de gemeente Haarlemmermeer. Sociale omgangsvormen zijn ook op het internet van toepassing. </text:p>
                <text:p text:style-name="al">
                <text:span text:style-name="nadrukvet">Woordvoering</text:span>
              </text:p>
                <text:p text:style-name="al">Voor digitale media gelden dezelfde regels op het gebied van woordvoering als voor het reageren op berichten in de traditionele media. De regel ‘medewerkers praten niet met pers/media’ geldt ook voor reageren op berichtgeving over de gemeentelijke organisatie door derden op het web. Dit loopt onder centrale regie van woordvoering bij cluster Communicatie en Externe Betrekkingen. </text:p>
                <text:p text:style-name="al">
                <text:span text:style-name="nadrukvet">Signaalfunctie medewerkers</text:span>
              </text:p>
                <text:p text:style-name="al">Ook wanneer je geen officiële voorlichter bent van de gemeente, ben je een belangrijke schakel binnen het monitoren van digitale media. Indien je negatieve of positieve berichten over de gemeente signaleert, stuur deze dan naar een woordvoerder. Laat onderwerpen van negatieve aard over aan de woordvoerders en vermijdt de verleiding om zelf impulsief te reageren. </text:p>
                <text:p text:style-name="al">
                <text:span text:style-name="nadrukvet">Monitoring</text:span>
              </text:p>
                <text:p text:style-name="al">Voor vastlegging van gegevens en controle geldt hetzelfde als voor het overige dataverkeer. Zie hiervoor artikel 40c:1:1:2 ICT-Protocol. </text:p>
              </text:section>
              <text:section text:name="artikel_id1-3-2-2-53-2-3" text:style-name="artikel">
                <text:p text:style-name="artikel_kop_titel"><text:span text:style-name="artikel_kop_label"/> <text:span text:style-name="artikel_kop_nr"/> Bijlagen Sociale media beleid</text:p>
                <text:p text:style-name="al">
                <text:span text:style-name="nadrukvet">Inhoudsopgave</text:span>
              </text:p>
                <text:list text:style-name="id1-3-2-2-53-2-3-3">
                  <text:list-item text:style-override="id1-3-2-2-53-2-3-3-1">
                    <text:number>•</text:number>
                    <text:p text:style-name="al">1. Inleiding</text:p>
                  </text:list-item>
                  <text:list-item text:style-override="id1-3-2-2-53-2-3-3-2">
                    <text:number>•</text:number>
                    <text:p text:style-name="al">2. Afbakening</text:p>
                  </text:list-item>
                  <text:list-item text:style-override="id1-3-2-2-53-2-3-3-3">
                    <text:number>•</text:number>
                    <text:p text:style-name="al">3. Huidige situatie</text:p>
                  </text:list-item>
                  <text:list-item text:style-override="id1-3-2-2-53-2-3-3-4">
                    <text:number>•</text:number>
                    <text:p text:style-name="al">4. Ambtenaar &amp; vrijheid van meningsuiting</text:p>
                  </text:list-item>
                  <text:list-item text:style-override="id1-3-2-2-53-2-3-3-5">
                    <text:number>•</text:number>
                    <text:p text:style-name="al">5. Ambitie</text:p>
                  </text:list-item>
                  <text:list-item text:style-override="id1-3-2-2-53-2-3-3-6">
                    <text:number>•</text:number>
                    <text:p text:style-name="al">6. Randvoorwaarden</text:p>
                  </text:list-item>
                  <text:list-item text:style-override="id1-3-2-2-53-2-3-3-7">
                    <text:number>•</text:number>
                    <text:p text:style-name="al">7. Kansen</text:p>
                  </text:list-item>
                  <text:list-item text:style-override="id1-3-2-2-53-2-3-3-8">
                    <text:number>•</text:number>
                    <text:p text:style-name="al">8. Risico’s</text:p>
                  </text:list-item>
                  <text:list-item text:style-override="id1-3-2-2-53-2-3-3-9">
                    <text:number>•</text:number>
                    <text:p text:style-name="al">9. Richtlijnen</text:p>
                  </text:list-item>
                </text:list>
                <text:p text:style-name="al"/>
                <text:p text:style-name="al">
                <text:span text:style-name="nadrukvet">1. Inleiding</text:span>
              </text:p>
                <text:p text:style-name="al">De social media bieden de gemeentelijke overheid veel kansen, maar er zijn ook dilemma's en risico's. Soms leidt social mediagedrag van ambtenaren tot discussie. Duidelijke richtlijnen helpen om dat te voorkomen. Richtlijnen staan bij punt 9. Toch kun je social media in de praktijk niet voor 100% in regels vangen. </text:p>
                <text:p text:style-name="al">Dit social media beleid is voor alle ambtenaren van gemeente Haarlemmermeer. Gebruik je social media? Wees je dan bewust van kansen én risico’s en gebruik vooral je gezonde verstand. Door een training social media gebruik en integriteitstraining leer je meer over de juiste ‘gevoeligheid’ op social media. Bij twijfel is de regel: ‘(nog) niet publiceren, maar eerst overleggen met webcare of je leidinggevende’. </text:p>
                <text:p text:style-name="al">
                <text:span text:style-name="nadrukvet">2. Afbakening</text:span>
              </text:p>
                <text:p text:style-name="al">Als gemeente (-ambtenaren) hebben social media voor- en nadelen. We kunnen social media bewust gebruiken om ons werk beter te doen. We staan in direct contact de Haarlemmermeerse samenleving. Dat is een ambitie in het communicatiebeleid van de gemeente. Maar het kan ook voorkomen dat uitingen die we als privépersoon doen, invloed hebben op gemeente Haarlemmermeer. </text:p>
                <text:p text:style-name="al">Het is soms lastig om privé en werk te scheiden in deze tijd, met gebruik van social media. Ook al staat er duidelijk dat iemand van de overheid als privépersoon spreekt, kunnen lezers en inwoners toch een link leggen tussen de uiting en het werk als ambtenaar. Gebruik altijd je gezonde verstand om te voorkomen dat de belangen van de gemeente geschaad worden. </text:p>
                <text:p text:style-name="al">
                <text:span text:style-name="nadrukvet">3. Huidige situatie</text:span>
              </text:p>
                <text:p text:style-name="al">Haarlemmermeer heeft een gemeentelijk account op Twitter, Facebook, Instagram, LinkedIn, YouTube en WhatsApp. Het maken en plaatsen van content op deze social media wordt centraal gedaan en gecoördineerd door de nieuwsredactie (CEB) en content wordt geplaatst namens de gemeente. Collega’s van KCC beantwoorden de diverse vragen (webcare) op Twitter, Facebook en Whatsapp. Zowel voor het maken van de content als voor het beantwoorden van de vragen wordt door webcare en nieuws contact gezocht met collega’s van alle clusters voor inhoudelijke kennis. In maart 2018 heeft Haarlemmermeer op Twitter ruim 6.000 volgers, op Facebook ruim 7.000 en op Instagram ruim 1.100. Facebook is op dit moment het grootste platform van de gemeente. </text:p>
                <text:p text:style-name="al">
                <text:span text:style-name="nadrukvet">4. Ambtenaar &amp; vrijheid van meningsuiting</text:span>
              </text:p>
                <text:p text:style-name="al">Het ambtelijk apparaat is de uitvoeringsmachine van het bestuur. Ambtenaren kunnen vastgesteld beleid toelichten, als zij zelf aan het betreffende onderwerp werken. Ook kunnen zij het gesprek voeren over de ontwikkeling van nieuw beleid of zichtbaar maken wat er in een bepaald gebied gebeurt. </text:p>
                <text:p text:style-name="al">Persoonlijke opvattingen of inzichten die de gemeenten schaden of meningen In die taak is het niet aan de orde dat ambtenaren hun persoonlijke opvattingen geven over kwesties die de gemeente raken en zeker niet dat zij persoonlijke inzichten delen die het belang van de gemeente schaden. De ambtenarenwet zegt hier het volgende over:</text:p>
                <text:p text:style-name="al">
                <text:span text:style-name="nadrukcur">De ambtenaar dient zicht te onthouden van het openbaren van gedachten of gevoelens of van de uitoefening van het recht tot vereniging, tot vergadering en tot betoging, ind</text:span>
                <text:span text:style-name="nadrukcur">ien door de uitoefening van deze rechten de goede vervulling van zijn functie of de goede functionering van de openbare dienst, voor zover deze in verband staat met zijn functievervulling, niet in redelijkheid zou zijn verzekerd.'</text:span>
              </text:p>
                <text:p text:style-name="al">(juridisch kader in bijlage 1)</text:p>
                <text:p text:style-name="al">Echter, er is ook een recht op vrijheid van meningsuiting. Wanneer beide invalshoeken elkaar in de weg zitten, komen er juridische nuances in het spel. Een baliemedewerker die zich uitlaat over onkruid in een plantsoen is minder snel in overtreding dan een directeur cultuur die publiekelijk kritiek uit op het cultuurbeleid van de wethouder. Meer details over de juridische criteria staan in de bijlage. Iedere situatie is anders. Bij twijfelgevallen moeten we vòòraf het gesprek voeren. </text:p>
                <text:p text:style-name="al">
                <text:span text:style-name="nadrukvet">5. Ambitie</text:span>
              </text:p>
                <text:list text:style-name="id1-3-2-2-53-2-3-20">
                  <text:list-item text:style-override="id1-3-2-2-53-2-3-20-1">
                    <text:number>•</text:number>
                    <text:p text:style-name="al"> We communiceren met onze inwoners op de platforms die zíj gewend zijn. Dus maken we gebruik van social media. (Visie op communicatie, 2012)</text:p>
                  </text:list-item>
                  <text:list-item text:style-override="id1-3-2-2-53-2-3-20-2">
                    <text:number>•</text:number>
                    <text:p text:style-name="al">Daarnaast stimuleren we het gebruik van social media door individuele ambtenaren als dit past binnen de functie. Via Facebook, Twitter en andere platformen kunnen zij zichtbaar zijn voor inwoners en het gesprek aangaan met inwoners en andere doelgroepen.</text:p>
                  </text:list-item>
                </text:list>
                <text:p text:style-name="al"/>
                <text:p text:style-name="al">
                <text:span text:style-name="nadrukvet">6. Randvoorwaarden</text:span>
              </text:p>
                <text:list text:style-name="id1-3-2-2-53-2-3-23">
                  <text:list-item text:style-override="id1-3-2-2-53-2-3-23-1">
                    <text:number>•</text:number>
                    <text:p text:style-name="al">Wees je bewust van je functie van ambtenaar. Bij uitingen, maar zeker bij uitingen op social media, omdat die vastliggen en omdat deze vaak openbaar zijn.</text:p>
                  </text:list-item>
                  <text:list-item text:style-override="id1-3-2-2-53-2-3-23-2">
                    <text:number>•</text:number>
                    <text:p text:style-name="al">De verantwoordelijkheid om te handelen ‘als goed ambtenaar’ geldt 24/7 (integriteitsbeleid). Oók als je communiceert via een eigen social media account dat niet van de gemeente is.</text:p>
                  </text:list-item>
                  <text:list-item text:style-override="id1-3-2-2-53-2-3-23-3">
                    <text:number>•</text:number>
                    <text:p text:style-name="al">De benamingen van accounts moeten voor inwoners duidelijk zijn. Het verschil tussen ‘gebiedsmanager en ‘gebiedsbeheerder’ is voor de buitenwereld niet duidelijk. Inwoners weten niet wat ‘gebied 4’ is.</text:p>
                  </text:list-item>
                </text:list>
                <text:p text:style-name="al"/>
                <text:p text:style-name="al">
                <text:span text:style-name="nadrukvet">7. Kansen</text:span>
              </text:p>
                <text:list text:style-name="id1-3-2-2-53-2-3-26">
                  <text:list-item text:style-override="id1-3-2-2-53-2-3-26-1">
                    <text:number>•</text:number>
                    <text:p text:style-name="al">Via social media bereik én betrek je snel grote groepen mensen. Je kunt juist ook één op één ‘besloten’ praten. Met het Facebook account ‘Meeri’ praten collega’s van webcare mee in besloten groepen op Facebook. Daar signaleren we problemen, vragen en (positieve) kritiek.</text:p>
                  </text:list-item>
                  <text:list-item text:style-override="id1-3-2-2-53-2-3-26-2">
                    <text:number>•</text:number>
                    <text:p text:style-name="al">Actieve ambtenaren op social media zijn zichtbaar en aanwezig bij hun relevante groepen. Dat kan heel effectief zijn.</text:p>
                  </text:list-item>
                  <text:list-item text:style-override="id1-3-2-2-53-2-3-26-3">
                    <text:number>•</text:number>
                    <text:p text:style-name="al">Als we goed ‘monitoren’, weten bestuurders en beleidsmakers via social media continu hoe een bepaald onderwerp wordt beleefd. Dit kan waardevolle input zijn voor beleid.</text:p>
                  </text:list-item>
                  <text:list-item text:style-override="id1-3-2-2-53-2-3-26-4">
                    <text:number>•</text:number>
                    <text:p text:style-name="al">De gemeente kan snel en gericht reageren op suggesties en klachten; de betrouwbaarheid en service wordt verhoogd. Als reageren niet goed gaat, wordt deze kans een risico. Zie hieronder.</text:p>
                  </text:list-item>
                </text:list>
                <text:p text:style-name="al"/>
                <text:p text:style-name="al">
                <text:span text:style-name="nadrukvet">8. Risico’s</text:span>
              </text:p>
                <text:list text:style-name="id1-3-2-2-53-2-3-29">
                  <text:list-item text:style-override="id1-3-2-2-53-2-3-29-1">
                    <text:number>•</text:number>
                    <text:p text:style-name="al">Ondoordachte uitspraken kunnen de gemeente schaden.</text:p>
                  </text:list-item>
                  <text:list-item text:style-override="id1-3-2-2-53-2-3-29-2">
                    <text:number>•</text:number>
                    <text:p text:style-name="al">De gemeente kan zichzelf tegenspreken. Als ambtenaren op hun privéaccounts actief zijn, kan het zijn dat die uitspraken niet kloppen met berichten op gemeentelijke accounts.</text:p>
                  </text:list-item>
                  <text:list-item text:style-override="id1-3-2-2-53-2-3-29-3">
                    <text:number>•</text:number>
                    <text:p text:style-name="al">Als algemene informatie op te veel accounts verspreid wordt, ziet de buitenwereld door de bomen het bos niet meer. Bovendien raakt de gemeente zèlf het overzicht over eigen uitingen kwijt.</text:p>
                  </text:list-item>
                  <text:list-item text:style-override="id1-3-2-2-53-2-3-29-4">
                    <text:number>•</text:number>
                    <text:p text:style-name="al">Individuele (privé) accounts presenteren zich als ‘een officieel kanaal van de gemeente’, terwijl zij dat niet kunnen waarmaken.</text:p>
                  </text:list-item>
                  <text:list-item text:style-override="id1-3-2-2-53-2-3-29-5">
                    <text:number>•</text:number>
                    <text:p text:style-name="al">Wie zendt, ontvangt ook reacties. Inwoners verwachten dat vragen en opmerkingen op social media, aan een account wat bij de gemeente hoort, altijd worden beantwoord. Als een individueel account niet reageert, of onprofessioneel reageert, daalt organisatiebreed de betrouwbaarheid van ons klantcontact.</text:p>
                  </text:list-item>
                  <text:list-item text:style-override="id1-3-2-2-53-2-3-29-6">
                    <text:number>•</text:number>
                    <text:p text:style-name="al">Het is niet altijd gemakkelijk om antwoorden of beleid kort en bondig te beschrijven. Dit vereist een schrijfvaardigheid die niet iedereen bezit.</text:p>
                  </text:list-item>
                </text:list>
                <text:p text:style-name="al"/>
                <text:p text:style-name="al">
                <text:span text:style-name="nadrukvet">9. Richtlijnen</text:span>
              </text:p>
                <text:list text:style-name="id1-3-2-2-53-2-3-32">
                  <text:list-item text:style-override="id1-3-2-2-53-2-3-32-1">
                    <text:number>1.</text:number>
                    <text:p text:style-name="al">Volg de aanwijzingen in de flyer ‘Gebruik van social media gemeente Haarlemmermeer’ (bijlage 2).</text:p>
                  </text:list-item>
                  <text:list-item text:style-override="id1-3-2-2-53-2-3-32-2">
                    <text:number>2.</text:number>
                    <text:p text:style-name="al">Algemene info plaatsen we alléén op de gemeentelijke accounts. Nieuwsredactie en webcare (CEB en KCC) gaan over timing en samenhang.</text:p>
                  </text:list-item>
                  <text:list-item text:style-override="id1-3-2-2-53-2-3-32-3">
                    <text:number>3.</text:number>
                    <text:p text:style-name="al">De benaming ‘officieel kanaal’ is voorbehouden aan de organisatiebrede accounts onder regie van CEB en KCC.</text:p>
                  </text:list-item>
                  <text:list-item text:style-override="id1-3-2-2-53-2-3-32-4">
                    <text:number>4.</text:number>
                    <text:p text:style-name="al">Individuele accounts/teamaccounts etc. kunnen nuttig zijn. Deze accounts moeten duidelijk herkenbaar zijn als kanaal van de gemeente. Clustermanagers stemmen plannen voor nieuwe accounts altijd af met een communicatieadviseur van CEB.</text:p>
                  </text:list-item>
                  <text:list-item text:style-override="id1-3-2-2-53-2-3-32-5">
                    <text:number>5.</text:number>
                    <text:p text:style-name="al">Ambtenaren van gemeente Haarlemmermeer gebruiken social media om hun werk beter te doen.</text:p>
                  </text:list-item>
                  <text:list-item text:style-override="id1-3-2-2-53-2-3-32-6">
                    <text:number>6.</text:number>
                    <text:p text:style-name="al">Twijfel je aan wat je over een bepaald onderwerp naar buiten mag communiceren? Overleg eerst met je leidinggevende. </text:p>
                  </text:list-item>
                  <text:list-item text:style-override="id1-3-2-2-53-2-3-32-7">
                    <text:number>7.</text:number>
                    <text:p text:style-name="al">Twijfel je over hoe je een korte en begrijpelijke boodschap maakt? Neem contact op met webcare.</text:p>
                  </text:list-item>
                </text:list>
                <text:p text:style-name="al"/>
              </text:section>
              <text:section text:name="artikel_id1-3-2-2-53-2-4" text:style-name="artikel">
                <text:p text:style-name="artikel_kop_titel"><text:span text:style-name="artikel_kop_label">Bijlage</text:span> <text:span text:style-name="artikel_kop_nr">1</text:span> Juridisch kader</text:p>
                <text:p text:style-name="al">
                <text:span text:style-name="nadrukcur">(Uit advies bureau Sprenger Advocaten, d.d. september 2017)</text:span>
              </text:p>
                <text:p text:style-name="al">
                <text:span text:style-name="nadrukondlijn">1. Juridsich kader</text:span>
              </text:p>
                <text:p text:style-name="al">In art. 7 Grondwet ('GW') is de vrijheid van meningsuiting vastgelegd;</text:p>
                <text:p text:style-name="al">niemand heeft voorafgaand verlof nodig om zijn gedachten of gevoelens te openbaren, 'behoudens ieders verantwoordelijkheid volgens de wet'.</text:p>
                <text:p text:style-name="al">Uit het voorgaanden volgt dat dit uitgangspunt ook voor ambtenaren geldt ('niemand'), tegelijkertijd blijkt dat dit grondrecht bij wet kan worden beperkt. Voor ambtenaren is er een beperking vastgelegd in art. 125a lid 1 van de Ambtenarenwet ('Aw'):</text:p>
                <text:p text:style-name="al">
                <text:span text:style-name="nadrukcur">'De ambtenaar dienst zich te onthouden van het openbaren van gedachten of gevoelens of van de uitoefening van het recht tot vereniging, tot vergadering en tot betogin</text:span>
                <text:span text:style-name="nadrukcur">g, indien door de uitoefening van deze rechten de goede vervulling van zijn functie of de goede functionering van de openbare dienst, voor zover deze in verband staat met zijn functievervulling, niet in redelijkheid zou zijn verzekerd.'</text:span>
              </text:p>
                <text:p text:style-name="al">Het voorgaande is overigens ook in lijn met art. 10 van het Europees Verdrag voor de Rechten van de Mens ('EVRM'), waar in lin 1 het grondrecht en in lid 2 de (wettelijke) beperkingsmogelijkheden zijn opgenomen. In het arrest Vogt/Duitsland van het Europees Hof voor de Rechten van de Mens ('EHRM') is expliciet uitgemaakt dat de vrijheid van meningsuiting ook voor ambtenaren geldt en tegelijkertijd bij wet kan worden beperkt. </text:p>
                <text:p text:style-name="al">Artikel 125a Ambtenarenwet heeft een algemene normstelling voor de beperking van de vrijheid van meningsuiting. Bij de parlementaire behandeling van het wetsvoorstel is een aantal karakteristieken gegeven, waaronder:</text:p>
                <text:list text:style-name="id1-3-2-2-53-2-4-10">
                  <text:list-item text:style-override="id1-3-2-2-53-2-4-10-1">
                    <text:number>1.</text:number>
                    <text:p text:style-name="al">de bepaling heeft alleen betrekking op meningsuitingen die een verstoring teweeg brengen <text:span text:style-name="nadrukcur">binnen dat deel</text:span> van de openbare dienst waar de ambtenaar <text:span text:style-name="nadrukcur">functioneel</text:span> bij betrokken is;</text:p>
                  </text:list-item>
                  <text:list-item text:style-override="id1-3-2-2-53-2-4-10-2">
                    <text:number>2.</text:number>
                    <text:p text:style-name="al">de openbare dienst in een democratische samenleving moet <text:span text:style-name="nadrukcur">zekere spanningen </text:span> en <text:span text:style-name="nadrukcur">complicaties</text:span> ten gevolge van de uitoefening van grondrechten door ambtenaren kunnen <text:span text:style-name="nadrukcur">verdragen</text:span>;</text:p>
                  </text:list-item>
                  <text:list-item text:style-override="id1-3-2-2-53-2-4-10-3">
                    <text:number>3.</text:number>
                    <text:p text:style-name="al">de verstoring ten gevolge van de gedragingen van de ambtenaar moeten daarom van een <text:span text:style-name="nadrukcur">zekere ernst</text:span> en <text:span text:style-name="nadrukcur">duur</text:span> zij, wil er sprake zijn van een overtreding van de norm;</text:p>
                  </text:list-item>
                  <text:list-item text:style-override="id1-3-2-2-53-2-4-10-4">
                    <text:number>4.</text:number>
                    <text:p text:style-name="al">de ambtenaar moet bij zijn betwiste gedragingen in redelijkheid hebben kunnen voorzien dat deze de verstorende gevolgen zouden kunnen hebben en</text:p>
                  </text:list-item>
                  <text:list-item text:style-override="id1-3-2-2-53-2-4-10-5">
                    <text:number>5.</text:number>
                    <text:p text:style-name="al">de bepaling geeft geen eigen beslissingsruimte aan het bevoegd gezag: de rechter kan <text:span text:style-name="nadrukcur">volledig</text:span> toetsen of 'in redelijkhied' de goede vervulling van de functie of de goede functionering van de openbare dienst niet meer zou zijn verzekerd.</text:p>
                  </text:list-item>
                </text:list>
                <text:p text:style-name="al"/>
                <text:p text:style-name="al">
                <text:span text:style-name="nadrukondlijn">2. Beoordeling</text:span>
              </text:p>
                <text:p text:style-name="al">Uit het voorgaande blijkt allereerst dat een algeheel verbod op het doen van negatieve uitlatingen over de gemeente niet toelaatbaar is. Er is sprake van een zogenaamde 'functioneringsnorm', waarbij elke keer zal moeten worden getoetst of er sprake is van een<text:span text:style-name="nadrukcur">verstoring</text:span> binnen dat deel van de openbare dienst waar de ambtenaar <text:span text:style-name="nadrukcur">functioneel</text:span> bij betrokken is. Daarbij is zeker spanning onvoldoende om te spreken van een verstoring.</text:p>
              </text:section>
              <text:section text:name="artikel_id1-3-2-2-53-2-5" text:style-name="artikel">
                <text:p text:style-name="artikel_kop_titel"><text:span text:style-name="artikel_kop_label">Bijlage</text:span> <text:span text:style-name="artikel_kop_nr">2</text:span> Tekst flyer praktische richtlijnen</text:p>
                <text:p text:style-name="al">
                <text:span text:style-name="nadrukvet">Gebruik van social media gemeente Haa</text:span>
                <text:span text:style-name="nadrukvet">rlemmermeer</text:span>
              </text:p>
                <text:p text:style-name="al">Social media zijn prachtige instrumenten om kennis en informatie te delen. Via social media kan de gemeente contact leggen met inwoners en inzicht krijgen in onderwerpen die spelen binnen de samenleving. </text:p>
                <text:p text:style-name="al">
                <text:span text:style-name="nadrukvet">Organisatiebrede accounts</text:span>
              </text:p>
                <text:p text:style-name="al">Haarlemmermeer heeft een gemeentelijk account op Twitter, Facebook, Instagram, LinkedIn, YouTube en WhatsApp. De nieuwsredactie van CEB en KCC coördineert, maakt en plaatst berichten op deze gemeentelijke accounts. Het webcare team beantwoordt vragen (KCC) op deze platforms. Zij praten ook mee en signaleren klachten en vragen via besloten Facebook groepen. Dat doen zij via ‘Meeri van Haarlemmermeer’, een denkbeeldige medewerkster van de gemeente.</text:p>
                <text:p text:style-name="al">
                <text:span text:style-name="nadrukvet">Nieuw gemeentelijk account</text:span>
              </text:p>
                <text:p text:style-name="al">In sommige ambtelijke functies kan het van toegevoegde waarde zijn als je een social media account hebt. Een gebiedsmanager bijvoorbeeld, heeft veel contact met inwoners. Als het past binnen de functie, stimuleert gemeente Haarlemmermeer het gebruik van een social media account. </text:p>
                <text:p text:style-name="al">Belangrijk hierbij is dat je helder bent over jouw rol. Vermeld duidelijk jouw functie en de organisatie waarvoor je werkt. Zorg er ook voor dat de benaming van jouw account vanzelf duidelijk is. Gebruik geen ambtelijke termen die voor inwoners onduidelijk zijn. Een inwoner kent het verschil niet tussen ‘gebiedsmanager’ en ‘gebiedsbeheerder’. Of dat zij in ‘gebied 4’ wonen. Vermijd zulke termen!</text:p>
                <text:p text:style-name="al">
                <text:span text:style-name="nadrukvet">Privé gebruik</text:span>
              </text:p>
                <text:p text:style-name="al">Mensen die weten of zien dat je bij de gemeente werkt, zullen jouw berichten ook met de gemeente in verband brengen. Ben je daarvan bewust! Want ook al plaats je een bericht vanuit je privé-account, voor de lezer blijf jij een gemeentelijke medewerker. Post jij als privépersoon? Laat duidelijk weten dat de uiting die je doet jouw mening uitdraagt en niet die van de gemeente. Ben je er altijd van bewust dat ontvangers jouw bericht kunnen relateren aan de gemeente. </text:p>
                <text:p text:style-name="al">
                <text:span text:style-name="nadrukvet">Afspraken over social media gebruik</text:span>
              </text:p>
                <text:list text:style-name="id1-3-2-2-53-2-5-12">
                  <text:list-item text:style-override="id1-3-2-2-53-2-5-12-1">
                    <text:number>1.</text:number>
                    <text:p text:style-name="al">Gedraag je volgens de eed/gelofte en het integriteitsbeleid. Ook online. Noem bijvoorbeeld geen namen van collega’s of bestuurders. </text:p>
                  </text:list-item>
                  <text:list-item text:style-override="id1-3-2-2-53-2-5-12-2">
                    <text:number>2.</text:number>
                    <text:p text:style-name="al">Je bent en blijft zelf verantwoordelijk voor wat je op social media plaatst.</text:p>
                  </text:list-item>
                  <text:list-item text:style-override="id1-3-2-2-53-2-5-12-3">
                    <text:number>3.</text:number>
                    <text:p text:style-name="al">Wees kritisch op de inhoud van je bericht. Vertrouw op je eigen beoordeling en ervaring. Twijfel je? Plaats dan geen bericht.</text:p>
                  </text:list-item>
                  <text:list-item text:style-override="id1-3-2-2-53-2-5-12-4">
                    <text:number>4.</text:number>
                    <text:p text:style-name="al">Doe geen politieke uitspraken of uitspraken die de gemeente kunnen schaden.</text:p>
                  </text:list-item>
                  <text:list-item text:style-override="id1-3-2-2-53-2-5-12-5">
                    <text:number>5.</text:number>
                    <text:p text:style-name="al">Spreek -ook via social media- niet met de pers. Perscontacten lopen altijd via het woordvoeringsteam van CEB.</text:p>
                  </text:list-item>
                  <text:list-item text:style-override="id1-3-2-2-53-2-5-12-6">
                    <text:number>6.</text:number>
                    <text:p text:style-name="al">Ga alleen uit van feiten en vastgesteld beleid. Doe geen loze beloftes.</text:p>
                  </text:list-item>
                  <text:list-item text:style-override="id1-3-2-2-53-2-5-12-7">
                    <text:number>7.</text:number>
                    <text:p text:style-name="al">Deel geen persoonlijke opvattingen over zaken die de gemeente raken.</text:p>
                  </text:list-item>
                  <text:list-item text:style-override="id1-3-2-2-53-2-5-12-8">
                    <text:number>8.</text:number>
                    <text:p text:style-name="al">Krijg je vragen of reacties die lastig zijn? Doe geen aannames. Neem contact op met het webcareteam.</text:p>
                  </text:list-item>
                  <text:list-item text:style-override="id1-3-2-2-53-2-5-12-9">
                    <text:number>9.</text:number>
                    <text:p text:style-name="al">Ga het gesprek aan, maar vermijd welles-nietes discussies. Worden feiten onjuist weergegeven of zijn de opmerkingen beledigend? Neem contact op met het webcareteam. </text:p>
                  </text:list-item>
                  <text:list-item text:style-override="id1-3-2-2-53-2-5-12-10">
                    <text:number>10.</text:number>
                    <text:p text:style-name="al">Heb je een fout gemaakt of weet je iets niet? Kom hier dan voor uit. Wees eerlijk en corrigeer je fout.</text:p>
                  </text:list-item>
                  <text:list-item text:style-override="id1-3-2-2-53-2-5-12-11">
                    <text:number>11.</text:number>
                    <text:p text:style-name="al">Heb je persoonlijke gegevens nodig? Vraag dan om een persoonlijk bericht (Facebook) of DM (Twitter en Instagram).</text:p>
                  </text:list-item>
                </text:list>
                <text:p text:style-name="al"/>
                <text:p text:style-name="al">
                <text:span text:style-name="nadrukvet">Drie tips voor social media</text:span>
              </text:p>
                <text:list text:style-name="id1-3-2-2-53-2-5-15">
                  <text:list-item text:style-override="id1-3-2-2-53-2-5-15-1">
                    <text:number>1.</text:number>
                    <text:p text:style-name="al">Schrijf helder en kort. Gebruik correct en begrijpelijk Nederlands (B1-taalniveau) en vermijd ironie.</text:p>
                  </text:list-item>
                  <text:list-item text:style-override="id1-3-2-2-53-2-5-15-2">
                    <text:number>2.</text:number>
                    <text:p text:style-name="al">Een beeld zegt meer dan 1000 woorden. Plaats een foto bij je bericht.</text:p>
                  </text:list-item>
                  <text:list-item text:style-override="id1-3-2-2-53-2-5-15-3">
                    <text:number>3.</text:number>
                    <text:p text:style-name="al">Bespreek voorbeelden met je collega’s. Zo help je elkaar en kom je op oplossingen en ideeën.</text:p>
                  </text:list-item>
                </text:list>
                <text:p text:style-name="al"/>
              </text:section>
            </text:section>
            <text:p text:style-name="hoofdstuk_bottom"/>
          </text:section>
          <text:section text:name="hoofdstuk_id1-3-2-2-54" text:style-name="hoofdstuk">
            <text:p text:style-name="hoofdstuk_kop"><text:span text:style-name="label"/> <text:span text:style-name="nr"/> 40e Richtlijnen ambtenaren en verkiezingen UWO-II</text:p>
            <text:section text:name="paragraaf_id1-3-2-2-54-2" text:style-name="paragraaf">
              <text:p text:style-name="paragraaf_kop"><text:span text:style-name="label"/> <text:span text:style-name="nr"/> 40e Richtlijnen ambtenaren en verkiezingen</text:p>
              <text:section text:name="structuurtekst_id1-3-2-2-54-2-2" text:style-name="structuurtekst">
                <text:p text:style-name="al">
                <text:span text:style-name="nadrukvet">Inhoudsopgave</text:span>
              </text:p>
                <text:list text:style-name="id1-3-2-2-54-2-2-2">
                  <text:list-item text:style-override="id1-3-2-2-54-2-2-2-1">
                    <text:number>•</text:number>
                    <text:p text:style-name="al">Inleiding</text:p>
                  </text:list-item>
                  <text:list-item text:style-override="id1-3-2-2-54-2-2-2-2">
                    <text:number>•</text:number>
                    <text:p text:style-name="al">Relatie ambtenaar en raad</text:p>
                  </text:list-item>
                  <text:list-item text:style-override="id1-3-2-2-54-2-2-2-3">
                    <text:number>•</text:number>
                    <text:p text:style-name="al">Relatie ambtenaar en college</text:p>
                  </text:list-item>
                  <text:list-item text:style-override="id1-3-2-2-54-2-2-2-4">
                    <text:number>•</text:number>
                    <text:p text:style-name="al">Relatie ambtenaarschap en privépersoon</text:p>
                  </text:list-item>
                  <text:list-item text:style-override="id1-3-2-2-54-2-2-2-5">
                    <text:number>•</text:number>
                    <text:p text:style-name="al">Advies en opschaling</text:p>
                  </text:list-item>
                </text:list>
                <text:p text:style-name="al"/>
                <text:p text:style-name="al">
                <text:span text:style-name="nadrukvet">Inleiding</text:span>
              </text:p>
                <text:p text:style-name="al">Deze richtlijn is bedoeld om:</text:p>
                <text:list text:style-name="id1-3-2-2-54-2-2-6">
                  <text:list-item text:style-override="id1-3-2-2-54-2-2-6-1">
                    <text:number>•</text:number>
                    <text:p text:style-name="al"> een eerlijk en transparant democratisch proces in verkiezingstijd te bevorderen; </text:p>
                  </text:list-item>
                  <text:list-item text:style-override="id1-3-2-2-54-2-2-6-2">
                    <text:number>•</text:number>
                    <text:p text:style-name="al"> de juiste inzet van de ambtelijke capaciteit te garanderen; </text:p>
                  </text:list-item>
                  <text:list-item text:style-override="id1-3-2-2-54-2-2-6-3">
                    <text:number>•</text:number>
                    <text:p text:style-name="al"> aan college, raad en medewerkers helderheid te verschaffen over hetgeen het college en de raad tijdens de verkiezingsperiode van het ambtelijk apparaat mogen verwachten;</text:p>
                  </text:list-item>
                  <text:list-item text:style-override="id1-3-2-2-54-2-2-6-4">
                    <text:number>•</text:number>
                    <text:p text:style-name="al"> medewerkers te laten nadenken over de doorwerking van bepaalde privéactiviteiten op hun positie als ambtenaar. </text:p>
                  </text:list-item>
                </text:list>
                <text:p text:style-name="al"/>
                <text:p text:style-name="al">Om deze doelen te bereiken gelden de volgende richtlijnen en kunnen de volgende vragen gesteld worden.</text:p>
                <text:p text:style-name="al">
                <text:span text:style-name="nadrukvet">Relatie ambtenaar en raad</text:span>
              </text:p>
                <text:p text:style-name="al">Voor de ambtelijke bijstand aan de raad en raadsleden bestaat reeds de "Verordening op de ambtelijke bijstand". Deze bepaalt:</text:p>
                <text:list text:style-name="id1-3-2-2-54-2-2-11">
                  <text:list-item text:style-override="id1-3-2-2-54-2-2-11-1">
                    <text:number>•</text:number>
                    <text:p text:style-name="al"> Raadsleden kunnen zich laten bijstaan door het ambtelijk apparaat voor het verzamelen en verwerken van informatie en het verlenen van hulp bij de vormgeving en het opstellen van raadsvoorstellen, amendementen en moties.</text:p>
                  </text:list-item>
                  <text:list-item text:style-override="id1-3-2-2-54-2-2-11-2">
                    <text:number>•</text:number>
                    <text:p text:style-name="al"> Raadsleden kunnen feitelijke informatie of inzage in of afschriften van openbare stukken opvragen bij de behandelend ambtenaar.</text:p>
                  </text:list-item>
                  <text:list-item text:style-override="id1-3-2-2-54-2-2-11-3">
                    <text:number>•</text:number>
                    <text:p text:style-name="al"> Subjectieve informatie geeft de behandelend ambtenaar niet.</text:p>
                  </text:list-item>
                  <text:list-item text:style-override="id1-3-2-2-54-2-2-11-4">
                    <text:number>•</text:number>
                    <text:p text:style-name="al"> De behandelende ambtenaren melden de vraag en het antwoord aan hun leidinggevende. </text:p>
                  </text:list-item>
                  <text:list-item text:style-override="id1-3-2-2-54-2-2-11-5">
                    <text:number>•</text:number>
                    <text:p text:style-name="al">Raadsleden kunnen een verzoek om ambtelijke bijstand indienen bij de gemeentesecretaris, die de verantwoordelijke portefeuillehouder daarvan in kennis stelt. De gemeentesecretaris zorgt in overleg met de griffier voor de organisatie van de bijstand. </text:p>
                  </text:list-item>
                </text:list>
                <text:p text:style-name="al"/>
                <text:p text:style-name="al">Voor meer gedetailleerde informatie verwijzen wij naar bovengenoemde verordening.</text:p>
                <text:p text:style-name="al">
                <text:span text:style-name="nadrukvet">Relatie ambtenaar en college</text:span>
              </text:p>
                <text:list text:style-name="id1-3-2-2-54-2-2-15">
                  <text:list-item text:style-override="id1-3-2-2-54-2-2-15-1">
                    <text:number>•</text:number>
                    <text:p text:style-name="al"> Ambtelijk capaciteit zal niet worden ingezet voor:</text:p>
                    <text:list text:style-name="id1-3-2-2-54-2-2-15-1-3">
                      <text:list-item text:style-override="id1-3-2-2-54-2-2-15-1-3-1">
                        <text:number>•</text:number>
                        <text:p text:style-name="al"> Partijbijeenkomsten;</text:p>
                      </text:list-item>
                      <text:list-item text:style-override="id1-3-2-2-54-2-2-15-1-3-2">
                        <text:number>•</text:number>
                        <text:p text:style-name="al"> Verkiezingsbijeenkomsten, waarvoor niet alle aan de verkiezing deelnemende partijen worden uitgenodigd;</text:p>
                      </text:list-item>
                      <text:list-item text:style-override="id1-3-2-2-54-2-2-15-1-3-3">
                        <text:number>•</text:number>
                        <text:p text:style-name="al"> Campagne-activiteiten (waaronder gesprekken met inwoners, bedrijven en instellingen met als doel om stemmen te winnen);</text:p>
                      </text:list-item>
                      <text:list-item text:style-override="id1-3-2-2-54-2-2-15-1-3-4">
                        <text:number>•</text:number>
                        <text:p text:style-name="al"> Het voorbereiden van dergelijke bijeenkomsten en activiteiten;</text:p>
                      </text:list-item>
                      <text:list-item text:style-override="id1-3-2-2-54-2-2-15-1-3-5">
                        <text:number>•</text:number>
                        <text:p text:style-name="al"> Uitingen richting pers of media worden alleen ondersteund, indien het een uiting is van het huidige collegebeleid. </text:p>
                      </text:list-item>
                    </text:list>
                  </text:list-item>
                  <text:list-item text:style-override="id1-3-2-2-54-2-2-15-2">
                    <text:number>•</text:number>
                    <text:p text:style-name="al">Openbare stukken van de gemeente kunnen wel geleverd worden voor partijbijeenkomsten en de hiervoor genoemde verkiezingsbijeenkomsten, omdat deze informatie voor alle partijen gelijkelijk toegankelijk is. </text:p>
                  </text:list-item>
                  <text:list-item text:style-override="id1-3-2-2-54-2-2-15-3">
                    <text:number>•</text:number>
                    <text:p text:style-name="al"> Bij twijfel of onduidelijkheid wordt een vraag of verzoek voorgelegd aan de leidinggevende. </text:p>
                  </text:list-item>
                </text:list>
                <text:p text:style-name="al"/>
                <text:p text:style-name="al">
                <text:span text:style-name="nadrukvet">Relatie ambtenaarschap en privépersoon</text:span>
              </text:p>
                <text:p text:style-name="al">Er is een onderscheid tussen de ambtenaar in functie en de ambtenaar als privépersoon. Politieke sensitiviteit en affiniteit wordt aangemoedigd door de gemeente. Echter, bij het ontplooien van nevenwerkzaamheden of nevenactiviteiten moet de schijn van belangenverstrengeling worden vermeden. Op grond van de CAR/UWO moeten alle nevenwerkzaamheden gemeld worden bij de leidinggevende. De term ‘nevenwerkzaamheden’ wordt ruim uitgelegd. Hierbij wordt geen onderscheid gemaakt tussen betaalde en onbetaalde nevenwerkzaamheden of nevenwerkzaamheden die binnen of buiten de normale diensttijd worden verricht.</text:p>
                <text:p text:style-name="al">Bij de afweging of je aan bepaalde activiteiten meedoet of bepaalde activiteiten ontplooit kun je jouw besluit aan de volgende criteria toetsen:</text:p>
                <text:list text:style-name="id1-3-2-2-54-2-2-20">
                  <text:list-item text:style-override="id1-3-2-2-54-2-2-20-1">
                    <text:number>I.</text:number>
                    <text:p text:style-name="al">Blijft jouw onafhankelijkheid gegarandeerd?</text:p>
                  </text:list-item>
                  <text:list-item text:style-override="id1-3-2-2-54-2-2-20-2">
                    <text:number>II.</text:number>
                    <text:p text:style-name="al">Maak je gebruik van de kennis van jouw functie?</text:p>
                  </text:list-item>
                  <text:list-item text:style-override="id1-3-2-2-54-2-2-20-3">
                    <text:number>III.</text:number>
                    <text:p text:style-name="al">Geloofwaardigheid: hoe kan het overkomen op de buitenwereld?</text:p>
                  </text:list-item>
                </text:list>
                <text:p text:style-name="al"/>
                <text:p text:style-name="al">Wees je daarbij ervan bewust dat burgers, bedrijven en instellingen, collega's en college- en raadsleden wellicht anders tegen bepaalde nevenwerkzaamheden- en activiteiten aan kunnen kijken. Bijvoorbeeld:</text:p>
                <text:list text:style-name="id1-3-2-2-54-2-2-23">
                  <text:list-item text:style-override="id1-3-2-2-54-2-2-23-1">
                    <text:number>•</text:number>
                    <text:p text:style-name="al"> Stel: je bent vanwege jouw functie een bekend persoon binnen de gemeente. Je doet mee als privépersoon aan een partijbijeenkomst, waar je jouw persoonlijke standpunten uit. Is het voor iedereen helder dat dit jouw mening als privé persoon is? </text:p>
                  </text:list-item>
                  <text:list-item text:style-override="id1-3-2-2-54-2-2-23-2">
                    <text:number>•</text:number>
                    <text:p text:style-name="al">Stel: veel burgers, instellingen en bedrijven weten dat jij een bestuurder van een bepaalde politieke kleur functioneel direct ondersteunt. Is het verstandig om binnen de gemeente te flyeren voor een andere politieke partij? </text:p>
                  </text:list-item>
                </text:list>
                <text:p text:style-name="al"/>
                <text:p text:style-name="al">
                <text:span text:style-name="nadrukvet">Advies en opschaling</text:span>
              </text:p>
                <text:p text:style-name="al">Voor alle punten van deze richtlijn geldt: maak het bespreekbaar! Bespreek het met degene die iets aan je vraagt, waarvan jij je afvraagt of dat kan of mag. Bespreek het met je collega's. Uiteraard kunnen bepaalde dilemma's worden besproken in een werkoverleg. Het kan immers zijn dat jij niet de enige bent, die met dit dilemma zit. Je kunt hiervoor ook het vijfstappenplan gebruiken. Deze kun je vinden op de intranetpagina van integriteit.</text:p>
                <text:p text:style-name="al">Mocht je er niet uitkomen, informeer dan je leidinggevende. Deze kan advies inwinnen bij de integriteitcoördinator. Indien nodig, kunnen vraagstukken ook aan de directie worden voorgelegd. </text:p>
              </text:section>
            </text:section>
            <text:p text:style-name="hoofdstuk_bottom"/>
          </text:section>
          <text:section text:name="hoofdstuk_id1-3-2-2-55" text:style-name="hoofdstuk">
            <text:p text:style-name="hoofdstuk_kop"><text:span text:style-name="label"/> <text:span text:style-name="nr"/> 40f Regeling melden vermoeden integriteitschending, misstand en ongewenst omgangsgedrag UWO-II</text:p>
            <text:section text:name="paragraaf_id1-3-2-2-55-2" text:style-name="paragraaf">
              <text:p text:style-name="paragraaf_kop"><text:span text:style-name="label">Artikel</text:span> <text:span text:style-name="nr">40f:1:1:1</text:span> Begripsbepalingen</text:p>
              <text:section text:name="structuurtekst_id1-3-2-2-55-2-2" text:style-name="structuurtekst">
                <text:p text:style-name="al">In de regeling wordt verstaan onder: </text:p>
                <text:list text:style-name="id1-3-2-2-55-2-2-2">
                  <text:list-item text:style-override="id1-3-2-2-55-2-2-2-1">
                    <text:number>1.</text:number>
                    <text:p text:style-name="al">
                    <text:span text:style-name="nadrukvet"> werknemer:</text:span>
                  </text:p>
                    <text:p text:style-name="al"> een ieder die werkzaam is of is geweest bij gemeente Haarlemmermeer als stagiaire, arbeidscontractant, uitzendkrachten, gedetacheerden of in welke hoedanigheid dan ook; </text:p>
                  </text:list-item>
                  <text:list-item text:style-override="id1-3-2-2-55-2-2-2-2">
                    <text:number>2.</text:number>
                    <text:p text:style-name="al">
                    <text:span text:style-name="nadrukvet"> melder:</text:span>
                  </text:p>
                    <text:p text:style-name="al"> degene die (al dan niet in dienst van Haarlemmermeer) een vermoeden van een integriteitschending, die betrekking heeft op de organisatie of werknemers van of namens de gemeente Haarlemmermeer, aan de orde stelt; </text:p>
                  </text:list-item>
                  <text:list-item text:style-override="id1-3-2-2-55-2-2-2-3">
                    <text:number>3.</text:number>
                    <text:p text:style-name="al">
                    <text:span text:style-name="nadrukvet">Meldpunt Integriteit:</text:span>
                  </text:p>
                    <text:p text:style-name="al"> een commissie of personen die als zodanig door de gemeentesecretaris zijn benoemd; </text:p>
                  </text:list-item>
                  <text:list-item text:style-override="id1-3-2-2-55-2-2-2-4">
                    <text:number>4.</text:number>
                    <text:p text:style-name="al">
                    <text:span text:style-name="nadrukvet"> vertrouwenspersoon:</text:span>
                  </text:p>
                    <text:p text:style-name="al"> de werknemer die als zodanig door het college is aangesteld; </text:p>
                  </text:list-item>
                  <text:list-item text:style-override="id1-3-2-2-55-2-2-2-5">
                    <text:number>5.</text:number>
                    <text:p text:style-name="al">
                    <text:span text:style-name="nadrukvet"> een vermoeden van een integriteitschending: </text:span>
                  </text:p>
                    <text:p text:style-name="al">een op redelijke gronden gebaseerd vermoeden met betrekking tot de gemeentelijke dienst omtrent: </text:p>
                    <text:list text:style-name="id1-3-2-2-55-2-2-2-5-4">
                      <text:list-item text:style-override="id1-3-2-2-55-2-2-2-5-4-1">
                        <text:number>a.</text:number>
                        <text:p text:style-name="al"> belangenverstrengeling; </text:p>
                      </text:list-item>
                      <text:list-item text:style-override="id1-3-2-2-55-2-2-2-5-4-2">
                        <text:number>b.</text:number>
                        <text:p text:style-name="al"> diefstal, verduistering;</text:p>
                      </text:list-item>
                      <text:list-item text:style-override="id1-3-2-2-55-2-2-2-5-4-3">
                        <text:number>c.</text:number>
                        <text:p text:style-name="al"> fraude, corruptie; </text:p>
                      </text:list-item>
                      <text:list-item text:style-override="id1-3-2-2-55-2-2-2-5-4-4">
                        <text:number>d.</text:number>
                        <text:p text:style-name="al"> manipulatie van of misbruik van (de toegang tot) informatie;</text:p>
                      </text:list-item>
                      <text:list-item text:style-override="id1-3-2-2-55-2-2-2-5-4-5">
                        <text:number>e.</text:number>
                        <text:p text:style-name="al"> misbruik van bevoegdheden; </text:p>
                      </text:list-item>
                      <text:list-item text:style-override="id1-3-2-2-55-2-2-2-5-4-6">
                        <text:number>f.</text:number>
                        <text:p text:style-name="al"> schending van wetgeving, regelgeving of beleidsregels; </text:p>
                      </text:list-item>
                      <text:list-item text:style-override="id1-3-2-2-55-2-2-2-5-4-7">
                        <text:number>g.</text:number>
                        <text:p text:style-name="al"> onverenigbare functies/bindingen/activiteiten; </text:p>
                      </text:list-item>
                      <text:list-item text:style-override="id1-3-2-2-55-2-2-2-5-4-8">
                        <text:number>h.</text:number>
                        <text:p text:style-name="al"> verspilling en misbruik van gemeentelijk eigendommen;</text:p>
                      </text:list-item>
                      <text:list-item text:style-override="id1-3-2-2-55-2-2-2-5-4-9">
                        <text:number>i.</text:number>
                        <text:p text:style-name="al"> uitoefening van (fysiek) geweld, bedreiging en intimidatie;</text:p>
                      </text:list-item>
                      <text:list-item text:style-override="id1-3-2-2-55-2-2-2-5-4-10">
                        <text:number>j.</text:number>
                        <text:p text:style-name="al"> (strafbare) misdragingen buiten werktijd van ambtenaren, burgemeester of wethouders, arbeidscontractanten, uitzendkrachten en gedetacheerden van de gemeente Haarlemmermeer, in het geval die in verband staan tot het functioneren van de betrokkene, van buitengewoon ernstige aard zijn of schadelijk zijn voor de geloofwaardigheid van de betreffende groep of de gemeente in haar geheel;</text:p>
                      </text:list-item>
                      <text:list-item text:style-override="id1-3-2-2-55-2-2-2-5-4-11">
                        <text:number>k.</text:number>
                        <text:p text:style-name="al"> het misleiden van justitie; </text:p>
                      </text:list-item>
                      <text:list-item text:style-override="id1-3-2-2-55-2-2-2-5-4-12">
                        <text:number>l.</text:number>
                        <text:p text:style-name="al"> een gevaar vormen voor de volksgezondheid, de veiligheid of het milieu;</text:p>
                      </text:list-item>
                      <text:list-item text:style-override="id1-3-2-2-55-2-2-2-5-4-13">
                        <text:number>m.</text:number>
                        <text:p text:style-name="al"> een misstand of ongewenst gedrag, zoals bedoeld in lid 6 en 7 van dit artikel; </text:p>
                      </text:list-item>
                      <text:list-item text:style-override="id1-3-2-2-55-2-2-2-5-4-14">
                        <text:number>n.</text:number>
                        <text:p text:style-name="al"> of het bewust achterhouden van informatie over deze feiten.</text:p>
                      </text:list-item>
                    </text:list>
                  </text:list-item>
                  <text:list-item text:style-override="id1-3-2-2-55-2-2-2-6">
                    <text:number>6.</text:number>
                    <text:p text:style-name="al">
                    <text:span text:style-name="nadrukvet">een vermoeden van een missstand: </text:span>
                  </text:p>
                    <text:p text:style-name="al">het vermoeden van een werknemer, dat binnen de organisatie waarin hij werkt of bij een andere organisatie indien hij door zijn werkzaamheden met die organisatie in aanraking is gekomen, sprake is van een misstand voor zover: </text:p>
                    <text:list text:style-name="id1-3-2-2-55-2-2-2-6-4">
                      <text:list-item text:style-override="id1-3-2-2-55-2-2-2-6-4-1">
                        <text:number>a.</text:number>
                        <text:p text:style-name="al"> 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55-2-2-2-6-4-2">
                        <text:number>b.</text:number>
                        <text:p text:style-name="al"> het maatschappelijk belang in het geding is bij: </text:p>
                        <text:list text:style-name="id1-3-2-2-55-2-2-2-6-4-2-3">
                          <text:list-item text:style-override="id1-3-2-2-55-2-2-2-6-4-2-3-1">
                            <text:number>•</text:number>
                            <text:p text:style-name="al">1°. de (dreigende) schending van een wettelijk voorschrift, waaronder een (dreigend) strafbaar feit, </text:p>
                          </text:list-item>
                          <text:list-item text:style-override="id1-3-2-2-55-2-2-2-6-4-2-3-2">
                            <text:number>•</text:number>
                            <text:p text:style-name="al">2°. een (dreigend) gevaar voor de volksgezondheid, </text:p>
                          </text:list-item>
                          <text:list-item text:style-override="id1-3-2-2-55-2-2-2-6-4-2-3-3">
                            <text:number>•</text:number>
                            <text:p text:style-name="al">3°. een (dreigend) gevaar voor de veiligheid van personen, </text:p>
                          </text:list-item>
                          <text:list-item text:style-override="id1-3-2-2-55-2-2-2-6-4-2-3-4">
                            <text:number>•</text:number>
                            <text:p text:style-name="al">4°. een (dreigend) gevaar voor de aantasting van het milieu, </text:p>
                          </text:list-item>
                          <text:list-item text:style-override="id1-3-2-2-55-2-2-2-6-4-2-3-5">
                            <text:number>•</text:number>
                            <text:p text:style-name="al">5°. een (dreigend) gevaar voor het goed functioneren van de organisatie als gevolg van een onbehoorlijke wijze van handelen of nalaten; </text:p>
                          </text:list-item>
                        </text:list>
                      </text:list-item>
                    </text:list>
                  </text:list-item>
                  <text:list-item text:style-override="id1-3-2-2-55-2-2-2-7">
                    <text:number>7.</text:number>
                    <text:p text:style-name="al">
                    <text:span text:style-name="nadrukvet">ongewenst omgangsgedrag:</text:span>
                  </text:p>
                    <text:p text:style-name="al">het gedrag zoals bedoeld in de Arbowet artikel 3 lid 2 jo. Artikel 1 lid 3 sub e en f;</text:p>
                    <text:list text:style-name="id1-3-2-2-55-2-2-2-7-4">
                      <text:list-item text:style-override="id1-3-2-2-55-2-2-2-7-4-1">
                        <text:number>a.</text:number>
                        <text:p text:style-name="al">
                        <text:span text:style-name="nadrukcur"> Seksuele intimidatie:</text:spa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list-item>
                      <text:list-item text:style-override="id1-3-2-2-55-2-2-2-7-4-2">
                        <text:number>b.</text:number>
                        <text:p text:style-name="al">
                        <text:span text:style-name="nadrukcur"> Pesten</text:span>
                      </text:p>
                        <text:p text:style-name="al">Onder pesten wordt verstaan alle vormen van intimiderend gedrag met een structureel karakter, van één of meerdere werknemers (collega’s, leidinggevenden) gericht tegen een werknemer of een groep van werknemers die zich niet kan of kunnen verdedigen tegen dit gedrag.</text:p>
                      </text:list-item>
                      <text:list-item text:style-override="id1-3-2-2-55-2-2-2-7-4-3">
                        <text:number>c.</text:number>
                        <text:p text:style-name="al">
                        <text:span text:style-name="nadrukcur"> Agressie en geweld</text:span>
                      </text:p>
                        <text:p text:style-name="al">Onder agressie en geweld wordt verstaan voorvallen waarbij een werknemer psychisch of fysiek wordt lastiggevallen, bedreigd of aangevallen onder omstandigheden die rechtstreeks verband houden met het verrichten van arbeid.</text:p>
                      </text:list-item>
                      <text:list-item text:style-override="id1-3-2-2-55-2-2-2-7-4-4">
                        <text:number>d.</text:number>
                        <text:p text:style-name="al">
                        <text:span text:style-name="nadrukcur"> Discriminatie </text:span>
                      </text:p>
                        <text:p text:style-name="al">Onder discriminatie wordt verstaan het behandelen van een werknemer op een andere wijze dan een ander in een vergelijkbare situatie wordt, is of zou worden behandeld op grond van godsdienst, levensovertuiging, politieke gezindheid, ras, geslacht, nationaliteit, homo- of heteroseksuele gerichtheid, burgerlijke staat, leeftijd,</text:p>
                      </text:list-item>
                    </text:list>
                  </text:list-item>
                  <text:list-item text:style-override="id1-3-2-2-55-2-2-2-8">
                    <text:number>8.</text:number>
                    <text:p text:style-name="al">
                    <text:span text:style-name="nadrukvet">extern meldpunt: </text:span>
                  </text:p>
                    <text:list text:style-name="id1-3-2-2-55-2-2-2-8-3">
                      <text:list-item text:style-override="id1-3-2-2-55-2-2-2-8-3-1">
                        <text:number>•</text:number>
                        <text:p text:style-name="al">voor <text:span text:style-name="nadrukcur">misstanden</text:span>: de afdeling onderzoek van het Huis voor Klokkenluiders, bedoeld in artikel 3a, derde lid, van de Wet Huis voor Klokkenluiders. </text:p>
                      </text:list-item>
                      <text:list-item text:style-override="id1-3-2-2-55-2-2-2-8-3-2">
                        <text:number>•</text:number>
                        <text:p text:style-name="al">voor <text:span text:style-name="nadrukcur">ongewenst omgangsgedrag</text:span>: de Landelijke Klachtencommissie Ongewenst Gedrag voor de Decentrale Overheid.</text:p>
                      </text:list-item>
                    </text:list>
                  </text:list-item>
                </text:list>
                <text:p text:style-name="al"/>
              </text:section>
            </text:section>
            <text:section text:name="paragraaf_id1-3-2-2-55-3" text:style-name="paragraaf">
              <text:p text:style-name="paragraaf_kop"><text:span text:style-name="label">Artikel</text:span> <text:span text:style-name="nr">40f:1:1:2</text:span> Meldplicht</text:p>
              <text:section text:name="structuurtekst_id1-3-2-2-55-3-2" text:style-name="structuurtekst">
                <text:p text:style-name="al">
                <text:span text:style-name="nadrukvet">Lid 1</text:span>
              </text:p>
                <text:p text:style-name="al">Bij niet integer gedrag is de eerste stap elkaar aanspreken. Bij een vermoeden van een integriteitschending is iedere werknemer verplicht dit te melden bij het Meldpunt Integriteit of de (direct) leidinggevende. </text:p>
                <text:p text:style-name="al">
                <text:span text:style-name="nadrukvet">Lid 2</text:span>
              </text:p>
                <text:p text:style-name="al">Elke werknemer is daarnaast op grond van artikel 162 van het Wetboek van Strafvordering verplicht om, in geval van een ambtsmisdrijf, hiervan melding te maken bij het Meldpunt of de (direct) leidinggevende. </text:p>
                <text:p text:style-name="al">
                <text:span text:style-name="nadrukvet">Lid 3</text:span>
              </text:p>
                <text:p text:style-name="al">Burgemeester en wethouders melden een vermoeden van een integriteitschending bij het Meldpunt of de gemeentesecretaris. </text:p>
              </text:section>
            </text:section>
            <text:section text:name="paragraaf_id1-3-2-2-55-4" text:style-name="paragraaf">
              <text:p text:style-name="paragraaf_kop"><text:span text:style-name="label">Artikel</text:span> <text:span text:style-name="nr">40f:1:1:3</text:span> Bescherming van de melder</text:p>
              <text:section text:name="structuurtekst_id1-3-2-2-55-4-2" text:style-name="structuurtekst">
                <text:p text:style-name="al">
                <text:span text:style-name="nadrukvet">Lid 1</text:span>
              </text:p>
                <text:p text:style-name="al">Op eenieder die een melding ontvangt of daarvan wetenschap heeft, rust de verplichting om op een vertrouwelijke en zorgvuldige manier met de melding om te gaan.</text:p>
                <text:p text:style-name="al">
                <text:span text:style-name="nadrukvet">Lid 2</text:span>
              </text:p>
                <text:p text:style-name="al">Eenieder die betrokken is bij de behandeling van een melding maakt de identiteit van de melder niet bekend zonder zijn instemming.</text:p>
                <text:p text:style-name="al">
                <text:span text:style-name="nadrukvet">Lid 3</text:span>
              </text:p>
                <text:p text:style-name="al">De melder die met inachtneming van de bepalingen zoals vermeld in deze regeling een vermoeden van een integriteitschending of misstand heeft gemeld, wordt op geen enkele wijze in zijn positie benadeeld, voor zover de melder te goeder trouw handelt en geen persoonlijk gewin heeft bij de integriteitschending of de melding daarvan.</text:p>
                <text:p text:style-name="al">
                <text:span text:style-name="nadrukvet">Lid 4</text:span>
              </text:p>
                <text:p text:style-name="al">Onder benadeling wordt in ieder geval verstaan het nemen van een benadelende maatregel, zoals:</text:p>
                <text:list text:style-name="id1-3-2-2-55-4-2-9">
                  <text:list-item text:style-override="id1-3-2-2-55-4-2-9-1">
                    <text:number>a.</text:number>
                    <text:p text:style-name="al"> het verlenen van ontslag, anders dan op eigen verzoek; </text:p>
                  </text:list-item>
                  <text:list-item text:style-override="id1-3-2-2-55-4-2-9-2">
                    <text:number>b.</text:number>
                    <text:p text:style-name="al"> het tussentijds beëindigen of het niet verlengen van een aanstelling voor bepaalde tijd; </text:p>
                  </text:list-item>
                  <text:list-item text:style-override="id1-3-2-2-55-4-2-9-3">
                    <text:number>c.</text:number>
                    <text:p text:style-name="al"> het niet omzetten van een aanstelling voor bepaalde tijd in een aanstelling voor onbepaalde tijd; </text:p>
                  </text:list-item>
                  <text:list-item text:style-override="id1-3-2-2-55-4-2-9-4">
                    <text:number>d.</text:number>
                    <text:p text:style-name="al"> het treffen van een disciplinaire maatregel; </text:p>
                  </text:list-item>
                  <text:list-item text:style-override="id1-3-2-2-55-4-2-9-5">
                    <text:number>e.</text:number>
                    <text:p text:style-name="al"> de opgelegde benoeming in een andere functie; </text:p>
                  </text:list-item>
                  <text:list-item text:style-override="id1-3-2-2-55-4-2-9-6">
                    <text:number>f.</text:number>
                    <text:p text:style-name="al"> het onthouden van salarisverhoging, incidentele beloning of toekenning van vergoedingen; </text:p>
                  </text:list-item>
                  <text:list-item text:style-override="id1-3-2-2-55-4-2-9-7">
                    <text:number>g.</text:number>
                    <text:p text:style-name="al"> het onthouden van promotiekansen; </text:p>
                  </text:list-item>
                  <text:list-item text:style-override="id1-3-2-2-55-4-2-9-8">
                    <text:number>h.</text:number>
                    <text:p text:style-name="al"> het afwijzen van een verlofaanvraag.</text:p>
                  </text:list-item>
                </text:list>
                <text:p text:style-name="al"/>
                <text:p text:style-name="al">
                <text:span text:style-name="nadrukvet">Lid 5</text:span>
              </text:p>
                <text:p text:style-name="al">Aan de werknemer die korter dan twee jaar geleden een melding heeft gedaan zoals bedoeld in deze regeling kan geen ontslag worden aangezegd zonder dat hiervoor toestemming is verleend door het college.</text:p>
                <text:p text:style-name="al">
                <text:span text:style-name="nadrukvet">Lid 6</text:span>
              </text:p>
                <text:p text:style-name="al">De werkgever zorgt ervoor dat de melder ook niet op andere wijze bij zijn werk nadelige gevolgen ondervindt van de melding. </text:p>
                <text:p text:style-name="al">
                <text:span text:style-name="nadrukvet">Lid 7</text:span>
              </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integriteitschending. </text:p>
                <text:p text:style-name="al">Het is mogelijk dat gedurende de afhandeling van de melding tijdelijke maatregelen worden getroffen die ervaren kunnen worden als benadeling. Dit kunnen echter uitsluitend tijdelijke maatregelen zijn, waarvan het onderzoeksbelang aantoonbaar moet zijn en die na afhandeling van de melding worden opgeheven.</text:p>
                <text:p text:style-name="al">
                <text:span text:style-name="nadrukvet">Lid 8</text:span>
              </text:p>
                <text:p text:style-name="al">De werkgever spreekt werknemers die zich schuldig maken aan benadeling van de melder daarop aan en kan hen een waarschuwing of een disciplinaire maatregel opleggen.</text:p>
                <text:p text:style-name="al">
                <text:span text:style-name="nadrukvet">Lid 9</text:span>
              </text:p>
                <text:p text:style-name="al">De werkgever zal een werknemer die wordt gehoord door, documenten verstrekt aan of anderszins medewerking verleent aan het Meldpunt niet benadelen in verband met het te goeder trouw afleggen van een verklaring. </text:p>
              </text:section>
            </text:section>
            <text:section text:name="paragraaf_id1-3-2-2-55-5" text:style-name="paragraaf">
              <text:p text:style-name="paragraaf_kop"><text:span text:style-name="label">Artikel</text:span> <text:span text:style-name="nr">40f:1:1:4</text:span> Het tegengaan van benadeling van de melder</text:p>
              <text:section text:name="structuurtekst_id1-3-2-2-55-5-2" text:style-name="structuurtekst">
                <text:p text:style-name="al">
                <text:span text:style-name="nadrukvet">Lid 1</text:span>
              </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span text:style-name="nadrukvet">Lid</text:span>
                <text:span text:style-name="nadrukvet"> 2</text:span>
              </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
                <text:span text:style-name="nadrukvet">Lid 3</text:span>
              </text:p>
                <text:p text:style-name="al">De gemeentesecretaris zorgt ervoor dat maatregelen die nodig zijn om benadeling tegen te gaan worden genomen. </text:p>
              </text:section>
            </text:section>
            <text:section text:name="paragraaf_id1-3-2-2-55-6" text:style-name="paragraaf">
              <text:p text:style-name="paragraaf_kop"><text:span text:style-name="label">Artikel</text:span> <text:span text:style-name="nr">40f:1:1:5</text:span> Intern en extern onderzoek naar benadeling van de melder</text:p>
              <text:section text:name="structuurtekst_id1-3-2-2-55-6-2" text:style-name="structuurtekst">
                <text:p text:style-name="al">
                <text:span text:style-name="nadrukvet">Lid 1</text:span>
              </text:p>
                <text:p text:style-name="al">De melder die meent dat sprake is van benadeling in verband met het doen van een melding van een vermoeden van integriteitschending of misstand, kan de gemeentesecretaris verzoeken om onderzoek te doen naar de wijze waarop er binnen de organisatie met hem wordt omgegaan.</text:p>
                <text:p text:style-name="al">
                <text:span text:style-name="nadrukvet">Lid 2</text:span>
              </text:p>
                <text:p text:style-name="al">Ook andere personen zoals getuigen, vertrouwenspersonen en leden van het Meldpunt Integriteit kunnen de gemeentesecretaris verzoeken om onderzoek te doen naar de wijze waarop er binnen de organisatie met hen wordt omgegaan. </text:p>
                <text:p text:style-name="al">
                <text:span text:style-name="nadrukvet">Lid 3</text:span>
              </text:p>
                <text:p text:style-name="al">De melder kan ook de afdeling onderzoek van het Huis voor Klokkenluiders verzoeken om een onderzoek in te stellen naar de wijze waarop de werkgever zich jegens hem heeft gedragen in verband met het doen van een melding van een vermoeden van een integriteitschending of misstand. </text:p>
              </text:section>
            </text:section>
            <text:section text:name="paragraaf_id1-3-2-2-55-7" text:style-name="paragraaf">
              <text:p text:style-name="paragraaf_kop"><text:span text:style-name="label">Artikel</text:span> <text:span text:style-name="nr">40f:1:1:6</text:span> Bevoegd gezag </text:p>
              <text:section text:name="structuurtekst_id1-3-2-2-55-7-2" text:style-name="structuurtekst">
                <text:p text:style-name="al">
                <text:span text:style-name="nadrukvet">Lid 1</text:span>
              </text:p>
                <text:p text:style-name="al">Indien een vermoeden van een integriteitschending is gemeld bij de leidinggevende of het Meldpunt, is de gemeentesecretaris in beginsel bevoegd gezag.</text:p>
                <text:p text:style-name="al">
                <text:span text:style-name="nadrukvet">Lid 2</text:span>
              </text:p>
                <text:p text:style-name="al">In afwijking van het gestelde in lid 1 geldt dat in dien de melding:</text:p>
                <text:list text:style-name="id1-3-2-2-55-7-2-5">
                  <text:list-item text:style-override="id1-3-2-2-55-7-2-5-1">
                    <text:number>a.</text:number>
                    <text:p text:style-name="al"> een werknemer betreft, niet zijnde een leidinggevende, de clustermanager in beginsel bevoegd gezag is;</text:p>
                  </text:list-item>
                  <text:list-item text:style-override="id1-3-2-2-55-7-2-5-2">
                    <text:number>b.</text:number>
                    <text:p text:style-name="al"> een directeur betreft, de gemeentesecretaris en de burgemeester gezamenlijk bevoegd zijn;</text:p>
                  </text:list-item>
                  <text:list-item text:style-override="id1-3-2-2-55-7-2-5-3">
                    <text:number>c.</text:number>
                    <text:p text:style-name="al"> de burgemeester betreft, de loco-burgemeester en de gemeentesecretaris gezamenlijk bevoegd zijn;</text:p>
                  </text:list-item>
                  <text:list-item text:style-override="id1-3-2-2-55-7-2-5-4">
                    <text:number>d.</text:number>
                    <text:p text:style-name="al"> de gemeentesecretaris betreft, de burgemeester en de loco-burgemeester gezamenlijk bevoegd zijn;</text:p>
                  </text:list-item>
                  <text:list-item text:style-override="id1-3-2-2-55-7-2-5-5">
                    <text:number>e.</text:number>
                    <text:p text:style-name="al"> een wethouder betreft, de burgemeester en de gemeentesecretaris gezamenlijk bevoegd zijn; </text:p>
                  </text:list-item>
                  <text:list-item text:style-override="id1-3-2-2-55-7-2-5-6">
                    <text:number>f.</text:number>
                    <text:p text:style-name="al"> een werknemer van de griffie betreft, de raadsgriffier in beginsel bevoegd is;</text:p>
                  </text:list-item>
                  <text:list-item text:style-override="id1-3-2-2-55-7-2-5-7">
                    <text:number>g.</text:number>
                    <text:p text:style-name="al"> de raadsgriffier betreft, de burgemeester en de vice-voorzitter van de Raad bevoegd zijn; </text:p>
                  </text:list-item>
                  <text:list-item text:style-override="id1-3-2-2-55-7-2-5-8">
                    <text:number>h.</text:number>
                    <text:p text:style-name="al"> een raadslid betreft, wordt dit gemeld bij de raadsgriffier of de burgemeester. Gezien het dualisme en de eigen verantwoordelijkheid van de raad, is in dat geval de door de raad vastgestelde Gedragslijn integriteit Haarlemmermeer van toepassing.</text:p>
                  </text:list-item>
                </text:list>
                <text:p text:style-name="al"/>
              </text:section>
            </text:section>
            <text:section text:name="paragraaf_id1-3-2-2-55-8" text:style-name="paragraaf">
              <text:p text:style-name="paragraaf_kop"><text:span text:style-name="label">Artikel</text:span> <text:span text:style-name="nr">40f:1:1:7</text:span> Het Meldpunt Integriteit</text:p>
              <text:section text:name="structuurtekst_id1-3-2-2-55-8-2" text:style-name="structuurtekst">
                <text:p text:style-name="al">
                <text:span text:style-name="nadrukvet">Lid 1</text:span>
              </text:p>
                <text:p text:style-name="al">De gemeentesecretaris benoemt de personen die het Meldpunt Integriteit vormen. Zij worden benoemd voor de werkingsduur van de regeling.</text:p>
                <text:p text:style-name="al">
                <text:span text:style-name="nadrukvet">Lid 2</text:span>
              </text:p>
                <text:p text:style-name="al">Het Meldpunt Integriteit bestaat ten minste uit de coördinator integriteit en een adviseur arbeidsvoorwaarden/rechtspositie. Zij beslissen met gewone meerderheid van stemmen.</text:p>
                <text:p text:style-name="al">
                <text:span text:style-name="nadrukvet">Lid 3</text:span>
              </text:p>
                <text:p text:style-name="al">Ten behoeve van een integriteitonderzoek kan het Meldpunt Integriteit worden uitgebreid met benodigde specifieke expertise.</text:p>
                <text:p text:style-name="al">
                <text:span text:style-name="nadrukvet">Lid 4</text:span>
              </text:p>
                <text:p text:style-name="al">Het Meldpunt Integriteit heeft tot taak:</text:p>
                <text:list text:style-name="id1-3-2-2-55-8-2-9">
                  <text:list-item text:style-override="id1-3-2-2-55-8-2-9-1">
                    <text:number>a.</text:number>
                    <text:p text:style-name="al"> een door de werknemer gemeld vermoeden van een integriteitschending te (laten) onderzoeken en daaromtrent te adviseren aan leidinggevenden en het bevoegd gezag;</text:p>
                  </text:list-item>
                  <text:list-item text:style-override="id1-3-2-2-55-8-2-9-2">
                    <text:number>b.</text:number>
                    <text:p text:style-name="al"> te zorgen voor een uniforme afhandeling van de meldingen;</text:p>
                  </text:list-item>
                  <text:list-item text:style-override="id1-3-2-2-55-8-2-9-3">
                    <text:number>c.</text:number>
                    <text:p text:style-name="al"> indien nodig, beleid of beleidsmaatregelen voor te stellen om herhalingen in de toekomst te voorkomen.</text:p>
                  </text:list-item>
                </text:list>
                <text:p text:style-name="al"/>
                <text:p text:style-name="al">
                <text:span text:style-name="nadrukvet">Lid 5</text:span>
              </text:p>
                <text:p text:style-name="al">De leden van het Meldpunt Integriteit worden op geen enkele wijze in hun positie benadeeld als gevolg van het uitoefenen van hun taken krachtens deze regeling.</text:p>
              </text:section>
            </text:section>
            <text:section text:name="paragraaf_id1-3-2-2-55-9" text:style-name="paragraaf">
              <text:p text:style-name="paragraaf_kop"><text:span text:style-name="label">Artikel</text:span> <text:span text:style-name="nr">40f:1:1:8</text:span> Vertrouwenspersoon </text:p>
              <text:section text:name="structuurtekst_id1-3-2-2-55-9-2" text:style-name="structuurtekst">
                <text:p text:style-name="al">
                <text:span text:style-name="nadrukvet">Lid 1</text:span>
              </text:p>
                <text:p text:style-name="al">Het college stelt in ieder geval drie personen aan als vertrouwenspersoon.</text:p>
                <text:p text:style-name="al">
                <text:span text:style-name="nadrukvet">Lid 2</text:span>
              </text:p>
                <text:p text:style-name="al">De vertrouwenspersoon is met betrekking tot de werkzaamheden als vertrouwenspersoon alleen verantwoording schuldig aan het college.</text:p>
                <text:p text:style-name="al">
                <text:span text:style-name="nadrukvet">Lid 3</text:span>
              </text:p>
                <text:p text:style-name="al">De vertrouwenspersoon integriteit is gelijk aan de vertrouwenspersoon ongewenste omgangsvormen.</text:p>
                <text:p text:style-name="al">
                <text:span text:style-name="nadrukvet">Lid 4</text:span>
              </text:p>
                <text:p text:style-name="al">De vertrouwenspersoon heeft tot taak: </text:p>
                <text:list text:style-name="id1-3-2-2-55-9-2-9">
                  <text:list-item text:style-override="id1-3-2-2-55-9-2-9-1">
                    <text:number>a.</text:number>
                    <text:p text:style-name="al"> het desgevraagd ondersteunen van de werknemer bij het indienen van een klacht of melding bij het Meldpunt of een externe instantie en de begeleiding in het traject dat daarop volgt; </text:p>
                  </text:list-item>
                  <text:list-item text:style-override="id1-3-2-2-55-9-2-9-2">
                    <text:number>b.</text:number>
                    <text:p text:style-name="al"> voor zover nodig en gewenst, de werknemer te verwijzen naar gespecialiseerde hulpverleningsinstanties; </text:p>
                  </text:list-item>
                  <text:list-item text:style-override="id1-3-2-2-55-9-2-9-3">
                    <text:number>c.</text:number>
                    <text:p text:style-name="al"> het geven van voorlichting in de organisatie over integriteit, ongewenste omgangsvormen en de functie vertrouwenspersoon; </text:p>
                  </text:list-item>
                  <text:list-item text:style-override="id1-3-2-2-55-9-2-9-4">
                    <text:number>d.</text:number>
                    <text:p text:style-name="al"> het opstellen van een jaarverslag met betrekking tot het aantal gesprekken dat de vertrouwenspersonen hebben gevoerd; </text:p>
                  </text:list-item>
                </text:list>
                <text:p text:style-name="al"/>
                <text:p text:style-name="al">Bij integriteitsvraagstukken heeft de vertrouwenspersoon tot taak: </text:p>
                <text:list text:style-name="id1-3-2-2-55-9-2-12">
                  <text:list-item text:style-override="id1-3-2-2-55-9-2-12-1">
                    <text:number>e.</text:number>
                    <text:p text:style-name="al">het aanhoren van een werknemer wiens integriteit in het geding is of dreigt te geraken en hem desgevraagd adviseren over de wijze waarop hij hiermee kan omgaan; </text:p>
                  </text:list-item>
                  <text:list-item text:style-override="id1-3-2-2-55-9-2-12-2">
                    <text:number>f.</text:number>
                    <text:p text:style-name="al"> het aanhoren en desgevraagd adviseren van een werknemer over de wijze waarop hij kan omgaan met kennis over of vermoeden van mogelijke integriteitschendingen in de organisatie; </text:p>
                  </text:list-item>
                  <text:list-item text:style-override="id1-3-2-2-55-9-2-12-3">
                    <text:number>g.</text:number>
                    <text:p text:style-name="al"> het op verzoek begeleiden van werknemers die een melding hebben gemaakt. </text:p>
                  </text:list-item>
                </text:list>
                <text:p text:style-name="al"/>
                <text:p text:style-name="al">Bij integriteitsvraagstukken ook zijnde ongewenste omgangsvormen heeft de vertrouwenspersoon tot taak: </text:p>
                <text:list text:style-name="id1-3-2-2-55-9-2-15">
                  <text:list-item text:style-override="id1-3-2-2-55-9-2-15-1">
                    <text:number>h.</text:number>
                    <text:p text:style-name="al"> de opvang van de werknemer met een melding over ongewenste omgangsvormen; </text:p>
                  </text:list-item>
                  <text:list-item text:style-override="id1-3-2-2-55-9-2-15-2">
                    <text:number>i.</text:number>
                    <text:p text:style-name="al"> het inwinnen van inlichtingen die noodzakelijk zijn om tot een goed inzicht te komen omtrent de melding en de mogelijkheden om te komen tot een oplossing; </text:p>
                  </text:list-item>
                  <text:list-item text:style-override="id1-3-2-2-55-9-2-15-3">
                    <text:number>j.</text:number>
                    <text:p text:style-name="al"> het door middel van het inschakelen van een derde (leidinggevende dan wel deskundige of bemiddelaar c.q. mediator) trachten tot een oplossing te komen, te weten het stoppen van de ongewenste omgangsvormen; </text:p>
                  </text:list-item>
                  <text:list-item text:style-override="id1-3-2-2-55-9-2-15-4">
                    <text:number>k.</text:number>
                    <text:p text:style-name="al"> het gevraagd en ongevraagd adviseren van het college met betrekking tot het beleid inzake ongewenste omgangsvormen. </text:p>
                  </text:list-item>
                </text:list>
                <text:p text:style-name="al"/>
                <text:p text:style-name="al">
                <text:span text:style-name="nadrukvet">Lid 5</text:span>
              </text:p>
                <text:p text:style-name="al">De vertrouwenspersoon is verplicht tot geheimhouding van alle zaken die deze in hoedanigheid van vertrouwenspersoon verneemt. De plicht tot geheimhouding vervalt niet na beëindiging van de werkzaamheden als vertrouwenspersoon. Tenzij de wet anders bepaalt, is de vertrouwenspersoon niet gehouden ten opzichte van derden informatie te geven waarover geheimhouding bestaat.</text:p>
                <text:p text:style-name="al">
                <text:span text:style-name="nadrukvet">Lid 6</text:span>
              </text:p>
                <text:p text:style-name="al">De gemeente zal geen van de vertrouwenspersonen verplichten om de gemeente te informeren noch voor de gemeente te getuigen over de zaken die zij in hoedanigheid van vertrouwenspersoon hebben vernomen.</text:p>
                <text:p text:style-name="al">
                <text:span text:style-name="nadrukvet">Lid 7</text:span>
              </text:p>
                <text:p text:style-name="al">De vertrouwenspersoon wordt op geen enkele wijze in zijn positie benadeeld als gevolg van het uitoefenen van zijn taken krachtens deze regeling.</text:p>
                <text:p text:style-name="al">
                <text:span text:style-name="nadrukvet">Lid 8</text:span>
              </text:p>
                <text:p text:style-name="al">Het gebruik van telecommunicatiemiddelen door vertrouwenspersonen en leden van het Meldpunt is voor zover het hun werkzaamheden als vertrouwenspersoon en lid van het Meldpunt betreft uitgesloten van controle. Dit geldt niet voor de controle op de veiligheid van het elektronische verkeer. </text:p>
              </text:section>
            </text:section>
            <text:section text:name="paragraaf_id1-3-2-2-55-10" text:style-name="paragraaf">
              <text:p text:style-name="paragraaf_kop"><text:span text:style-name="label">Artikel</text:span> <text:span text:style-name="nr">40f:1:1:9</text:span> Melding bij Meldpunt Integriteit</text:p>
              <text:section text:name="structuurtekst_id1-3-2-2-55-10-2" text:style-name="structuurtekst">
                <text:p text:style-name="al">
                <text:span text:style-name="nadrukvet">Lid 1</text:span>
              </text:p>
                <text:p text:style-name="al">De werknemer die een vermoeden van een integriteitschending wil melden, doet dit bij de (direct) leidinggevende of bij het Meldpunt Integriteit. De leidinggevende die een melding ontvangt, meldt dit vervolgens bij het Meldpunt integriteit. Van deze melding wordt een gespreksverslag opgesteld dat kan worden ingezien bij het Meldpunt Integriteit.</text:p>
                <text:p text:style-name="al">
                <text:span text:style-name="nadrukvet">Lid 2</text:span>
              </text:p>
                <text:p text:style-name="al">De ontvangst van het gemelde vermoeden van een integriteitschending omgangsgedrag wordt bevestigd doordat de melder het gespreksverslag ondertekent. Het Meldpunt Integriteit brengt het bevoegd gezag schriftelijk op de hoogte van de melding.</text:p>
                <text:p text:style-name="al">
                <text:span text:style-name="nadrukvet">Lid 3</text:span>
              </text:p>
                <text:p text:style-name="al">Indien de melding voldoende concreet, betrouwbaar en onderzoekswaardig is stelt het bevoegd gezag - met behulp van en onder advisering van het Meldpunt Integriteit - naar aanleiding van de melding van een vermoeden van een integriteitschending onverwijld een onderzoek conform het Onderzoeksprotocol in.</text:p>
                <text:p text:style-name="al">
                <text:span text:style-name="nadrukvet">Lid 4</text:span>
              </text:p>
                <text:p text:style-name="al">De werkgever zorgt ervoor dat de informatie over de melding zodanig wordt bewaard dat deze fysiek en digitaal alleen toegankelijk is voor de personen die bij de behandeling van de melding betrokken zijn.</text:p>
                <text:p text:style-name="al">
                <text:span text:style-name="nadrukvet">Lid 5</text:span>
              </text:p>
                <text:p text:style-name="al">Het Meldpunt Integriteit informeert de personen op wie een melding betrekking heeft over de melding, tenzij het onderzoeksbelang of het handhavingsbelang daardoor kunnen worden geschaad.</text:p>
              </text:section>
            </text:section>
            <text:section text:name="paragraaf_id1-3-2-2-55-11" text:style-name="paragraaf">
              <text:p text:style-name="paragraaf_kop"><text:span text:style-name="label">Artikel</text:span> <text:span text:style-name="nr">40f:1:1:10</text:span> Vertrouwelijk melden</text:p>
              <text:section text:name="structuurtekst_id1-3-2-2-55-11-2" text:style-name="structuurtekst">
                <text:p text:style-name="al">De melder kan het Meldpunt Integriteit verzoeken zijn identiteit niet bekend te maken. Het Meldpunt Integriteit dient dit verzoek ten alle tijden te honoreren. De melder kan dit verzoek te allen tijde herroepen.</text:p>
              </text:section>
            </text:section>
            <text:section text:name="paragraaf_id1-3-2-2-55-12" text:style-name="paragraaf">
              <text:p text:style-name="paragraaf_kop"><text:span text:style-name="label">Artikel</text:span> <text:span text:style-name="nr">40f:1:1:11</text:span> Melding bij klachtencoördinator</text:p>
              <text:section text:name="structuurtekst_id1-3-2-2-55-12-2" text:style-name="structuurtekst">
                <text:p text:style-name="al">
                <text:span text:style-name="nadrukvet">Lid 1</text:span>
              </text:p>
                <text:p text:style-name="al">Via het klachtencoördinatiepunt kan een burger een vermoeden van een integriteitschending melden. De klachtencoördinator stelt het ingekomen vermoeden onverwijld aan het Meldpunt Integriteit ter beschikking, die de melder uitnodigt voor een intakegesprek. Van deze melding wordt een gespreksverslag opgesteld.</text:p>
                <text:p text:style-name="al">
                <text:span text:style-name="nadrukvet">Lid 2</text:span>
              </text:p>
                <text:p text:style-name="al">Indien het vermoeden bij het Meldpunt Integriteit is gemeld, brengt het Meldpunt Integriteit het bevoegd gezag schriftelijk op de hoogte.</text:p>
                <text:p text:style-name="al">
                <text:span text:style-name="nadrukvet">Lid 3</text:span>
              </text:p>
                <text:p text:style-name="al">Het bevoegd gezag stelt - met behulp van en onder advisering van het Meldpunt Integriteit - naar aanleiding van de melding van een vermoeden van een integriteitschending onverwijld een onderzoek conform het Onderzoeksprotocol bij melden vermoeden in, indien de melding voldoende concreet, betrouwbaar en onderzoekswaardig is.</text:p>
              </text:section>
            </text:section>
            <text:section text:name="paragraaf_id1-3-2-2-55-13" text:style-name="paragraaf">
              <text:p text:style-name="paragraaf_kop"><text:span text:style-name="label">Artikel</text:span> <text:span text:style-name="nr">40f:1:1:12</text:span> Standpunt</text:p>
              <text:section text:name="structuurtekst_id1-3-2-2-55-13-2" text:style-name="structuurtekst">
                <text:p text:style-name="al">
                <text:span text:style-name="nadrukvet">Lid 1</text:span>
              </text:p>
                <text:p text:style-name="al">Het bevoegd gezag stelt de melder dan wel, indien de melder heeft verzocht zijn identiteit niet bekend te maken aan het bevoegd gezag, het Meldpunt, binnen acht weken op de hoogte van zijn standpunt omtrent het gemelde vermoeden van een integriteitschending.</text:p>
                <text:p text:style-name="al">
                <text:span text:style-name="nadrukvet">Lid 2</text:span>
              </text:p>
                <text:p text:style-name="al">Het bevoegd gezag informeert het college jaarlijks met het jaarverslag. </text:p>
              </text:section>
            </text:section>
            <text:section text:name="paragraaf_id1-3-2-2-55-14" text:style-name="paragraaf">
              <text:p text:style-name="paragraaf_kop"><text:span text:style-name="label">Artikel</text:span> <text:span text:style-name="nr">40f:1:1:13</text:span> Jaarverslag</text:p>
              <text:section text:name="structuurtekst_id1-3-2-2-55-14-2" text:style-name="structuurtekst">
                <text:p text:style-name="al">
                <text:span text:style-name="nadrukvet">Lid 1</text:span>
              </text:p>
                <text:p text:style-name="al">Jaarlijks wordt door het Meldpunt Integriteit in samenwerking met de vertrouwenspersonen een verslag opgemaakt. </text:p>
                <text:p text:style-name="al">
                <text:span text:style-name="nadrukvet">Lid 2</text:span>
              </text:p>
                <text:p text:style-name="al">In dat verslag wordt in geanonimiseerde zin en met inachtneming van de ter zake geldende wettelijke bepalingen gemeld:</text:p>
                <text:list text:style-name="id1-3-2-2-55-14-2-5">
                  <text:list-item text:style-override="id1-3-2-2-55-14-2-5-1">
                    <text:number>a.</text:number>
                    <text:p text:style-name="al"> het aantal en de aard van de meldingen van een vermoeden van een integriteitschending; </text:p>
                  </text:list-item>
                  <text:list-item text:style-override="id1-3-2-2-55-14-2-5-2">
                    <text:number>b.</text:number>
                    <text:p text:style-name="al"> het aantal meldingen dat niet tot een onderzoek geleid heeft; </text:p>
                  </text:list-item>
                  <text:list-item text:style-override="id1-3-2-2-55-14-2-5-3">
                    <text:number>c.</text:number>
                    <text:p text:style-name="al"> het aantal onderzoeken dat het Meldpunt heeft verricht; </text:p>
                  </text:list-item>
                  <text:list-item text:style-override="id1-3-2-2-55-14-2-5-4">
                    <text:number>d.</text:number>
                    <text:p text:style-name="al"> overzicht van binnen de organisatie levende problematiek;</text:p>
                  </text:list-item>
                  <text:list-item text:style-override="id1-3-2-2-55-14-2-5-5">
                    <text:number>e.</text:number>
                    <text:p text:style-name="al"> algemene informatie over eventuele ervaringen met het tegengaan van benadeling van de melder; </text:p>
                  </text:list-item>
                  <text:list-item text:style-override="id1-3-2-2-55-14-2-5-6">
                    <text:number>f.</text:number>
                    <text:p text:style-name="al"> informatie over het aantal verzoeken om onderzoek naar benadeling in verband met het doen van een melding van een vermoeden van een integriteitschending een indicatie van de uitkomsten van de onderzoeken en de standpunten van de werkgever. </text:p>
                  </text:list-item>
                </text:list>
                <text:p text:style-name="al"/>
                <text:p text:style-name="al">
                <text:span text:style-name="nadrukvet">Lid 3</text:span>
              </text:p>
                <text:p text:style-name="al">De gemeentesecretaris stuurt de rapportage ter bespreking aan de ondernemingsraad. </text:p>
              </text:section>
            </text:section>
            <text:section text:name="paragraaf_id1-3-2-2-55-15" text:style-name="paragraaf">
              <text:p text:style-name="paragraaf_kop"><text:span text:style-name="label">Artikel</text:span> <text:span text:style-name="nr">40f:1:1:14</text:span> Externe melding van een vermoeden van een misstand</text:p>
              <text:section text:name="structuurtekst_id1-3-2-2-55-15-2" text:style-name="structuurtekst">
                <text:p text:style-name="al">
                <text:span text:style-name="nadrukvet">Lid 1</text:span>
              </text:p>
                <text:p text:style-name="al">Een werknemer kan een vermoeden van een misstand extern melden bij de afdeling onderzoek van het Huis voor Klokkenluiders of een andere daartoe bevoegde instantie, indien hij: </text:p>
                <text:list text:style-name="id1-3-2-2-55-15-2-3">
                  <text:list-item text:style-override="id1-3-2-2-55-15-2-3-1">
                    <text:number>a.</text:number>
                    <text:p text:style-name="al"> het niet eens is met het standpunt van werkgever of van oordeel is dat het vermoeden ten onrechte terzijde is gelegd; </text:p>
                  </text:list-item>
                  <text:list-item text:style-override="id1-3-2-2-55-15-2-3-2">
                    <text:number>b.</text:number>
                    <text:p text:style-name="al"> niet tijdig een standpunt heeft ontvangen over zijn interne melding. </text:p>
                  </text:list-item>
                </text:list>
                <text:p text:style-name="al"/>
                <text:p text:style-name="al">
                <text:span text:style-name="nadrukvet">Lid 2</text:span>
              </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55-15-2-7">
                  <text:list-item text:style-override="id1-3-2-2-55-15-2-7-1">
                    <text:number>a.</text:number>
                    <text:p text:style-name="al"> acuut gevaar, waarbij een zwaarwegend en spoedeisend maatschappelijk belang onmiddellijke externe melding noodzakelijk maakt; </text:p>
                  </text:list-item>
                  <text:list-item text:style-override="id1-3-2-2-55-15-2-7-2">
                    <text:number>b.</text:number>
                    <text:p text:style-name="al"> een vermoeden dat de werkgever bij de vermoede misstand betrokken is; </text:p>
                  </text:list-item>
                  <text:list-item text:style-override="id1-3-2-2-55-15-2-7-3">
                    <text:number>c.</text:number>
                    <text:p text:style-name="al"> een situatie waarin de melder in redelijkheid kan vrezen voor tegenmaatregelen in verband met het doen van een interne melding; </text:p>
                  </text:list-item>
                  <text:list-item text:style-override="id1-3-2-2-55-15-2-7-4">
                    <text:number>d.</text:number>
                    <text:p text:style-name="al"> een duidelijk aanwijsbare dreiging van verduistering of vernietiging van bewijsmateriaal;</text:p>
                  </text:list-item>
                  <text:list-item text:style-override="id1-3-2-2-55-15-2-7-5">
                    <text:number>e.</text:number>
                    <text:p text:style-name="al"> een eerdere melding overeenkomstig de procedure van dezelfde misstand of onregelmatigheid, die de misstand niet heeft weggenomen; </text:p>
                  </text:list-item>
                  <text:list-item text:style-override="id1-3-2-2-55-15-2-7-6">
                    <text:number>f.</text:number>
                    <text:p text:style-name="al"> een plicht tot directe externe melding. </text:p>
                  </text:list-item>
                </text:list>
                <text:p text:style-name="al"/>
                <text:p text:style-name="al">
                <text:span text:style-name="nadrukvet">Lid 3</text:span>
              </text:p>
                <text:p text:style-name="al">In paragraaf 4 van de Wet voor Huis voor Klokkenluiders is de onderzoeksprocedure neergelegd voor het onderzoeken van een vermoeden van een misstand door de afdeling onderzoek. </text:p>
              </text:section>
            </text:section>
            <text:section text:name="paragraaf_id1-3-2-2-55-16" text:style-name="paragraaf">
              <text:p text:style-name="paragraaf_kop"><text:span text:style-name="label">Artikel</text:span> <text:span text:style-name="nr">40f:1:1:15</text:span> Externe melding van ongewenst omgangsgedrag</text:p>
              <text:section text:name="structuurtekst_id1-3-2-2-55-16-2" text:style-name="structuurtekst">
                <text:p text:style-name="al">
                <text:span text:style-name="nadrukvet">Lid 1</text:span>
              </text:p>
                <text:p text:style-name="al">Een werknemer kan ongewenst omgangsgedrag extern melden bij de Landelijke Klachtencommissie Ongewenst gedrag voor de Decentrale Overheid, indien hij:</text:p>
                <text:list text:style-name="id1-3-2-2-55-16-2-3">
                  <text:list-item text:style-override="id1-3-2-2-55-16-2-3-1">
                    <text:number>a.</text:number>
                    <text:p text:style-name="al"> het niet eens is met het standpunt van werkgever of van oordeel is dat het vermoeden ten onrechte terzijde is gelegd; </text:p>
                  </text:list-item>
                  <text:list-item text:style-override="id1-3-2-2-55-16-2-3-2">
                    <text:number>b.</text:number>
                    <text:p text:style-name="al"> niet tijdig een standpunt heeft ontvangen over zijn interne melding.</text:p>
                  </text:list-item>
                </text:list>
                <text:p text:style-name="al"/>
                <text:p text:style-name="al">
                <text:span text:style-name="nadrukvet">Lid 2</text:span>
              </text:p>
                <text:p text:style-name="al">De werknemer kan direct een externe melding doen van ongewenst omgangsgedrag als het eerst doen van een interne melding in redelijkheid niet van hem kan worden gevraagd.</text:p>
              </text:section>
            </text:section>
            <text:section text:name="paragraaf_id1-3-2-2-55-17" text:style-name="paragraaf">
              <text:p text:style-name="paragraaf_kop"><text:span text:style-name="label">Artikel</text:span> <text:span text:style-name="nr">40f:1:1:16</text:span> Ongewenst omgangsgedrag van politieke ambtsdragers</text:p>
              <text:section text:name="structuurtekst_id1-3-2-2-55-17-2" text:style-name="structuurtekst">
                <text:p text:style-name="al">Het bevoegd gezag kan de Landelijke Klachtencommissie Ongewenst Gedrag voor de Decentrale Overheid ad hoc belasten met onderzoek naar en advies over een klacht, die betrekking heeft op ongewenst omgangsgedrag van een politieke ambtsdrager van gemeente Haarlemmermeer.</text:p>
              </text:section>
            </text:section>
            <text:section text:name="paragraaf_id1-3-2-2-55-18" text:style-name="paragraaf">
              <text:p text:style-name="paragraaf_kop"><text:span text:style-name="label"/> <text:span text:style-name="nr"/> Onderzoeksprotocol </text:p>
              <text:section text:name="structuurtekst_id1-3-2-2-55-18-2" text:style-name="structuurtekst">
                <text:p text:style-name="al">
                <text:span text:style-name="nadrukvet">Inhoudsopgave</text:span>
              </text:p>
                <text:list text:style-name="id1-3-2-2-55-18-2-2">
                  <text:list-item text:style-override="id1-3-2-2-55-18-2-2-1">
                    <text:number>•</text:number>
                    <text:p text:style-name="al">1. Definities</text:p>
                  </text:list-item>
                  <text:list-item text:style-override="id1-3-2-2-55-18-2-2-2">
                    <text:number>•</text:number>
                    <text:p text:style-name="al">2. Aanleiding tot een onderzoek</text:p>
                    <text:list text:style-name="id1-3-2-2-55-18-2-2-2-3">
                      <text:list-item text:style-override="id1-3-2-2-55-18-2-2-2-3-1">
                        <text:number>•</text:number>
                        <text:p text:style-name="al">2.1 Ontvangst van een melding</text:p>
                      </text:list-item>
                      <text:list-item text:style-override="id1-3-2-2-55-18-2-2-2-3-2">
                        <text:number>•</text:number>
                        <text:p text:style-name="al">2.2 Bevoegd gezag</text:p>
                      </text:list-item>
                      <text:list-item text:style-override="id1-3-2-2-55-18-2-2-2-3-3">
                        <text:number>•</text:number>
                        <text:p text:style-name="al">2.3 Onderzoekswaardige melding</text:p>
                      </text:list-item>
                      <text:list-item text:style-override="id1-3-2-2-55-18-2-2-2-3-4">
                        <text:number>•</text:number>
                        <text:p text:style-name="al">2.4 Niet-onderzoekswaardige meldingen</text:p>
                      </text:list-item>
                      <text:list-item text:style-override="id1-3-2-2-55-18-2-2-2-3-5">
                        <text:number>•</text:number>
                        <text:p text:style-name="al">2.5 Onderzoekswaardige meldingen</text:p>
                      </text:list-item>
                      <text:list-item text:style-override="id1-3-2-2-55-18-2-2-2-3-6">
                        <text:number>•</text:number>
                        <text:p text:style-name="al">2.6 Strafrechtelijk onderzoek</text:p>
                      </text:list-item>
                      <text:list-item text:style-override="id1-3-2-2-55-18-2-2-2-3-7">
                        <text:number>•</text:number>
                        <text:p text:style-name="al">2.7 Informeren van de betrokkene</text:p>
                      </text:list-item>
                      <text:list-item text:style-override="id1-3-2-2-55-18-2-2-2-3-8">
                        <text:number>•</text:number>
                        <text:p text:style-name="al">2.8 Ordemaatregel</text:p>
                      </text:list-item>
                    </text:list>
                  </text:list-item>
                  <text:list-item text:style-override="id1-3-2-2-55-18-2-2-3">
                    <text:number>•</text:number>
                    <text:p text:style-name="al">3. Onderzoek</text:p>
                    <text:list text:style-name="id1-3-2-2-55-18-2-2-3-3">
                      <text:list-item text:style-override="id1-3-2-2-55-18-2-2-3-3-1">
                        <text:number>•</text:number>
                        <text:p text:style-name="al">3.1 Opdracht tot onderzoek</text:p>
                      </text:list-item>
                      <text:list-item text:style-override="id1-3-2-2-55-18-2-2-3-3-2">
                        <text:number>•</text:number>
                        <text:p text:style-name="al">3.2 Extern onderzoek</text:p>
                      </text:list-item>
                      <text:list-item text:style-override="id1-3-2-2-55-18-2-2-3-3-3">
                        <text:number>•</text:number>
                        <text:p text:style-name="al">3.3 Eisen aan het onderzoek</text:p>
                      </text:list-item>
                      <text:list-item text:style-override="id1-3-2-2-55-18-2-2-3-3-4">
                        <text:number>•</text:number>
                        <text:p text:style-name="al">3.4 Duur van het onderzoek</text:p>
                      </text:list-item>
                      <text:list-item text:style-override="id1-3-2-2-55-18-2-2-3-3-5">
                        <text:number>•</text:number>
                        <text:p text:style-name="al">3.5 Afronding onderzoek door middel van feitenrapportage</text:p>
                      </text:list-item>
                      <text:list-item text:style-override="id1-3-2-2-55-18-2-2-3-3-6">
                        <text:number>•</text:number>
                        <text:p text:style-name="al">3.6 Afsluiten onderzoek</text:p>
                      </text:list-item>
                    </text:list>
                  </text:list-item>
                  <text:list-item text:style-override="id1-3-2-2-55-18-2-2-4">
                    <text:number>•</text:number>
                    <text:p text:style-name="al">4. Onderzoekmethoden</text:p>
                    <text:list text:style-name="id1-3-2-2-55-18-2-2-4-3">
                      <text:list-item text:style-override="id1-3-2-2-55-18-2-2-4-3-1">
                        <text:number>•</text:number>
                        <text:p text:style-name="al">4.1 Interviewen van melder, betrokkene en getuigen</text:p>
                      </text:list-item>
                      <text:list-item text:style-override="id1-3-2-2-55-18-2-2-4-3-2">
                        <text:number>•</text:number>
                        <text:p text:style-name="al">4.2 Het raadplegen van gegevens na onderzoeksopdracht bevoegd gezag</text:p>
                      </text:list-item>
                    </text:list>
                  </text:list-item>
                  <text:list-item text:style-override="id1-3-2-2-55-18-2-2-5">
                    <text:number>•</text:number>
                    <text:p text:style-name="al">5. Afhandeling onderzoek</text:p>
                    <text:list text:style-name="id1-3-2-2-55-18-2-2-5-3">
                      <text:list-item text:style-override="id1-3-2-2-55-18-2-2-5-3-1">
                        <text:number>•</text:number>
                        <text:p text:style-name="al">5.1 Communicatie na afronding onderzoek</text:p>
                      </text:list-item>
                      <text:list-item text:style-override="id1-3-2-2-55-18-2-2-5-3-2">
                        <text:number>•</text:number>
                        <text:p text:style-name="al">5.2 Wat gebeurt er met onderzoeksgegevens?</text:p>
                      </text:list-item>
                      <text:list-item text:style-override="id1-3-2-2-55-18-2-2-5-3-3">
                        <text:number>•</text:number>
                        <text:p text:style-name="al">5.3 Nazorg en leerproces</text:p>
                      </text:list-item>
                    </text:list>
                  </text:list-item>
                </text:list>
                <text:p text:style-name="al"/>
                <text:p text:style-name="al">
                <text:span text:style-name="nadrukvet">1. Definities</text:span>
              </text:p>
                <text:p text:style-name="al">Voor de gemeentelijke (interne) meldingsprocedure en definities van de begrippen werknemer, melder, Meldpunt Integriteit, vertrouwenspersoon, vermoeden van integriteitsschending en bevoegd gezag wordt verwezen naar de Regeling melden vermoeden integriteitschending, misstand en ongewenste omgangsvormen. </text:p>
                <text:p text:style-name="al">In dit Onderzoeksprotocol wordt verstaan onder: </text:p>
                <text:list text:style-name="id1-3-2-2-55-18-2-7">
                  <text:list-item text:style-override="id1-3-2-2-55-18-2-7-1">
                    <text:number>1.</text:number>
                    <text:p text:style-name="al">
                    <text:span text:style-name="nadrukvet"> Melder:</text:span>
                  </text:p>
                    <text:p text:style-name="al"> degene die (al dan niet in dienst van Haarlemmermeer) een vermoeden van een integriteitschending, die betrekking heeft op de organisatie of werknemers van of namens de gemeente Haarlemmermeer, aan de orde stelt;</text:p>
                  </text:list-item>
                  <text:list-item text:style-override="id1-3-2-2-55-18-2-7-2">
                    <text:number>2.</text:number>
                    <text:p text:style-name="al">
                    <text:span text:style-name="nadrukvet"> Getuige:</text:span>
                  </text:p>
                    <text:p text:style-name="al"> degene die gehoord wordt in het kader van een integriteitonderzoek om informatie te geven over de vermoedelijke integriteitschending;</text:p>
                  </text:list-item>
                  <text:list-item text:style-override="id1-3-2-2-55-18-2-7-3">
                    <text:number>3.</text:number>
                    <text:p text:style-name="al">
                    <text:span text:style-name="nadrukvet"> Betrokkene:</text:span>
                  </text:p>
                    <text:p text:style-name="al"> degene waar het onderzoek bij een vermoedelijke integriteitschending zich op richt of zich mogelijk op gaat richten. Deze betrokkene is in dienst van de gemeente Haarlemmermeer of treedt namens deze op;</text:p>
                  </text:list-item>
                  <text:list-item text:style-override="id1-3-2-2-55-18-2-7-4">
                    <text:number>4.</text:number>
                    <text:p text:style-name="al">
                    <text:span text:style-name="nadrukvet"> Benadeelde:</text:span>
                  </text:p>
                    <text:p text:style-name="al"> als benadeelde wordt beschouwd diegene, die door of ten gevolge van de integriteitschending persoonlijk nadeel en/of leed heeft ondervonden;</text:p>
                  </text:list-item>
                  <text:list-item text:style-override="id1-3-2-2-55-18-2-7-5">
                    <text:number>5.</text:number>
                    <text:p text:style-name="al">
                    <text:span text:style-name="nadrukvet"> Onderzoek melding:</text:span>
                  </text:p>
                    <text:p text:style-name="al"> een onderzoek gericht op het verzamelen en op schrift stellen van alle relevante feiten en omstandigheden naar aanleiding van een melding van integriteitschending;</text:p>
                  </text:list-item>
                  <text:list-item text:style-override="id1-3-2-2-55-18-2-7-6">
                    <text:number>6.</text:number>
                    <text:p text:style-name="al">
                    <text:span text:style-name="nadrukvet">Onderzoeker:</text:span>
                  </text:p>
                    <text:p text:style-name="al"> degene(n) die opdracht heeft gekregen een onderzoek naar de mogelijke integriteitschending uit te voeren. Hij/zij verricht deze onderzoeken onder verantwoordelijkheid van het Meldpunt Integriteit en voert dit uit naam van het bevoegd gezag uit;</text:p>
                  </text:list-item>
                  <text:list-item text:style-override="id1-3-2-2-55-18-2-7-7">
                    <text:number>7.</text:number>
                    <text:p text:style-name="al">
                    <text:span text:style-name="nadrukvet">Rapportage:</text:span>
                  </text:p>
                    <text:p text:style-name="al"> rapport opgemaakt door een onderzoeker, waarin alle relevante feiten, (voor het onderzoek relevante delen van) verklaringen, die betrekking hebben op de (vermoedelijke) integriteitschending;</text:p>
                  </text:list-item>
                  <text:list-item text:style-override="id1-3-2-2-55-18-2-7-8">
                    <text:number>8.</text:number>
                    <text:p text:style-name="al">
                    <text:span text:style-name="nadrukvet"> Beslisdocument:</text:span>
                  </text:p>
                    <text:p text:style-name="al"> het aangevulde rapport van de onderzoeker, opgemaakt door het Meldpunt Integriteit, op grond waarvan het bevoegd gezag wordt geïnformeerd over het uitgevoerde onderzoek en wordt geadviseerd over het al dan niet nemen van arbeidsrechtelijke of andere maatregelen. Op basis van dit document wordt het bevoegd gezag in staat gesteld een beslissing te kunnen nemen over de melding;</text:p>
                  </text:list-item>
                  <text:list-item text:style-override="id1-3-2-2-55-18-2-7-9">
                    <text:number>9.</text:number>
                    <text:p text:style-name="al">
                    <text:span text:style-name="nadrukvet">Onderzoeksopdracht:</text:span>
                  </text:p>
                    <text:p text:style-name="al"> naar aanleiding van een melding bij het Meldpunt Integriteit door het bevoegd gezag verstrekte opdracht tot het instellen van een onderzoek. Hierbij kunnen voorwaarden gesteld worden.</text:p>
                  </text:list-item>
                </text:list>
                <text:p text:style-name="al"/>
                <text:p text:style-name="al">
                <text:span text:style-name="nadrukvet">2. Aanleiding tot een onderzoek</text:span>
              </text:p>
                <text:p text:style-name="al">
                <text:span text:style-name="nadrukvet">2.1 Ontvangst van een melding</text:span>
              </text:p>
                <text:p text:style-name="al">Bij een vermoeden van een integriteitschending is iedere werknemer verplicht dit te melden. Melden kan altijd rechtstreeks bij het Meldpunt Integriteit, maar kan ook via de (direct) leidinggevende. Indien het vermoeden van een integriteitschending bij de leidinggevende aan de orde wordt gesteld, beoordeelt deze of er sprake is van een mogelijke integriteitschending of dat het een ander probleem betreft dat hij (zelf) kan afhandelen. Als er sprake is van een mogelijke integriteitschending, wordt hiervan altijd melding gedaan bij het Meldpunt Integriteit. </text:p>
                <text:p text:style-name="al">De gemeentesecretaris is ambtelijk eindverantwoordelijk voor het integriteitsbeleid en de afhandeling van integriteitschendingen van ambtenaren. Het Meldpunt Integriteit informeert de gemeentesecretaris over alle meldingen die een werknemer van de gemeente betreffen of iemand die namens de gemeente optreedt.</text:p>
                <text:p text:style-name="al">
                <text:span text:style-name="nadrukvet">2.2 Bevoegd gezag</text:span>
              </text:p>
                <text:p text:style-name="al">In artikel 40f1:1:6 Regeling melden vermoeden integriteitschending is bepaald wie bevoegd gezag is bij een vermoeden van een integriteitschending. In beginsel is de gemeentesecretaris bevoegd gezag. Bij functioneren van een werknemer, niet zijnde leidinggevende, of kleine zaken kan de clustermanager het bevoegd gezag zijn.</text:p>
                <text:p text:style-name="al">Het Meldpunt Integriteit beoordeelt wie bevoegd gezag is. </text:p>
                <text:p text:style-name="al">In de volgende situaties kan de clustermanager in ieder geval <text:span text:style-name="nadrukondlijn">niet</text:span> het bevoegd gezag zijn:</text:p>
                <text:list text:style-name="id1-3-2-2-55-18-2-17">
                  <text:list-item text:style-override="id1-3-2-2-55-18-2-17-1">
                    <text:number>•</text:number>
                    <text:p text:style-name="al"> Meerdere clusters (betrokken of implicaties)</text:p>
                  </text:list-item>
                  <text:list-item text:style-override="id1-3-2-2-55-18-2-17-2">
                    <text:number>•</text:number>
                    <text:p text:style-name="al"> Imago gemeente in geding</text:p>
                  </text:list-item>
                  <text:list-item text:style-override="id1-3-2-2-55-18-2-17-3">
                    <text:number>•</text:number>
                    <text:p text:style-name="al"> Externe partijen betrokken</text:p>
                  </text:list-item>
                  <text:list-item text:style-override="id1-3-2-2-55-18-2-17-4">
                    <text:number>•</text:number>
                    <text:p text:style-name="al"> Gesprekken/getuigen nodig</text:p>
                  </text:list-item>
                  <text:list-item text:style-override="id1-3-2-2-55-18-2-17-5">
                    <text:number>•</text:number>
                    <text:p text:style-name="al"> Anonieme melding</text:p>
                  </text:list-item>
                  <text:list-item text:style-override="id1-3-2-2-55-18-2-17-6">
                    <text:number>•</text:number>
                    <text:p text:style-name="al"> Financiële/juridische risico’s</text:p>
                  </text:list-item>
                  <text:list-item text:style-override="id1-3-2-2-55-18-2-17-7">
                    <text:number>•</text:number>
                    <text:p text:style-name="al"> Bijzondere systemen/bevoegdheden nodig voor onderzoek</text:p>
                  </text:list-item>
                  <text:list-item text:style-override="id1-3-2-2-55-18-2-17-8">
                    <text:number>•</text:number>
                    <text:p text:style-name="al"> Mogelijke aangifte strafbaar feit in geval van zwaardere vermoedens</text:p>
                  </text:list-item>
                </text:list>
                <text:p text:style-name="al"/>
                <text:p text:style-name="al">
                <text:span text:style-name="nadrukvet">2.3 Onderzoekswaardige melding</text:span>
              </text:p>
                <text:p text:style-name="al">Het Meldpunt Integriteit beoordeelt of de melding onderzoekswaardig is. Een melding wordt als onderzoekswaardig aangemerkt als:</text:p>
                <text:list text:style-name="id1-3-2-2-55-18-2-21">
                  <text:list-item text:style-override="id1-3-2-2-55-18-2-21-1">
                    <text:number>•</text:number>
                    <text:p text:style-name="al"> de melding voldoende betrouwbaar en concreet is;</text:p>
                  </text:list-item>
                  <text:list-item text:style-override="id1-3-2-2-55-18-2-21-2">
                    <text:number>•</text:number>
                    <text:p text:style-name="al"> de melding in redelijkheid onderzoekbaar is (er zijn voldoende onderzoeksmogelijkheden);</text:p>
                  </text:list-item>
                  <text:list-item text:style-override="id1-3-2-2-55-18-2-21-3">
                    <text:number>•</text:number>
                    <text:p text:style-name="al"> de melding door het Meldpunt Integriteit als een vermoedelijke integriteitschending wordt aangemerkt;</text:p>
                  </text:list-item>
                  <text:list-item text:style-override="id1-3-2-2-55-18-2-21-4">
                    <text:number>•</text:number>
                    <text:p text:style-name="al"> onder de competentie valt van het Meldpunt Integriteit.</text:p>
                  </text:list-item>
                </text:list>
                <text:p text:style-name="al"/>
                <text:p text:style-name="al">Indien onderzoek zonder het prijsgeven van de identiteit van de melder niet mogelijk is en een andere ingang voor het onderzoek ontbreekt, kan de melding als ‘niet-onderzoekwaardig’ worden aangemerkt. </text:p>
                <text:p text:style-name="al">Bij een vermoeden van een integriteitsschending kan het bevoegd gezag de opdracht geven om een onderzoek in te stellen. Het Meldpunt Integriteit coördineert dit onderzoek. Naar oordeel van het bevoegd gezag zal bepaald worden of het onderzoek wordt verricht door een interne of externe onderzoeker. Indien nodig en mogelijk kan het Meldpunt Integriteit zelf een onderzoek uitvoeren.</text:p>
                <text:p text:style-name="al">
                <text:span text:style-name="nadrukvet">2.4 Niet-onderzoekswaardige meldingen</text:span>
              </text:p>
                <text:p text:style-name="al">Als de melding als niet-onderzoekswaardig wordt aangemerkt, wordt deze als zodanig voorgelegd aan het bevoegd gezag. Na besluitvorming hierover wordt de melder geïnformeerd. Aan melder wordt uitleg gegeven over de reden waarom er geen verder onderzoek wordt gedaan en wordt, indien van toepassing, verwezen naar de persoon of instantie waar de melder wel terecht kan. De melding wordt afgesloten en als niet-onderzoekswaardig vastgelegd.</text:p>
                <text:p text:style-name="al">Voor de gevallen waarbij op basis van het gesprek het vermoeden bestaat dat met opzet een onterechte melding heeft plaatsgevonden (bijvoorbeeld uit rancune) kan het bevoegd gezag besluiten tot een disciplinair onderzoek jegens de melder indien deze werkzaam is bij gemeente Haarlemmermeer. De uitkomst daarvan kan leiden tot een disciplinaire straf/maatregel.</text:p>
                <text:p text:style-name="al">
                <text:span text:style-name="nadrukvet">2.5 Onderzoekswaardige meldingen</text:span>
              </text:p>
                <text:p text:style-name="al">Als het Meldpunt de melding als onderzoekswaardig heeft beoordeeld, wordt dit voorgelegd aan het bevoegd gezag met een voorstel voor het vervolg. Over het algemeen zal dit in principe een onderzoek behelzen. Het Meldpunt Integriteit coördineert dit onderzoek. </text:p>
                <text:p text:style-name="al">
                <text:span text:style-name="nadrukvet">2.6 Strafrechtelijk onderzoek</text:span>
              </text:p>
                <text:p text:style-name="al">Het Meldpunt Integriteit stelt <text:span text:style-name="nadrukondlijn">geen</text:span> strafrechtelijk onderzoek in. Als er mogelijk sprake is van een strafbaar feit doet de gemeentesecretaris, of namens deze een lid van het Meldpunt Integriteit, aangifte.</text:p>
                <text:p text:style-name="al">Mocht er strafrechtelijk onderzoek ingesteld worden, kan eventueel gelijktijdig een eigen onderzoek uitgevoerd worden (als dit elkaar niet belemmert). Plichtsverzuim kan meer omvatten dan de delictsomschrijving van een specifiek strafbaar feit.</text:p>
                <text:p text:style-name="al">Het strafrechtelijk traject en het disciplinair traject zijn afzonderlijke trajecten, waarbij het bevoegd gezag op adequate wijze de verantwoordelijkheid voor het disciplinair traject invult. </text:p>
                <text:p text:style-name="al">
                <text:span text:style-name="nadrukvet">2.7 Informeren van de betrokkene </text:span>
              </text:p>
                <text:p text:style-name="al">Betrokkene wordt zo snel mogelijk door het Meldpunt of de leidinggevende in kennis gesteld van het feit dat er een onderzoek naar zijn/haar handelingen wordt ingesteld, tenzij dit conflicteert met het onderzoeksbelang. Dit gebeurt uiterlijk op het moment waarop betrokkene uitgenodigd wordt voor een verantwoordingsgesprek in het kader van een disciplinair traject.</text:p>
                <text:p text:style-name="al">
                <text:span text:style-name="nadrukvet">2.8 Ordemaatregel</text:span>
              </text:p>
                <text:p text:style-name="al">Soms brengt de aard van de integriteitschending met zich mee, dat het niet wenselijk is dat betrokkene zich op de werkplek bevindt of zijn/haar functie uitoefent en kan het noodzakelijk zijn een ordemaatregel uit te vaardigen. Verder kan met een ordemaatregel worden voorkomen dat bewijsmateriaal, relevant voor het onderzoek, kan worden vernietigd.</text:p>
                <text:p text:style-name="al">Ordemaatregelen zijn al die maatregelen die beogen de rust en de orde in de werksituatie te bevorderen, te realiseren of te handhaven. Ordemaatregelen kunnen slechts worden opgelegd door het daartoe bevoegd gezag. </text:p>
                <text:p text:style-name="al">
                <text:span text:style-name="nadrukvet">3. Onderzoek</text:span>
              </text:p>
                <text:p text:style-name="al">
                <text:span text:style-name="nadrukvet">3.1 Opdracht tot onderzoek</text:span>
              </text:p>
                <text:p text:style-name="al">Indien sprake is van een onderzoekswaardige melding voert een onderzoeker een onderzoek uit in opdracht van het bevoegd gezag en onder verantwoordelijkheid van het Meldpunt Integriteit. Het onderzoek mag niet worden verricht door een persoon die mogelijk betrokken is bij de vermoede integriteitsschending ter voorkoming van mogelijke vooringenomenheid en ongewenste beïnvloeding. Het doel van het onderzoek is te komen tot waarheidsvinding op basis waarvan het Meldpunt Integriteit het bevoegd gezag adviseert of er sprake is van een integriteitschending. </text:p>
                <text:p text:style-name="al">
                <text:span text:style-name="nadrukvet">3.2 Extern onderzoek</text:span>
              </text:p>
                <text:p text:style-name="al">Het bevoegd gezag kan om hem moverende redenen, of op verzoek van het Meldpunt of eventueel de melder, ervoor kiezen het onderzoek extern te laten uitvoeren. Het onderzoek wordt dan aangestuurd en gecoördineerd door het Meldpunt Integriteit. De werkinstructie van gemeente Haarlemmermeer is altijd leidend, ook als regelgeving omtrent de wijze van onderzoek van de externe partij afwijkt.</text:p>
                <text:p text:style-name="al">
                <text:span text:style-name="nadrukvet">3.3 Eisen aan het onderzoek </text:span>
              </text:p>
                <text:list text:style-name="id1-3-2-2-55-18-2-45">
                  <text:list-item text:style-override="id1-3-2-2-55-18-2-45-1">
                    <text:number>•</text:number>
                    <text:p text:style-name="al">
                    <text:span text:style-name="nadrukvet"> Zorgvuldigheid:</text:span> het onderzoek dient zorgvuldig plaats te vinden. Dit houdt in dat alle rechten en belangen (de belangen van betrokkene, het belang van het onderzoek, het belang van de organisatie, de belangen van getuigen, melder en eventueel benadeelde) worden gewogen. Zorgvuldig onderzoek heeft ook betrekking op de vraag hoe belangen afgewogen dienen te worden.</text:p>
                  </text:list-item>
                  <text:list-item text:style-override="id1-3-2-2-55-18-2-45-2">
                    <text:number>•</text:number>
                    <text:p text:style-name="al">
                    <text:span text:style-name="nadrukvet"> Subsidiariteit:</text:span> bij iedere keuze voor een onderzoeksmethode dient afgewogen te worden in hoeverre gekozen wordt voor de minst ingrijpende variant. Concreet houdt dit in dat als de ene onderzoeksmethode door betrokkene als een grotere belasting kan worden ervaren dan een andere onderzoeksmethode, voor de lichtere variant gekozen moet worden.</text:p>
                  </text:list-item>
                  <text:list-item text:style-override="id1-3-2-2-55-18-2-45-3">
                    <text:number>•</text:number>
                    <text:p text:style-name="al">
                    <text:span text:style-name="nadrukvet"> Proportionaliteit:</text:span> in het kader van het proportionaliteitsbeginsel dient de verhouding tussen onderzoeksmethode en het onderzoeksbelang te worden gewogen. De lasten voor betrokkene van de onderzoeksmethode kunnen disproportioneel zwaar zijn in vergelijking met te dienen belangen (het onderzoeks- of organisatiebelang).</text:p>
                  </text:list-item>
                  <text:list-item text:style-override="id1-3-2-2-55-18-2-45-4">
                    <text:number>•</text:number>
                    <text:p text:style-name="al">
                    <text:span text:style-name="nadrukvet">Rechtmatig:</text:span> het Meldpunt Integriteit en onder diens aanwijzing werkzame onderzoekers zullen bewijs niet onrechtmatig vergaren en de rechten en plichten van betrokken personen worden in acht genomen.</text:p>
                  </text:list-item>
                  <text:list-item text:style-override="id1-3-2-2-55-18-2-45-5">
                    <text:number>•</text:number>
                    <text:p text:style-name="al">
                    <text:span text:style-name="nadrukvet">Hoor en wederhoor:</text:span> niet alleen de melder van een vermoeden van misstand wordt gehoord maar ook de betrokkene wordt gehoord op hetgeen ten aanzien van hem in de melding is gesteld en wordt in de gelegenheid gesteld om zijn eigen verhaal te vertellen.</text:p>
                    <text:p text:style-name="al"> Te allen tijde onthouden onderzoekers zich van het doen van misleidende mededelingen/gedragingen en het toepassen van ongeoorloofde psychische en/of fysieke druk/dwang. </text:p>
                  </text:list-item>
                </text:list>
                <text:p text:style-name="al"/>
                <text:p text:style-name="al">
                <text:span text:style-name="nadrukvet">3.4 Duur van het onderzoek </text:span>
              </text:p>
                <text:p text:style-name="al">De duur van het onderzoek is afhankelijk van wederzijdse beschikbaarheid en beschikbaarheid van stukken. Uitgangspunt is om het onderzoek zo kort mogelijk te laten duren. </text:p>
                <text:p text:style-name="al">
                <text:span text:style-name="nadrukvet">3.5 Afronding onderzoek door middel van feitenrapportage</text:span>
              </text:p>
                <text:p text:style-name="al">Na afronding van het onderzoek stelt de onderzoeker een objectieve feitenrapportage op. In de feitenrapportage worden de onderzoeksbevindingen vastgelegd en wordt verantwoording afgelegd over de wijze waarop informatie is vergaard en wordt eventueel relevante wet- en regelgeving vermeld. Het feitenrapport bevat alle relevante (onderdelen van) gespreksverslagen en overige informatie die gedurende het onderzoek is verkregen. </text:p>
                <text:p text:style-name="al">
                <text:span text:style-name="nadrukvet">3.6 Afsluiten onderzoek</text:span>
              </text:p>
                <text:p text:style-name="al">Het Meldpunt Integriteit stelt na afronding of staking van het feitenonderzoek een beslisdocument op voor het bevoegd gezag. Het beslisdocument bevat een samenvatting van onderzoeksgegevens en een advies aan het bevoegd gezag.</text:p>
                <text:p text:style-name="al">Het opmaken van het beslisdocument is binnen het Meldpunt Integriteit een separaat traject van het onderzoek waarbij de onafhankelijkheid en objectiviteit zijn gewaarborgd.</text:p>
                <text:p text:style-name="al">Het bevoegd gezag beslist of de feitenrapportage al dan niet aanleiding geeft tot het kwalificeren van de gedragingen als plichtsverzuim. Het bevoegd gezag overweegt of het beslisdocument aanleiding geeft een voornemen tot disciplinaire bestraffing op basis van de CAR/UWO.</text:p>
                <text:p text:style-name="al">De stukken worden opgenomen in het integriteitarchief. In het geval er een rechtspositionele maatregel volgt worden de desbetreffende stukken in het personeelsdossier opgenomen. </text:p>
                <text:p text:style-name="al">
                <text:span text:style-name="nadrukvet">4. Onderzoekmethoden</text:span>
              </text:p>
                <text:p text:style-name="al">
                <text:span text:style-name="nadrukvet">4.1 Interviewen van melder, betrokkene en getuigen </text:span>
              </text:p>
                <text:p text:style-name="al">De te interviewen persoon mag zich bij het interview laten bijstaan door een raadsman of een vertrouwenspersoon (voor werknemers) als toehoorder bij het gesprek indien en voor zover deze raadsman c.q. vertrouwenspersoon niet zelf of anderszins betrokken is bij het onderzoek. Inhoudelijk neemt de raadsman (of vertrouwenspersoon) niet deel aan het gesprek als zodanig. Een ander persoon kan ook bij het gesprek worden toegelaten, tenzij dit in het belang van het onderzoek of in het belang van derden ongewenst is. De bijstand van een specifieke raadsman (of vertrouwenspersoon) kan geweigerd worden, wanneer er ernstige bezwaren tegen deze persoon rijzen. Met deze mogelijkheid wordt uitermate terughoudend omgesprongen.</text:p>
                <text:p text:style-name="al">Te maken juridische kosten (raadsman) zijn voor eigen rekening en worden niet vergoed. Bij een eventuele vervolgprocedure (bijvoorbeeld bezwaar) is het Besluit Proceskosten bestuursrecht van toepassing.</text:p>
                <text:p text:style-name="al">
                <text:span text:style-name="nadrukvet">Medewerking</text:span>
              </text:p>
                <text:p text:style-name="al">Werknemers zijn verplicht mee te werken aan het onderzoek. Dit komt direct voort uit de dienstbetrekking. Wanneer een werknemer niet wil meewerken, levert dit plichtsverzuim op. De medewerking houdt in het verschaffen van informatie ten behoeve van het onderzoek. De informatie die de werknemer verstrekt, dient op waarheid te berusten.</text:p>
                <text:p text:style-name="al">
                <text:span text:style-name="nadrukvet">Gespreksverslag</text:span>
              </text:p>
                <text:p text:style-name="al">Van het gesprek wordt een gespreksverslag opgemaakt en vervolgens ter verificatie aan de geïnterviewde voorgelegd. Indien de geïnterviewde en de onderzoeker het eens zijn over de inhoud van het verslag, wordt het verslag - eventueel na het aanbrengen van wijziging - geheel definitief vastgesteld. </text:p>
                <text:p text:style-name="al">Het Meldpunt verstrekt geen verslagen. Melders, betrokkenen en getuigen kunnen hun eigen interview ten alle tijden inzien. </text:p>
                <text:p text:style-name="al">In bijzondere gevallen kan, na afstemming tussen de onderzoeker en te interviewen persoon, besloten worden om een gesprek op band (audio) op te nemen. De geïnterviewde persoon wordt geïnformeerd dat de bandopname zo spoedig mogelijk en in ieder geval na de afronding van de zaak zal worden vernietigd. De opnamen zullen echter bewaard blijven zolang nodig is voor een eventuele civielrechtelijke, bestuursrechtelijke of strafrechtelijke afhandeling van de zaak. Daarna zullen zij worden vernietigd. Uiteraard wordt alles bewaard conform de geldende privacy voorschriften. </text:p>
                <text:p text:style-name="al">
                <text:span text:style-name="nadrukvet">4.2 Het raadplegen van gegevens na onderzoeksopdracht bevoegd gezag</text:span>
              </text:p>
                <text:list text:style-name="id1-3-2-2-55-18-2-67">
                  <text:list-item text:style-override="id1-3-2-2-55-18-2-67-1">
                    <text:number>•</text:number>
                    <text:p text:style-name="al"> Het Meldpunt Integriteit heeft de bevoegdheid om interne administratieve bescheiden voor onderzoek onder zich te nemen en zo nodig kopieën daarvan te maken voor het onderzoeksdossier. </text:p>
                  </text:list-item>
                  <text:list-item text:style-override="id1-3-2-2-55-18-2-67-2">
                    <text:number>•</text:number>
                    <text:p text:style-name="al"> Het Meldpunt Integriteit heeft de bevoegdheid om geautomatiseerde systemen te raadplegen. Beheerders van deze systemen stellen gegevens desgevraagd aan het Meldpunt Integriteit ter beschikking. </text:p>
                  </text:list-item>
                  <text:list-item text:style-override="id1-3-2-2-55-18-2-67-3">
                    <text:number>•</text:number>
                    <text:p text:style-name="al"> Het Meldpunt Integriteit heeft toegang tot de registraties van de beveiligingscamera’s van de gemeente Haarlemmermeer. Vastgelegde data op gegevensdragers uit deze registratie worden desgevraagd voor onderzoek aan het Meldpunt Integriteit ter beschikking gesteld.</text:p>
                  </text:list-item>
                  <text:list-item text:style-override="id1-3-2-2-55-18-2-67-4">
                    <text:number>•</text:number>
                    <text:p text:style-name="al"> Het Meldpunt Integriteit heeft de bevoegdheid tot het (doen) raadplegen en het opvragen van elektronische tijd- en toegangsregistraties.</text:p>
                  </text:list-item>
                </text:list>
                <text:p text:style-name="al"/>
                <text:p text:style-name="al">
                <text:span text:style-name="nadrukvet">5. Afhandeling onderzoek</text:span>
              </text:p>
                <text:p text:style-name="al">
                <text:span text:style-name="nadrukvet">5.1 Communicatie na afronding onderzoek </text:span>
              </text:p>
                <text:p text:style-name="al">Het Meldpunt Integriteit laat de betrokkene wie de melding betreft na afloop van het onderzoek weten dat het onderzoek is afgerond. </text:p>
                <text:list text:style-name="id1-3-2-2-55-18-2-72">
                  <text:list-item text:style-override="id1-3-2-2-55-18-2-72-1">
                    <text:number>•</text:number>
                    <text:p text:style-name="al"> Als geen integriteitschending is vastgesteld, wordt dit aan betrokkene medegedeeld. </text:p>
                  </text:list-item>
                  <text:list-item text:style-override="id1-3-2-2-55-18-2-72-2">
                    <text:number>•</text:number>
                    <text:p text:style-name="al"> Als er wel sprake is van een integriteitschending volgt in de meeste gevallen een rechtspositioneel/disciplinair traject en is het de (direct) leidinggevende die de vervolgprocedure mededeelt aan de betrokkene. </text:p>
                  </text:list-item>
                  <text:list-item text:style-override="id1-3-2-2-55-18-2-72-3">
                    <text:number>•</text:number>
                    <text:p text:style-name="al"> De melder, eventuele benadeelden en getuigen krijgen na afloop van het onderzoek bericht dat het onderzoek is afgerond. </text:p>
                  </text:list-item>
                </text:list>
                <text:p text:style-name="al"/>
                <text:p text:style-name="al">
                <text:span text:style-name="nadrukvet">5.2 Wat gebeurt er met onderzoeksgegevens? </text:span>
              </text:p>
                <text:p text:style-name="al">Het Meldpunt verstrekt de feitenrapportage alleen aan het bevoegd gezag. De dossiers van het Meldpunt worden bewaard conform de Selectielijst gemeenten en intergemeentelijke organen 2017, maar op een aparte locatie die alleen toegankelijk is voor functionarissen van het Meldpunt.</text:p>
                <text:p text:style-name="al">Na afloop van een onderzoek kan een betrokkene inzage krijgen in het beslisdocument. Er wordt geen inzage gegeven in de feitenrapportage en er worden bij een vertrouwelijke melding geen namen kenbaar gemaakt.</text:p>
                <text:p text:style-name="al">In voorkomende gevallen kan het bevoegd gezag besluiten om betrokkene inzicht te geven in de (geanonimiseerde) feitenrapportage van de melding. </text:p>
                <text:p text:style-name="al">Het Meldpunt Integriteit zal aan betrokkene geen inzage in stukken van een onderzoek geven als daarmee de privacy van anderen kan worden geschonden, tenzij het op grond van wet- of regelgeving verplicht is.</text:p>
                <text:p text:style-name="al">
                <text:span text:style-name="nadrukvet">5.3 Nazorg en leerproces </text:span>
              </text:p>
                <text:p text:style-name="al">Na het onderzoek worden interne betrokkenen geattendeerd op de vertrouwenspersonen. Aan interne en externe betrokkenen wordt gevraagd of behoefte is aan nazorg. Als dit zo is, dan wordt dit door de werkgever geboden. Gesprekken met bovenstaande personen kunnen individueel of groepsgewijs plaats vinden, met de opdrachtgever of (hogere) leidinggevende. Het Meldpunt of de vertrouwenspersonen kunnen ondersteuning geven aan deze gesprekken. </text:p>
                <text:p text:style-name="al">Een afgerond onderzoek naar een vermoeden van integriteitschending kan aanleiding zijn om in lering te trekken uit wat is voorgevallen. In het Platform Integriteit wordt besproken op welke wijze hier invulling aan wordt gegeven. Indien de integriteitsschending betrekking heeft op het terrein van informatiebeveiliging vindt altijd terugkoppeling naar de functionaris gegevensbescherming plaats.</text:p>
                <text:p text:style-name="al">Een uitkomst van het (voor)onderzoek kan ook zijn dat betrokkene geen schending heeft gepleegd. Soms kan dat pas worden aangetoond na een zwaar onderzoek waarbij betrokkene in het belang van het onderzoek is geschorst. Indien aan de orde kan ten aanzien van betrokkene eerherstel of rectificatie worden verleend. </text:p>
              </text:section>
            </text:section>
            <text:p text:style-name="hoofdstuk_bottom"/>
          </text:section>
          <text:section text:name="hoofdstuk_id1-3-2-2-56" text:style-name="hoofdstuk">
            <text:p text:style-name="hoofdstuk_kop"><text:span text:style-name="label"/> <text:span text:style-name="nr"/> 40g Regeling tegengaan draaideurconstructie UWO-II</text:p>
            <text:section text:name="paragraaf_id1-3-2-2-56-2" text:style-name="paragraaf">
              <text:p text:style-name="paragraaf_kop"><text:span text:style-name="label"/> <text:span text:style-name="nr"/> 40g:1:1:1 Begripsbepaling</text:p>
              <text:section text:name="structuurtekst_id1-3-2-2-56-2-2" text:style-name="structuurtekst">
                <text:p text:style-name="al">Een draaideurconstructie is de situatie waarbij een voormalig ambtenaar onmiddellijk of kort na zijn ontslag wordt ingehuurd om opnieuw (dezelfde) werkzaamheden te verrichten, bijvoorbeeld via een extern adviesbureau. </text:p>
              </text:section>
            </text:section>
            <text:section text:name="paragraaf_id1-3-2-2-56-3" text:style-name="paragraaf">
              <text:p text:style-name="paragraaf_kop"><text:span text:style-name="label">Artikel</text:span> <text:span text:style-name="nr">40g:1:1:2</text:span> Doelstelling</text:p>
              <text:section text:name="structuurtekst_id1-3-2-2-56-3-2" text:style-name="structuurtekst">
                <text:p text:style-name="al">Zowel intern als extern moet elke schijn van belangenverstrengeling worden vermeden. Gemeente Haarlemmermeer acht het niet gewenst dat ex-medewerkers binnen een jaar na hun ontslag bij de gemeente direct of via derden worden ingehuurd voor het verrichten van werkzaamheden ten behoeve van de gemeente. Daarnaast voorkomt een verbod op deze constructie dat ambtenaren in schaarse functies zelf ontslag nemen om met als achterliggende motivatie weer via een hoger bedrag te worden ingehuurd. </text:p>
              </text:section>
            </text:section>
            <text:section text:name="paragraaf_id1-3-2-2-56-4" text:style-name="paragraaf">
              <text:p text:style-name="paragraaf_kop"><text:span text:style-name="label">Artikel</text:span> <text:span text:style-name="nr">40g:1:1:3</text:span> Regeling tegengaan draaideurconstructie</text:p>
              <text:section text:name="structuurtekst_id1-3-2-2-56-4-2" text:style-name="structuurtekst">
                <text:p text:style-name="al">Een voormalig ambtenaar mag gedurende een jaar na zijn ontslagdatum bij de gemeente niet direct, maar ook niet via derden, als externe opdrachtnemer worden ingehuurd om werkzaamheden te verrichten. Hij mag evenmin gedurende dezelfde periode bij de uitvoering worden betrokken van overeengekomen werkzaamheden van een bureau waaraan hij zich heeft verbonden. </text:p>
              </text:section>
            </text:section>
            <text:section text:name="paragraaf_id1-3-2-2-56-5" text:style-name="paragraaf">
              <text:p text:style-name="paragraaf_kop"><text:span text:style-name="label">Artikel</text:span> <text:span text:style-name="nr">40g:1:1:4</text:span> Uitzondering</text:p>
              <text:section text:name="structuurtekst_id1-3-2-2-56-5-2" text:style-name="structuurtekst">
                <text:p text:style-name="al">Van deze regel kan alleen worden afgeweken indien in het kader van een beëindiging van het dienstverband afspraken met de medewerker zijn gemaakt om na het ontslag nog gedurende een bepaalde, aan te geven tijd, werkzaamheden voor de gemeente te verrichten teneinde de overstap naar een nieuwe functie te vergemakkelijken. </text:p>
                <text:p text:style-name="al">Het besluit met het voornemen om de voormalig ambtenaar bij wijze van uitzondering binnen een jaar na het einde van het dienstverband in te huren wordt voorgelegd aan B&amp;W. </text:p>
                <text:p text:style-name="al">Hierbij gelden in ieder geval de volgende voorwaarden: </text:p>
                <text:list text:style-name="id1-3-2-2-56-5-2-4">
                  <text:list-item text:style-override="id1-3-2-2-56-5-2-4-1">
                    <text:number>a.</text:number>
                    <text:p text:style-name="al"> de ex-medewerker moet aantonen zich te vestigen als zelfstandige; </text:p>
                  </text:list-item>
                  <text:list-item text:style-override="id1-3-2-2-56-5-2-4-2">
                    <text:number>b.</text:number>
                    <text:p text:style-name="al"> de ex-medewerker moet aantonen ook te werken voor andere opdrachtgevers; </text:p>
                  </text:list-item>
                  <text:list-item text:style-override="id1-3-2-2-56-5-2-4-3">
                    <text:number>c.</text:number>
                    <text:p text:style-name="al"> de werkzaamheden moeten plaatsvinden gedurende een beperkte termijn van maximaal een jaar; </text:p>
                  </text:list-item>
                  <text:list-item text:style-override="id1-3-2-2-56-5-2-4-4">
                    <text:number>d.</text:number>
                    <text:p text:style-name="al"> de vergoeding voor de werkzaamheden mag op uurbasis niet hoger zijn dan de oorspronkelijke salariëring; </text:p>
                  </text:list-item>
                </text:list>
                <text:p text:style-name="al"/>
              </text:section>
            </text:section>
            <text:p text:style-name="hoofdstuk_bottom"/>
          </text:section>
          <text:section text:name="hoofdstuk_id1-3-2-2-57" text:style-name="hoofdstuk">
            <text:p text:style-name="hoofdstuk_kop"><text:span text:style-name="label"/> <text:span text:style-name="nr"/> 40h Richtlijnen nevenwerkzaamheden UWO-II</text:p>
            <text:section text:name="paragraaf_id1-3-2-2-57-2" text:style-name="paragraaf">
              <text:p text:style-name="paragraaf_kop"><text:span text:style-name="label"/> <text:span text:style-name="nr"/> 40h:1:1:1 Belangenverstrengeling</text:p>
              <text:section text:name="structuurtekst_id1-3-2-2-57-2-2" text:style-name="structuurtekst">
                <text:p text:style-name="al">Het komt vaak voor dat mensen naast het werk andere dingen doen, meerdere banen hebben of het zelfstandig ondernemerschap combineren met een andere betaalde baan. Ook als ambtenaar. Die wisselwerking tussen markt, maatschappij en overheid biedt veel kansen en voordelen. Vaak zal dit geen problemen opleveren, maar soms kunnen nevenwerkzaamheden een integriteitsrisico zijn of worden. Meestal vanwege (de schijn van) belangenverstrengeling, maar er kan ook sprake zijn van een ongewenst effect op het imago van jou als ambtenaar of het imago van de gemeente. </text:p>
                <text:p text:style-name="al">Haarlemmermeer stimuleert haar ambtenaren om in hun vrije tijd vrijwilligerswerk te doen en om bijvoorbeeld bestuurlijke taken te vervullen in gemeenteraden, verenigingen of stichtingen, mits de goede vervulling van de functie is verzekerd en er geen sprake is van belangenverstrengeling met de functie bij gemeente Haarlemmermeer. Ambtenaren kunnen ook commerciële werkzaamheden verrichten, een tweede betaalde baan of een eigen bedrijf hebben. Commerciële nevenactiviteiten stimuleert Haarlemmermeer echter niet. </text:p>
                <text:p text:style-name="al">Al dit soort activiteiten noemen we nevenwerkzaamheden. Hieronder worden alle activiteiten begrepen die je naast je werk als ambtenaar verricht, betaald of onbetaald en ongeacht de omvang, duur en vorm waarin je dit doet. Ook bijvoorbeeld het schrijven van een artikel of op persoonlijke titel spreken op een congres valt hieronder. Nevenwerkzaamheden vinden plaats in eigen tijd en maken geen deel uit van de werkzaamheden als ambtenaar. </text:p>
                <text:p text:style-name="al">Artikel 15:1e CAR-UWO verbiedt de ambtenaar nevenwerkzaamheden te verrichten waardoor de goede vervulling van zijn functie of de goede functionering van de openbare dienst, voor zover deze in verband staat met zijn functievervulling, niet in redelijkheid zou zijn verzekerd. Omtrent dit verbod worden in deze richtlijnen nadere regels gesteld. Er gelden een aantal bindende voorwaarden met betrekking tot nevenwerkzaamheden, die hieronder uiteen worden gezet. Daarnaast is een aantal nevenfuncties uitgesloten, deze worden niet toegestaan.</text:p>
                <text:p text:style-name="al">Daarnaast is in artikel 6:5 lid 3 CAR-UWO opgenomen dat het niet is toegestaan dat de ambtenaar betaalde arbeid verricht gedurende de uren dat betaald ouderschapsverlof wordt genoten. </text:p>
                <text:p text:style-name="al">
                <text:span text:style-name="nadrukvet">Voorwaarden</text:span>
              </text:p>
                <text:list text:style-name="id1-3-2-2-57-2-2-7">
                  <text:list-item text:style-override="id1-3-2-2-57-2-2-7-1">
                    <text:number>1.</text:number>
                    <text:p text:style-name="al">
                    <text:span text:style-name="nadrukvet">Bespreken van nevenwerkzaamheden</text:span>
                  </text:p>
                    <text:p text:style-name="al">In Haarlemmermeer verzoeken we om alle nevenfuncties – betaald of onbetaald – met de leidinggevende te bespreken. Dit is om te voorkomen dat door de nevenwerkzaamheden de vervulling van de functie in het geding komt of dat de belangen van de gemeente kunnen worden geschaad. Het is de taak van de leidinggevende om periodiek bij de medewerkers te informeren naar eventuele nevenactiviteiten. </text:p>
                  </text:list-item>
                  <text:list-item text:style-override="id1-3-2-2-57-2-2-7-2">
                    <text:number>2.</text:number>
                    <text:p text:style-name="al">
                    <text:span text:style-name="nadrukvet"> Melden van nevenwerkzaamheden</text:span>
                  </text:p>
                    <text:p text:style-name="al">De ambtenaar is zelf verantwoordelijk voor het inschatten van de risico’s en het melden van nevenwerkzaamheden. Bij twijfel of bepaalde nevenwerkzaamheden wel of niet zijn toegestaan, wordt verwacht dat de ambtenaar deze werkzaamheden ter sprake brengt en meldt. De (af)melding gebeurt schriftelijk bij de clustermanager met het formulier (af)Melding nevenwerkzaamheden. Alle medewerkers vullen het formulier in, ook de medewerkers zonder nevenwerkzaamheden. </text:p>
                  </text:list-item>
                  <text:list-item text:style-override="id1-3-2-2-57-2-2-7-3">
                    <text:number>3.</text:number>
                    <text:p text:style-name="al">
                    <text:span text:style-name="nadrukvet"> Toestemming voor nevenwerkzaamheden</text:span>
                  </text:p>
                    <text:p text:style-name="al">De clustermanager geeft, al dan niet onder voorwaarden, in samenspraak met de teammanager en de HRM-adviseur toestemming voor de nevenfunctie of weigert deze; beiden met onderbouwing. De aard van de functie en werkzaamheden bij de gemeente speelt hierbij een belangrijke rol. Sommige functies zijn wat dit betreft kwetsbaarder dan andere en zullen striktere eisen stellen aan nevenwerkzaamheden. Maar ook de aard van de nevenwerkzaamheden speelt een rol. In het gesprek tussen leidinggevende en medewerker onderzoeken zij gezamenlijk in hoeverre zich daadwerkelijk een integriteitsrisico voordoet en welke maatregelen daartegen kunnen worden genomen.</text:p>
                    <text:p text:style-name="al">Zo nodig worden er voorwaarden opgelegd voor het vervullen van de nevenwerkzaamheden. </text:p>
                    <text:p text:style-name="al">Het is van belang om hier regelmatig aandacht aan te besteden en bij gewijzigde omstandigheden (in de nevenwerkzaamheden of ambtelijke functie) het risico en de maatregelen of voorwaarden opnieuw te beoordelen. Daarom bespreekt de manager het onderwerp jaarlijks met alle werknemers. In verband met de (verplichte) registratie worden eerder vastgelegde afspraken indien nodig geactualiseerd middels het formulier (af)Melding nevenwerkzaamheden. </text:p>
                  </text:list-item>
                  <text:list-item text:style-override="id1-3-2-2-57-2-2-7-4">
                    <text:number>4.</text:number>
                    <text:p text:style-name="al">
                    <text:span text:style-name="nadrukvet">Goede functievervulling</text:span>
                  </text:p>
                    <text:p text:style-name="al">Een belangrijk criterium voor toestemming van de nevenfunctie is dat de goede vervulling van de ambtelijke functie geborgd wordt. Het tijdsbeslag en de (fysieke en/of mentale) belasting van de nevenfunctie mag niet te groot zijn voor een goede functievervulling bij de gemeente. Ook de veiligheid en gezondheid van de ambtenaar mogen niet in het geding komen. Een melding van nevenwerkzaamheden wordt beoordeeld met inachtneming van de functie, en de bevoegdheden in die functie. Er wordt dus maatwerk geleverd. </text:p>
                  </text:list-item>
                  <text:list-item text:style-override="id1-3-2-2-57-2-2-7-5">
                    <text:number>5.</text:number>
                    <text:p text:style-name="al">
                    <text:span text:style-name="nadrukvet"> Transpara</text:span>
                    <text:span text:style-name="nadrukvet">ntie</text:span>
                  </text:p>
                    <text:p text:style-name="al">De ambtenaar is transparant over zijn nevenfunctie, en deze wordt opgenomen in het personeelsdossier. De werkzaamheden en verantwoordelijkheden van de nevenfunctie worden hierbij vermeld, en de eventueel aanvullende maatregelen of afspraken. De ambtenaar is ook transparant over wijzigingen in zijn nevenfunctie.</text:p>
                  </text:list-item>
                  <text:list-item text:style-override="id1-3-2-2-57-2-2-7-6">
                    <text:number>6.</text:number>
                    <text:p text:style-name="al">
                    <text:span text:style-name="nadrukvet"> Belangen scheiden</text:span>
                  </text:p>
                    <text:p text:style-name="al">Ambtenaren dienen situaties te vermijden waarin hun persoonlijke belangen of de belangen van relaties waarmee zij in contact staan enerzijds en de belangen van de gemeente anderzijds door elkaar (kunnen gaan) lopen. </text:p>
                  </text:list-item>
                  <text:list-item text:style-override="id1-3-2-2-57-2-2-7-7">
                    <text:number>7.</text:number>
                    <text:p text:style-name="al">
                    <text:span text:style-name="nadrukvet"> Commerciële nevenfunctie</text:span>
                  </text:p>
                    <text:p text:style-name="al">Als de ambtenaar een eigen bedrijf heeft of commerciële werkzaamheden verricht binnen gemeente Haarlemmermeer of op hetzelfde beleidsterrein als zijn functie bij Haarlemmermeer, gelden aanvullende voorwaarden:</text:p>
                    <text:list text:style-name="id1-3-2-2-57-2-2-7-7-4">
                      <text:list-item text:style-override="id1-3-2-2-57-2-2-7-7-4-1">
                        <text:number>•</text:number>
                        <text:p text:style-name="al"> Een commerciële nevenfunctie wordt niet verricht voor, met, of in opdracht van een samenwerkingspartner van de gemeente Haarlemmermeer. </text:p>
                        <text:p text:style-name="al">Ook hier wordt maatwerk geleverd; de clustermanager bepaalt wat het specifieke netwerk is bij bespreking van de nevenfunctie met de medewerker. Dit wordt vastgelegd in de schriftelijke afspraken op het formulier (af)Melding nevenwerkzaamheden.</text:p>
                      </text:list-item>
                      <text:list-item text:style-override="id1-3-2-2-57-2-2-7-7-4-2">
                        <text:number>•</text:number>
                        <text:p text:style-name="al"> In communicatie- of marketinguitingen (bijvoorbeeld op de website van het eigen bedrijf) wordt geen melding gemaakt van de ambtelijke functie of hiermee geadverteerd. De ambtenaar moet zich altijd bewust zijn van zijn ambtelijke status, zijn voorbeeldfunctie, de uitstraling en de risico’s die mogelijk kunnen spelen.</text:p>
                      </text:list-item>
                    </text:list>
                  </text:list-item>
                </text:list>
                <text:p text:style-name="al"/>
                <text:p text:style-name="al">
                <text:span text:style-name="nadrukvet">Uitzondering</text:span>
              </text:p>
                <text:p text:style-name="al">Van deze voorwaarden kan alleen worden afgeweken indien in het kader van een beëindiging van het dienstverband of in het geval van een tijdelijke aanstelling afspraken met de medewerker zijn gemaakt om voor het ontslag of einde van de aanstelling gedurende een bepaalde van tevoren aangegeven termijn nevenwerkzaamheden te verrichten.</text:p>
                <text:p text:style-name="al">
                <text:span text:style-name="nadrukvet">Weigering</text:span>
              </text:p>
                <text:p text:style-name="al">Nevenwerkzaamheden worden geweigerd - of de eerder verleende toestemming wordt ingetrokken - als de nevenwerkzaamheden in relatie tot de functie van de medewerker een risico betekenen voor een of meer van de volgende aspecten:</text:p>
                <text:list text:style-name="id1-3-2-2-57-2-2-13">
                  <text:list-item text:style-override="id1-3-2-2-57-2-2-13-1">
                    <text:number>•</text:number>
                    <text:p text:style-name="al"> belangenverstrengeling</text:p>
                  </text:list-item>
                  <text:list-item text:style-override="id1-3-2-2-57-2-2-13-2">
                    <text:number>•</text:number>
                    <text:p text:style-name="al"> ongewenste binding aan derden </text:p>
                  </text:list-item>
                  <text:list-item text:style-override="id1-3-2-2-57-2-2-13-3">
                    <text:number>•</text:number>
                    <text:p text:style-name="al"> fraude en corruptie</text:p>
                  </text:list-item>
                  <text:list-item text:style-override="id1-3-2-2-57-2-2-13-4">
                    <text:number>•</text:number>
                    <text:p text:style-name="al"> schade aan het aanzien van het ambt </text:p>
                  </text:list-item>
                  <text:list-item text:style-override="id1-3-2-2-57-2-2-13-5">
                    <text:number>•</text:number>
                    <text:p text:style-name="al"> schade aan de belangen van de gemeente </text:p>
                  </text:list-item>
                  <text:list-item text:style-override="id1-3-2-2-57-2-2-13-6">
                    <text:number>•</text:number>
                    <text:p text:style-name="al"> onduidelijkheid over de hoedanigheid van de ambtenaar in zijn optreden naar derden</text:p>
                  </text:list-item>
                  <text:list-item text:style-override="id1-3-2-2-57-2-2-13-7">
                    <text:number>•</text:number>
                    <text:p text:style-name="al"> misbruik van vertrouwelijke gegevens of ambtshalve verkregen informatie </text:p>
                  </text:list-item>
                  <text:list-item text:style-override="id1-3-2-2-57-2-2-13-8">
                    <text:number>•</text:number>
                    <text:p text:style-name="al"> misbruik van gemeente-eigendommen of faciliteiten</text:p>
                  </text:list-item>
                  <text:list-item text:style-override="id1-3-2-2-57-2-2-13-9">
                    <text:number>•</text:number>
                    <text:p text:style-name="al"> directe concurrentie tussen de ambtenaar en de gemeente</text:p>
                  </text:list-item>
                </text:list>
                <text:p text:style-name="al"/>
                <text:p text:style-name="al">
                <text:span text:style-name="nadrukvet">Twijfel, twist of niet voorzien</text:span>
              </text:p>
                <text:p text:style-name="al">Bij twijfel over het al dan niet toestaan van een nevenfunctie, of bij twist hierover binnen de cluster en bij situaties waarin deze richtlijnen niet voorzien, kan het vraagstuk worden voorgelegd aan het Platform Integriteit. Het Platform weegt de aanvraag van een nevenfunctie op basis van bovenstaande voorwaarden. Het Platform brengt vervolgens – zwaarwegend – advies uit aan de clustermanager.</text:p>
              </text:section>
            </text:section>
            <text:section text:name="paragraaf_id1-3-2-2-57-3" text:style-name="paragraaf">
              <text:p text:style-name="paragraaf_kop"><text:span text:style-name="label"/> <text:span text:style-name="nr"/> 40h 1:1:2 Openbaarmaking </text:p>
              <text:section text:name="structuurtekst_id1-3-2-2-57-3-2" text:style-name="structuurtekst">
                <text:p text:style-name="al">De geregistreerde nevenwerkzaamheden van gemeentesecretaris en directeuren worden openbaar gemaakt op de gemeentelijke website. Hierbij wordt vermeld: </text:p>
                <text:list text:style-name="id1-3-2-2-57-3-2-2">
                  <text:list-item text:style-override="id1-3-2-2-57-3-2-2-1">
                    <text:number>•</text:number>
                    <text:p text:style-name="al"> de hoofdfunctie; </text:p>
                  </text:list-item>
                  <text:list-item text:style-override="id1-3-2-2-57-3-2-2-2">
                    <text:number>•</text:number>
                    <text:p text:style-name="al"> de nevenfunctie die de belangen van de dienst, voor zover deze in verband staan met de functievervulling, kan raken; </text:p>
                  </text:list-item>
                  <text:list-item text:style-override="id1-3-2-2-57-3-2-2-3">
                    <text:number>•</text:number>
                    <text:p text:style-name="al"> de naam van de organisatie waarbinnen de nevenfunctie wordt verricht; </text:p>
                  </text:list-item>
                  <text:list-item text:style-override="id1-3-2-2-57-3-2-2-4">
                    <text:number>•</text:number>
                    <text:p text:style-name="al"> de datum van ingang van de nevenfunctie; </text:p>
                  </text:list-item>
                  <text:list-item text:style-override="id1-3-2-2-57-3-2-2-5">
                    <text:number>•</text:number>
                    <text:p text:style-name="al"> of de nevenfunctie betaald of onbetaald wordt verricht; </text:p>
                  </text:list-item>
                  <text:list-item text:style-override="id1-3-2-2-57-3-2-2-6">
                    <text:number>•</text:number>
                    <text:p text:style-name="al"> of de nevenfunctie uit hoofde van de hoofdfunctie wordt verricht; </text:p>
                  </text:list-item>
                  <text:list-item text:style-override="id1-3-2-2-57-3-2-2-7">
                    <text:number>•</text:number>
                    <text:p text:style-name="al"> de eventueel aan het uitoefenen van de nevenwerkzaamheden gestelde beperkingen. </text:p>
                  </text:list-item>
                </text:list>
                <text:p text:style-name="al"/>
              </text:section>
            </text:section>
            <text:section text:name="paragraaf_id1-3-2-2-57-4" text:style-name="paragraaf">
              <text:p text:style-name="paragraaf_kop"><text:span text:style-name="label"/> <text:span text:style-name="nr"/> 40h 1:1:3 Melding financiële belangen </text:p>
              <text:section text:name="structuurtekst_id1-3-2-2-57-4-2" text:style-name="structuurtekst">
                <text:p text:style-name="al">Artikel 15:1f CAR-UWO verbiedt ambtenar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text:p>
                <text:p text:style-name="al">In de praktijk betreft dit risico ambtenaren die beslissingsbevoegd zijn of betrokken zijn inzake bijvoorbeeld aanbestedingen, subsidieverstrekking of het verlenen van advies- en onderzoeksopdrachten. Het begrip financieel belang is een divers begrip. Het kan gaan om bezit van effecten, onroerend goed, bouwgrond, financiële deelnemingen in ondernemingen etc. </text:p>
                <text:p text:style-name="al">In Haarlemmermeer zijn geen functies aangewezen waarvoor een meldplicht financiële belangen geldt. </text:p>
                <text:p text:style-name="al">Wij vragen de ambtenaren aan te geven of er (relevante) financiële belangen zijn, die relatie hebben met de verantwoordelijkheden in de functie. Indien de levenspartner of iemand anders die de ambtenaar nabij is dergelijke belangen heeft doet de ambtenaar er verstandig aan dit te melden. De melding kan op het formulier (af)Melding nevenwerkzaamheden</text:p>
              </text:section>
            </text:section>
            <text:p text:style-name="hoofdstuk_bottom"/>
          </text:section>
          <text:section text:name="hoofdstuk_id1-3-2-2-58" text:style-name="hoofdstuk">
            <text:p text:style-name="hoofdstuk_kop"><text:span text:style-name="label"/> <text:span text:style-name="nr"/> 40i Richtlijnen relaties op het werk UWO-II</text:p>
            <text:section text:name="paragraaf_id1-3-2-2-58-2" text:style-name="paragraaf">
              <text:p text:style-name="paragraaf_kop"><text:span text:style-name="label"/> <text:span text:style-name="nr"/> 40i:1:1:1 Richtlijnen relaties op het werk</text:p>
              <text:section text:name="structuurtekst_id1-3-2-2-58-2-2" text:style-name="structuurtekst">
                <text:p text:style-name="al">Een persoonlijke relatie op het werk kan ontstaan en hoeft geen probleem te zijn. Een privé-relatie kan het professioneel werken en de onderlinge verhoudingen op de werkvloer negatief beïnvloeden. Je bepaalt natuurlijk zelf met welke collega’s je in je vrije tijd vriendschappelijk of collegiaal omgaat. Toch kan zo’n relatie, en in het bijzonder een relatie tussen een leidinggevende en een medewerker, problemen opleveren door bijvoorbeeld negatieve beeldvorming of de schijn van subjectiviteit en bevoordeling. Daarnaast kan de relatie op een vervelende manier eindigen, wat een negatieve invloed op de werkomgeving kan hebben. </text:p>
                <text:p text:style-name="al">Ontstaat er een persoonlijke relatie met een collega, bespreek dat dan met je leidinggevende. </text:p>
                <text:p text:style-name="al">Een manager moet zich ervan bewust zijn dat hiërarchische verhoudingen kunnen maken dat bij medewerkers sprake kan zijn van een drempel om het bespreekbaar maken van door hen ervaren niet integer gedrag van het management. Dat zullen managers dus zelf moeten doen. Dat geldt ook bij relaties op het werk.</text:p>
                <text:p text:style-name="al"> Krijg je als leidinggevende een persoonlijke relatie met een (ondergeschikte) collega, dan moet je dat altijd melden bij je leidinggevende. Openheid en een goede communicatie zijn in zo’n situatie erg belangrijk. Kortom blijf professioneel en meldt tijdig als je denkt dat er een relatie ontstaat met een ondergeschikte. </text:p>
                <text:p text:style-name="al">Doel van deze regeling is het bespreekbaar maken van relaties. Het geeft de organisatie de mogelijkheid om passende maatregelen te treffen zoals overplaatsing. </text:p>
                <text:p text:style-name="al">Voorkomen moet worden dat er functionele problemen ontstaan binnen een nauw samenwerkingsverband of in een hiërarchische verhouding. </text:p>
              </text:section>
            </text:section>
            <text:p text:style-name="hoofdstuk_bottom"/>
          </text:section>
          <text:section text:name="hoofdstuk_id1-3-2-2-59" text:style-name="hoofdstuk">
            <text:p text:style-name="hoofdstuk_kop"><text:span text:style-name="label"/> <text:span text:style-name="nr"/> 40j Protocol over de wijze van omgang met de tabaksindustrie UWO-II</text:p>
            <text:section text:name="paragraaf_id1-3-2-2-59-2" text:style-name="paragraaf">
              <text:p text:style-name="paragraaf_kop"><text:span text:style-name="label"/> <text:span text:style-name="nr"/>  40j Protocol over de wijze van omgang met de tabaksindustrie </text:p>
              <text:section text:name="structuurtekst_id1-3-2-2-59-2-2" text:style-name="structuurtekst">
                <text:p text:style-name="al">
                <text:span text:style-name="nadrukcur">1. Wat is het doel van dit protocol? </text:span>
              </text:p>
                <text:p text:style-name="al">Artikel 5.3 van het WHO-Kaderverdrag inzake tabaksontmoediging bindt de Staat en al zijn organen. Dat betekent dat alle overheden, zowel decentrale, ministeries als uitvoeringsorganen zich aan dit verdrag moeten houden. Dit protocol wil daarom voor alle overheden duidelijk maken wat artikel 5.3 inhoudt en geeft een idee hoe overheden zelf invulling kunnen geven aan dit artikel met het oog op hun werkzaamheden. </text:p>
                <text:p text:style-name="al">
                <text:span text:style-name="nadrukcur">2. Waarom anders omgaan met de tabaksindustrie? </text:span>
              </text:p>
                <text:p text:style-name="al">Artikel 5.3 van het WHO-Kaderverdrag inzake tabaksontmoediging bepaalt dat overheden bij vaststelling en uitvoering van hun beleid zich niet laten beïnvloeden door de commerciële en andere gevestigde belangen van de tabaksindustrie. </text:p>
                <text:p text:style-name="al">
                <text:span text:style-name="nadrukcur">3. Wie is de tabaksindustrie? </text:span>
              </text:p>
                <text:p text:style-name="al">De tabaksindustrie bestaat uit de producenten, distributeurs en importeurs van tabaksproducten. Onder tabaksindustrie worden ook verstaan organisaties en personen indien en voor zover zij de tabaksindustrie vertegenwoordigen of als lobbyist voor de tabaksindustrie optreden. </text:p>
                <text:p text:style-name="al">
                <text:span text:style-name="nadrukcur">4. Aansluiten bij bestaande gedragscodes </text:span>
              </text:p>
                <text:p text:style-name="al">Sinds 2006 moet elke overheid een integriteitsbeleid voeren volgens de Ambtenarenwet. De huidige integriteitscodes van overheden geven al invulling aan hoe zich te gedragen tegenover allerlei aspecten, waaronder de invloeden van de industrie. In aansluiting op de huidige gedragscodes, worden overheden geadviseerd een specifieke passage toe te voegen over contact met de tabaksindustrie met de volgende strekking: “Integriteit gaat ook over het dienen van het algemeen belang, en burgers en externe partijen moeten erop kunnen vertrouwen dat de overheid niet bevooroordeeld of partijdig is en dat beslissingen op objectieve gronden worden genomen. Om dit te bevorderen kunnen bijvoorbeeld afspraken worden gemaakt over de omgang met lobbyisten. Zo heeft de overheid de specifieke afspraak gemaakt inzake tabaksontmoediging dat overheden bij vaststelling en uitvoering van hun beleid zich niet te laten beïnvloeden door de commerciële en andere gevestigde belangen van de tabaksindustrie. Binnen de professionele verantwoordelijkheid van onze organisatie valt dus ook terughoudendheid in contact met de tabaksindustrie. Dit is van belang om te voorkomen dat contact met de tabaksindustrie kan leiden tot maatregelen die (in)direct kunnen aanzetten tot roken”.</text:p>
                <text:p text:style-name="al">
                <text:span text:style-name="nadrukcur">5. Terughoudendheid in contact met de tabaksindustrie </text:span>
              </text:p>
                <text:p text:style-name="al">Op grond van artikel 5.3 dienen overheden terughoudend te zijn met contacten met de tabaksindustrie om te voorkomen dat de tabaksindustrie invloed kan uitoefenen op het beleid. Daarom dienen contacten met de tabaksindustrie te worden beperkt tot uitvoeringstechnische kwesties.</text:p>
                <text:p text:style-name="al">
                <text:span text:style-name="nadrukcur">6. Transparantie </text:span>
              </text:p>
                <text:p text:style-name="al">Indien contact tussen de overheid en de tabaksindustrie plaatsvindt, staat transparantie voorop. Dit betekent dat verslagen van toegestaan overleg met de tabaksindustrie openbaar worden gemaakt op de website van de betrokken overheid. Hierbij adviseren we overheden om hetzelfde te doen met andere schriftelijke documenten, zoals e-mails en correspondentie met de tabaksindustrie (met inachtneming van de Wet openbaarheid van bestuur).</text:p>
                <text:p text:style-name="al">
                <text:span text:style-name="nadrukcur">7. Naleving is verantwoordelijkheid van alle overheden</text:span>
              </text:p>
                <text:p text:style-name="al">Artikel 5.3 van het WHO-Kaderverdrag inzake tabaksontmoediging bindt de gehele Staat en al zijn organen. Dit betekent dat elke overheid zelf verantwoordelijk is voor de naleving van dit artikel. </text:p>
                <text:p text:style-name="al">Voor een nadere toelichting verwijzen wij naar de website van de Rijksoverheid:</text:p>
                <text:p text:style-name="al">https://www.riiksoverheid.nl/onderwerpen/roken/inhoud/transparant-over- contact-tabaksindustrie</text:p>
              </text:section>
            </text:section>
            <text:p text:style-name="hoofdstuk_bottom"/>
          </text:section>
          <text:section text:name="hoofdstuk_id1-3-2-2-60" text:style-name="hoofdstuk">
            <text:p text:style-name="hoofdstuk_kop"><text:span text:style-name="label"/> <text:span text:style-name="nr"/> 42 Regeling ten behoeve van regionale piketdiensten voor de gemeentelijke kolom binnen de veiligheidsregio Kennemerland UWO-II</text:p>
            <text:section text:name="paragraaf_id1-3-2-2-60-2" text:style-name="paragraaf">
              <text:p text:style-name="paragraaf_kop"><text:span text:style-name="label">Artikel</text:span> <text:span text:style-name="nr">42:1:1:1</text:span> Doelgroep </text:p>
              <text:section text:name="structuurtekst_id1-3-2-2-60-2-2" text:style-name="structuurtekst">
                <text:p text:style-name="al">Personeelsleden in dienst van, dan wel gedetacheerd bij, een gemeente binnen de regio Kennemerland, die als piketfunctionaris zijn aangewezen om regionale piketdiensten te verrichten ten behoeve van de gemeentelijke kolom binnen de Veiligheidsregio Kennemerland. </text:p>
              </text:section>
            </text:section>
            <text:section text:name="paragraaf_id1-3-2-2-60-3" text:style-name="paragraaf">
              <text:p text:style-name="paragraaf_kop"><text:span text:style-name="label">Artikel</text:span> <text:span text:style-name="nr">42:1:1:2</text:span> Doel </text:p>
              <text:section text:name="structuurtekst_id1-3-2-2-60-3-2" text:style-name="structuurtekst">
                <text:p text:style-name="al">Het regelen van een standaard piketvergoeding voor piketfunctionarissen ten behoeve van regionale piketdiensten voor de gemeentelijke kolom binnen de veiligheidsregio Kennemerland. </text:p>
              </text:section>
            </text:section>
            <text:section text:name="paragraaf_id1-3-2-2-60-4" text:style-name="paragraaf">
              <text:p text:style-name="paragraaf_kop"><text:span text:style-name="label">Artikel</text:span> <text:span text:style-name="nr">42:1:1:3</text:span> Begripsbepalingen </text:p>
              <text:section text:name="structuurtekst_id1-3-2-2-60-4-2" text:style-name="structuurtekst">
                <text:list text:style-name="id1-3-2-2-60-4-2-1">
                  <text:list-item text:style-override="id1-3-2-2-60-4-2-1-1">
                    <text:number>a.</text:number>
                    <text:p text:style-name="al">
                    <text:span text:style-name="nadrukvet">coördinerend gemeentesecretaris:</text:span>
                  </text:p>
                    <text:p text:style-name="al"> degene die door het bestuur van de veiligheidsregio op voordracht van het Overleg van Gemeentesecretarissen Crisisbeheersing (OGC) is aangewezen als coördinerend gemeentesecretaris (CGS). "</text:p>
                  </text:list-item>
                  <text:list-item text:style-override="id1-3-2-2-60-4-2-1-2">
                    <text:number>b.</text:number>
                    <text:p text:style-name="al">
                    <text:span text:style-name="nadrukvet"> aanstelling:</text:span>
                  </text:p>
                    <text:p text:style-name="al">de juridische vorm waarin een piketfunctionaris is aangesteld voor bepaalde of onbepaalde tijd. </text:p>
                  </text:list-item>
                  <text:list-item text:style-override="id1-3-2-2-60-4-2-1-3">
                    <text:number>c.</text:number>
                    <text:p text:style-name="al">
                    <text:span text:style-name="nadrukvet"> piketdienst:</text:span>
                  </text:p>
                    <text:p text:style-name="al"> frequent terugkerende dienst van één week (maandag 9.00 uur tot volgende maandag 9.00 uur) met de verplichting van beschikbaarheid, bereikbaarheid en opkomst binnen een afgesproken tijd en op een afgesproken locatie (hard piket) </text:p>
                  </text:list-item>
                  <text:list-item text:style-override="id1-3-2-2-60-4-2-1-4">
                    <text:number>d.</text:number>
                    <text:p text:style-name="al">
                    <text:span text:style-name="nadrukvet"> piketfunctie:</text:span>
                  </text:p>
                    <text:p text:style-name="al"> functies waaraan een regionale piketdienst is gekoppeld zijn: gemeentesecretaris in zijn hoedanigheid van adviseur van het Beleidsteam (BT), adviseur openbare orde en veiligheid (BT), communicatieadviseur (BT), verslaglegger (BT), hoofd stafsectie gemeentelijke diensten in het Operationeel Team (OT), adviseur openbare orde en veiligheid als medewerker stafsectie gemeentelijke diensten(OT), hoofd regionaal actiecentrum communicatie (RAC), communicatieadviseur (OT), hoofd actiecentrum CRIB, hoofd actiecentrum Opvang en Verzorging. </text:p>
                  </text:list-item>
                  <text:list-item text:style-override="id1-3-2-2-60-4-2-1-5">
                    <text:number>e.</text:number>
                    <text:p text:style-name="al">
                    <text:span text:style-name="nadrukvet"> piketfunctionaris:</text:span>
                  </text:p>
                    <text:p text:style-name="al"> de medewerker, op wie de verplichting rust zich binnen en buiten de voor hem geldende werktijden ter beschikking te houden ten behoeve van werkzaamheden voor de gemeentelijke kolom binnen de Veiligheidsregio Kennemerland, dan wel voor de gemeente zelf.</text:p>
                  </text:list-item>
                  <text:list-item text:style-override="id1-3-2-2-60-4-2-1-6">
                    <text:number>f.</text:number>
                    <text:p text:style-name="al">
                    <text:span text:style-name="nadrukvet"> p</text:span>
                    <text:span text:style-name="nadrukvet">iketvergoeding:</text:span>
                  </text:p>
                    <text:p text:style-name="al"> vergoeding voor piketfunctionarissen </text:p>
                  </text:list-item>
                  <text:list-item text:style-override="id1-3-2-2-60-4-2-1-7">
                    <text:number>g.</text:number>
                    <text:p text:style-name="al">
                    <text:span text:style-name="nadrukvet"> persoonlijke standaard uitrusting:</text:span>
                  </text:p>
                    <text:p text:style-name="al"> de bij de piketfunctie passende noodzakelijke uitrusting. </text:p>
                  </text:list-item>
                  <text:list-item text:style-override="id1-3-2-2-60-4-2-1-8">
                    <text:number>h.</text:number>
                    <text:p text:style-name="al">
                    <text:span text:style-name="nadrukvet">werkgever:</text:span>
                  </text:p>
                    <text:p text:style-name="al"> de formele werkgever (een van de deelnemende gemeenten) </text:p>
                  </text:list-item>
                </text:list>
                <text:p text:style-name="al"/>
              </text:section>
            </text:section>
            <text:section text:name="paragraaf_id1-3-2-2-60-5" text:style-name="paragraaf">
              <text:p text:style-name="paragraaf_kop"><text:span text:style-name="label">Artikel</text:span> <text:span text:style-name="nr">42:1:1:4</text:span> Inzet </text:p>
              <text:section text:name="structuurtekst_id1-3-2-2-60-5-2" text:style-name="structuurtekst">
                <text:p text:style-name="al">
                <text:span text:style-name="nadrukvet">Lid 1</text:span>
              </text:p>
                <text:p text:style-name="al">Inzet van piketfunctionarissen als bedoeld in artikel 42:1:1:3 sub d wordt bepaald conform de “GRIP procedure Kennemerland”.</text:p>
                <text:p text:style-name="al">
                <text:span text:style-name="nadrukvet">Lid 2</text:span>
              </text:p>
                <text:p text:style-name="al">De alarmering vindt plaats door de gemeenschappelijke meldkamer Kennemerland. De piketfunctionaris krijgt daartoe van de CGS, dan wel een door hem aangewezen ambtenaar, een alarmeringsmiddel dat onderdeel uitmaakt van de persoonlijke standaard uitrusting.</text:p>
                <text:p text:style-name="al">
                <text:span text:style-name="nadrukvet">Lid 3</text:span>
              </text:p>
                <text:p text:style-name="al">De aanwijzing voor het regionaal wordt door de werkgever ingetrokken en wordt de ambtenaar niet meer ingezet:</text:p>
                <text:list text:style-name="id1-3-2-2-60-5-2-7">
                  <text:list-item text:style-override="id1-3-2-2-60-5-2-7-1">
                    <text:number>a.</text:number>
                    <text:p text:style-name="al"> In geval van gebleken ongeschiktheid of onbekwaamheid</text:p>
                  </text:list-item>
                  <text:list-item text:style-override="id1-3-2-2-60-5-2-7-2">
                    <text:number>b.</text:number>
                    <text:p text:style-name="al">Indien de ambtenaar naar het oordeel van burgemeester en wethouders om medische, sociale of maatschappelijke redenen niet meer in staat moet worden geacht de wachtdienst te kunnen vervullen.</text:p>
                  </text:list-item>
                </text:list>
                <text:p text:style-name="al"/>
              </text:section>
            </text:section>
            <text:section text:name="paragraaf_id1-3-2-2-60-6" text:style-name="paragraaf">
              <text:p text:style-name="paragraaf_kop"><text:span text:style-name="label">Artikel</text:span> <text:span text:style-name="nr">42:1:1:5</text:span> Rooster </text:p>
              <text:section text:name="structuurtekst_id1-3-2-2-60-6-2" text:style-name="structuurtekst">
                <text:p text:style-name="al">
                <text:span text:style-name="nadrukvet">Lid 1</text:span>
              </text:p>
                <text:p text:style-name="al">De piketdienst wordt bij toerbeurt verricht door functionarissen op basis van een door of namens de CGS op te stellen rooster. </text:p>
                <text:p text:style-name="al">
                <text:span text:style-name="nadrukvet">Lid 2</text:span>
              </text:p>
                <text:p text:style-name="al">Ruiling van dienst is mogelijk. De piketfunctionaris maakt hierover zelf afspraken met een collega, die gekwalificeerd is de betreffende functie over te nemen. De CGS of een door hem aangewezen ambtenaar wordt over de ruiling geïnformeerd. </text:p>
                <text:p text:style-name="al">
                <text:span text:style-name="nadrukvet">Lid 3</text:span>
              </text:p>
                <text:p text:style-name="al">Indien een piketfunctionaris wegens ziekte verhinderd is, zijn volgens rooster opgedragen piketdienst te verrichten, wordt in overleg met de CGS, of een door hem aangewezen ambtenaar, tijdens de eerste zes weken van die verhindering met een andere piketfunctionaris van dienst geruild (zie ook artikel 42:1:1:8). </text:p>
              </text:section>
            </text:section>
            <text:section text:name="paragraaf_id1-3-2-2-60-7" text:style-name="paragraaf">
              <text:p text:style-name="paragraaf_kop"><text:span text:style-name="label">Artikel</text:span> <text:span text:style-name="nr">42:1:1:6</text:span> Piketvergoeding, reiskostenvergoeding e.a.</text:p>
              <text:section text:name="structuurtekst_id1-3-2-2-60-7-2" text:style-name="structuurtekst">
                <text:p text:style-name="al">
                <text:span text:style-name="nadrukvet">Lid </text:span>
                <text:span text:style-name="nadrukvet">1</text:span>
              </text:p>
                <text:p text:style-name="al">De piketvergoeding wordt verleend in geld en in verlof.</text:p>
                <text:p text:style-name="al">
                <text:span text:style-name="nadrukvet">Lid 2</text:span>
              </text:p>
                <text:p text:style-name="al">De vergoeding in geld bestaat uit de vergoeding crisispiket conform artikel 3:13:0:2 lid 2 UWO-II.</text:p>
                <text:p text:style-name="al">
                <text:span text:style-name="nadrukvet">Lid 3</text:span>
              </text:p>
                <text:p text:style-name="al">De vergoeding in verlof bedraagt vier uren per 132 uur beschikbaarheidsdienst . Daarnaast wordt elk uur beschikbaarheidsdienst op dagen als bedoeld in artikel 4:5 lid 3 van de CAR/UWO gecompenseerd met 1/3 uur verlof.</text:p>
                <text:p text:style-name="al">De overige vergoedingsregelingen en bepalingen van de UWO-II zijn van toepassing op de piketfunctionaris. </text:p>
              </text:section>
            </text:section>
            <text:section text:name="paragraaf_id1-3-2-2-60-8" text:style-name="paragraaf">
              <text:p text:style-name="paragraaf_kop"><text:span text:style-name="label">Artikel</text:span> <text:span text:style-name="nr">42:1:1:7</text:span> Werkinstructie </text:p>
              <text:section text:name="structuurtekst_id1-3-2-2-60-8-2" text:style-name="structuurtekst">
                <text:p text:style-name="al">De piketfunctionaris ontvangt bij aanvang van zijn aanstelling een op zijn functie betrekking hebbende werkinstructie en handboek. </text:p>
              </text:section>
            </text:section>
            <text:section text:name="paragraaf_id1-3-2-2-60-9" text:style-name="paragraaf">
              <text:p text:style-name="paragraaf_kop"><text:span text:style-name="label">Artikel</text:span> <text:span text:style-name="nr">42:1:1:8</text:span> Evaluatietaak </text:p>
              <text:section text:name="structuurtekst_id1-3-2-2-60-9-2" text:style-name="structuurtekst">
                <text:p text:style-name="al">Iedere piketfunctionaris dient na een inzet conform een GRIP II zorg te dragen voor een evaluatieverslag. Dit wordt binnen 5 werkdagen na de inzet aangeleverd bij de coördinerend gemeentesecretaris. Op verzoek neemt de piketfunctionaris deel aan evaluatie overleggen over calamiteiten waarbij hij of zij is ingezet. </text:p>
              </text:section>
            </text:section>
            <text:section text:name="paragraaf_id1-3-2-2-60-10" text:style-name="paragraaf">
              <text:p text:style-name="paragraaf_kop"><text:span text:style-name="label">Artikel</text:span> <text:span text:style-name="nr">42:1:1:9</text:span> Hardheidsbepaling</text:p>
              <text:section text:name="structuurtekst_id1-3-2-2-60-10-2" text:style-name="structuurtekst">
                <text:p text:style-name="al">Voor gevallen waarin deze regeling niet of niet naar billijkheid voorziet, kan het bevoegd gezag een bijzondere regeling treffen.</text:p>
              </text:section>
            </text:section>
            <text:p text:style-name="hoofdstuk_bottom"/>
          </text:section>
          <text:section text:name="hoofdstuk_id1-3-2-2-61" text:style-name="hoofdstuk">
            <text:p text:style-name="hoofdstuk_kop"><text:span text:style-name="label"/> <text:span text:style-name="nr"/> 43 Regeling bedrijfshulpverlening (BHV) UWO-II</text:p>
            <text:section text:name="paragraaf_id1-3-2-2-61-2" text:style-name="paragraaf">
              <text:p text:style-name="paragraaf_kop"><text:span text:style-name="label">Artikel</text:span> <text:span text:style-name="nr">43:1:1:1</text:span> Begripsomschrijving</text:p>
              <text:section text:name="structuurtekst_id1-3-2-2-61-2-2" text:style-name="structuurtekst">
                <text:list text:style-name="id1-3-2-2-61-2-2-1">
                  <text:list-item text:style-override="id1-3-2-2-61-2-2-1-1">
                    <text:number>a.</text:number>
                    <text:p text:style-name="al">
                    <text:span text:style-name="nadrukvet">bedrijfshulpverlening (BHV): </text:span>
                  </text:p>
                    <text:p text:style-name="al">de zorg van de werkgever om de nodige, op de specifieke situatie van de organisatie afgestemde maatregelen te treffen op het gebied van eerste hulp (bij ongevallen), brandbestrijding en evacuatie van medewerkers; </text:p>
                  </text:list-item>
                  <text:list-item text:style-override="id1-3-2-2-61-2-2-1-2">
                    <text:number>b.</text:number>
                    <text:p text:style-name="al">
                    <text:span text:style-name="nadrukvet">bedrijfshulpverleningstaken: </text:span>
                  </text:p>
                    <text:p text:style-name="al">de taken zoals bedoeld in artikel 15 lid 2 van de Arbeidsomstandighedenwet, waaronder in elk geval het verlenen van eerste hulp bij ongevallen, het beperken en het bestrijden van brand en het beperken van de gevolgen van ongevallen, en het in noodsituaties alarmeren en evacueren van alle werknemers en andere personen in het bedrijf of de inrichting; </text:p>
                  </text:list-item>
                  <text:list-item text:style-override="id1-3-2-2-61-2-2-1-3">
                    <text:number>c.</text:number>
                    <text:p text:style-name="al">
                    <text:span text:style-name="nadrukvet">bedrijfshulpverlener (bhv’er): </text:span>
                  </text:p>
                    <text:p text:style-name="al">een medewerker die door de werkgever is aangewezen tot het verrichten van taken in het kader van BHV als bedoeld in artikel 15 lid 2 van de Arbeidsomstandighedenwet;</text:p>
                  </text:list-item>
                  <text:list-item text:style-override="id1-3-2-2-61-2-2-1-4">
                    <text:number>d.</text:number>
                    <text:p text:style-name="al">
                    <text:span text:style-name="nadrukvet">ploegleider: </text:span>
                  </text:p>
                    <text:p text:style-name="al">een bedrijfshulpverlener die is aangewezen om, tijdens een operationele inzet in ploegverband, leiding te (kunnen) geven aan andere bedrijfshulpverleners;</text:p>
                  </text:list-item>
                  <text:list-item text:style-override="id1-3-2-2-61-2-2-1-5">
                    <text:number>e.</text:number>
                    <text:p text:style-name="al">
                    <text:span text:style-name="nadrukvet"> hoofd BHV:</text:span>
                  </text:p>
                    <text:p text:style-name="al"> een ploegleider die is aangewezen om in zijn pand de ontruimingsplannen en -instructies op te (laten) stellen en te beheren en als coördinatiepunt voor alle BHV-zaken op te treden;</text:p>
                  </text:list-item>
                  <text:list-item text:style-override="id1-3-2-2-61-2-2-1-6">
                    <text:number>f.</text:number>
                    <text:p text:style-name="al">
                    <text:span text:style-name="nadrukvet"> coördinator BHV:</text:span>
                  </text:p>
                    <text:p text:style-name="al"> de medewerker die is aangewezen om de randvoorwaarden te regelen zodat de hoofden BHV, ploegleiders en bedrijfshulpverleners hun taken naar behoren kunnen uitvoeren; </text:p>
                  </text:list-item>
                  <text:list-item text:style-override="id1-3-2-2-61-2-2-1-7">
                    <text:number>g.</text:number>
                    <text:p text:style-name="al">
                    <text:span text:style-name="nadrukvet"> BHV-functie:</text:span>
                  </text:p>
                    <text:p text:style-name="al"> functie waaraan, na advies van de coördinator BHV, de hoedanigheid van bedrijfshulpverlener verplicht is verbonden. </text:p>
                  </text:list-item>
                </text:list>
                <text:p text:style-name="al"/>
              </text:section>
            </text:section>
            <text:section text:name="paragraaf_id1-3-2-2-61-3" text:style-name="paragraaf">
              <text:p text:style-name="paragraaf_kop"><text:span text:style-name="label">Artikel</text:span> <text:span text:style-name="nr">43:1:1:2</text:span> Aanwijzing</text:p>
              <text:section text:name="structuurtekst_id1-3-2-2-61-3-2" text:style-name="structuurtekst">
                <text:p text:style-name="al">
                <text:span text:style-name="nadrukvet">Lid 1 </text:span>
              </text:p>
                <text:p text:style-name="al">De medewerker kan op vrijwillige basis worden aangewezen als bedrijfshulpverlener/ploegleider/hoofd BHV. Daarnaast kan de medewerker verplicht worden aangewezen op grond van zijn BHV functie of wegens een tekort aan bedrijfshulpverleners in een pand. </text:p>
                <text:p text:style-name="al">
                <text:span text:style-name="nadrukvet">Lid </text:span>
                <text:span text:style-name="nadrukvet">2</text:span>
              </text:p>
                <text:p text:style-name="al">De aanwijzing gebeurt schriftelijk op voorstel van de coördinator BHV en na overleg met de direct leidinggevende(n) dan wel op grond van de BHV-functie. </text:p>
                <text:p text:style-name="al">
                <text:span text:style-name="nadrukvet">Lid 3</text:span>
              </text:p>
                <text:p text:style-name="al">Voorwaarde voor aanwijzing is dat de medewerker in het bezit is van een geldig diploma bedrijfshulpverlener/ploegleider/hoofd BHV dan wel een gelijkwaardig certificaat van een erkend opleidingsinstituut.</text:p>
              </text:section>
            </text:section>
            <text:section text:name="paragraaf_id1-3-2-2-61-4" text:style-name="paragraaf">
              <text:p text:style-name="paragraaf_kop"><text:span text:style-name="label">Artikel</text:span> <text:span text:style-name="nr">43:1:1:3</text:span> Bedrijfshulpverlening </text:p>
              <text:section text:name="structuurtekst_id1-3-2-2-61-4-2" text:style-name="structuurtekst">
                <text:p text:style-name="al">
                <text:span text:style-name="nadrukvet">Lid 1 </text:span>
              </text:p>
                <text:p text:style-name="al">De bedrijfshulpverlener/ploegleider/hoofd BHV is verplicht bedrijfshulpverleningstaken uit te voeren, alsmede om deel te nemen aan (herhalings)cursussen/trainingen/oefeningen in het kader van bedrijfshulpverlening. </text:p>
                <text:p text:style-name="al">
                <text:span text:style-name="nadrukvet">Lid 2 </text:span>
              </text:p>
                <text:p text:style-name="al">Operationele inzet buiten de voor de medewerker geldende werktijd wordt voor de medewerker (t/m functierang 10A) die valt onder de bijzondere regeling van werktijden vergoed als overwerk (artikel 3:18 CAR/UWO). De ambtenaar (t/m functierang 10A) die valt onder de standaardregeling voor de werktijden, ontvangt over de tijdens de operationele inzet gewerkte uren die buiten het dagvenster vallen, een buitendagvenstertoelage (artikel 3:12 CAR/UWO).</text:p>
                <text:p text:style-name="al">
                <text:span text:style-name="nadrukvet">Lid 3 </text:span>
              </text:p>
                <text:p text:style-name="al">De opleidingskosten komen voor rekening van de werkgever. </text:p>
                <text:p text:style-name="al">
                <text:span text:style-name="nadrukvet">Lid 4 </text:span>
              </text:p>
                <text:p text:style-name="al">Training en opleiding buiten de voor de bedrijfshulpverlener/ploegleider/hoofd BHV normaal vastgestelde werktijd wordt in tijd gecompenseerd. Er bestaat geen recht op overwerkvergoeding of een buitendagvenstertoelage als bedoeld in artikel 3:18 resp. 3:12 CAR/UWO. </text:p>
              </text:section>
            </text:section>
            <text:section text:name="paragraaf_id1-3-2-2-61-5" text:style-name="paragraaf">
              <text:p text:style-name="paragraaf_kop"><text:span text:style-name="label">Artikel</text:span> <text:span text:style-name="nr">43:1:1:4</text:span> BHV-vergoeding</text:p>
              <text:section text:name="structuurtekst_id1-3-2-2-61-5-2" text:style-name="structuurtekst">
                <text:p text:style-name="al">
                <text:span text:style-name="nadrukvet">Lid 1 </text:span>
              </text:p>
                <text:p text:style-name="al">De bedrijfshulpverlener/ploegleider/hoofd BHV ontvangt jaarlijks een BHV-vergoeding conform artikel 3:17 CAR/UWO indien hij in het bezit is van een geldig diploma of certificaat, in voldoende mate deel heeft genomen aan (herhalings)cursussen/trainingen/oefeningen en de BHV-taken naar behoren heeft uitgevoerd. </text:p>
                <text:p text:style-name="al">
                <text:span text:style-name="nadrukvet">Lid 2 </text:span>
              </text:p>
                <text:p text:style-name="al">De vergoeding wordt uitbetaald in januari over het voorafgaande jaar. </text:p>
                <text:p text:style-name="al">
                <text:span text:style-name="nadrukvet">Lid 3 </text:span>
              </text:p>
                <text:p text:style-name="al">In het jaar van aanwijzing alsmede in het jaar dat de aanwijzing eindigt, wordt de vergoeding toegekend naar rato van het aantal maanden dat de medewerker bedrijfshulpverlener/ploegleider/hoofd BHV is geweest. </text:p>
                <text:p text:style-name="al">Overgangsrecht BHV-vergoeding</text:p>
                <text:list text:style-name="id1-3-2-2-61-5-2-8">
                  <text:list-item text:style-override="id1-3-2-2-61-5-2-8-1">
                    <text:number>1.</text:number>
                    <text:p text:style-name="al"> De bedrijfshulpverlener die op 31 december 2015 reeds bedrijfshulpverlener is, heeft - totdat hij stopt met de bedrijfshulpverlening recht op de oude vergoedingen, zoals deze waren op 31 december 2015: </text:p>
                    <text:list text:style-name="id1-3-2-2-61-5-2-8-1-3">
                      <text:list-item text:style-override="id1-3-2-2-61-5-2-8-1-3-1">
                        <text:number>a.</text:number>
                        <text:p text:style-name="al"> € 175 netto voor een bedrijfshulpverlener, niet zijnde ploegleider of hoofd BHV;</text:p>
                      </text:list-item>
                      <text:list-item text:style-override="id1-3-2-2-61-5-2-8-1-3-2">
                        <text:number>b.</text:number>
                        <text:p text:style-name="al"> € 262 netto voor een ploegleider en een hoofd BHV.</text:p>
                      </text:list-item>
                    </text:list>
                  </text:list-item>
                  <text:list-item text:style-override="id1-3-2-2-61-5-2-8-2">
                    <text:number>2.</text:number>
                    <text:p text:style-name="al"> De vergoedingen worden niet meer jaarlijks geïndexeerd. </text:p>
                  </text:list-item>
                </text:list>
                <text:p text:style-name="al"/>
              </text:section>
            </text:section>
            <text:section text:name="paragraaf_id1-3-2-2-61-6" text:style-name="paragraaf">
              <text:p text:style-name="paragraaf_kop"><text:span text:style-name="label"/> <text:span text:style-name="nr"/>  Artikel 43:1:1:5 Intrekking aanwijzing</text:p>
              <text:section text:name="structuurtekst_id1-3-2-2-61-6-2" text:style-name="structuurtekst">
                <text:p text:style-name="al">
                <text:span text:style-name="nadrukvet">Lid 1 </text:span>
              </text:p>
                <text:p text:style-name="al">De aanwijzing als bedrijfshulpverlener/ploegleider/hoofd BHV wordt op verzoek van betrokkene ingetrokken, tenzij betrokkene aangewezen is op grond van zijn BHV-functie. </text:p>
                <text:p text:style-name="al">
                <text:span text:style-name="nadrukvet">Li</text:span>
                <text:span text:style-name="nadrukvet">d 2</text:span>
              </text:p>
                <text:p text:style-name="al">De aanwijzing als bedrijfshulpverlener/ploegleider/hoofd BHV kan, na advies van de coördinator BHV en/of de hoofden BHV, worden ingetrokken: </text:p>
                <text:list text:style-name="id1-3-2-2-61-6-2-5">
                  <text:list-item text:style-override="id1-3-2-2-61-6-2-5-1">
                    <text:number>a.</text:number>
                    <text:p text:style-name="al"> indien betrokkene niet meer in het bezit is van een geldig BHV-diploma/certificaat; </text:p>
                  </text:list-item>
                  <text:list-item text:style-override="id1-3-2-2-61-6-2-5-2">
                    <text:number>b.</text:number>
                    <text:p text:style-name="al"> indien betrokkene niet meer in staat is op adequate wijze zijn taak uit te voeren; </text:p>
                  </text:list-item>
                  <text:list-item text:style-override="id1-3-2-2-61-6-2-5-3">
                    <text:number>c.</text:number>
                    <text:p text:style-name="al"> indien betrokkene in zijn reguliere functie is geschorst of ontslagen. </text:p>
                  </text:list-item>
                </text:list>
                <text:p text:style-name="al"/>
              </text:section>
            </text:section>
            <text:section text:name="paragraaf_id1-3-2-2-61-7" text:style-name="paragraaf">
              <text:p text:style-name="paragraaf_kop"><text:span text:style-name="label">Artikel</text:span> <text:span text:style-name="nr">43:1:1:6</text:span> Aansprakelijkheid </text:p>
              <text:section text:name="structuurtekst_id1-3-2-2-61-7-2" text:style-name="structuurtekst">
                <text:p text:style-name="al">
                <text:span text:style-name="nadrukvet">Lid 1 </text:span>
              </text:p>
                <text:p text:style-name="al">Bij ongeval: De schade die de bedrijfshulpverlener/ploegleider/hoofd BHV ondervindt als gevolg van BHV-activiteiten, komt voor rekening van de gemeente, indien hij zich aan de voorgeschreven veiligheidsvoorschriften heeft gehouden. </text:p>
                <text:p text:style-name="al">
                <text:span text:style-name="nadrukvet">Lid 2 </text:span>
              </text:p>
                <text:p text:style-name="al">Bij schade: Indien de bedrijfshulpverlener/ploegleider/hoofd BHV in het kader van BHV-activiteiten ondeskundig of onrechtmatig handelt, is de schade dientengevolge jegens derden voor rekening van de gemeente conform de algemene regels omtrent aansprakelijkheid. </text:p>
                <text:p text:style-name="al">
                <text:span text:style-name="nadrukvet">Lid 3 </text:span>
              </text:p>
                <text:p text:style-name="al">De werkgever sluit een verzekering af ter dekking van de in het vorige leden geleden schade. </text:p>
              </text:section>
            </text:section>
            <text:section text:name="paragraaf_id1-3-2-2-61-8" text:style-name="paragraaf">
              <text:p text:style-name="paragraaf_kop"><text:span text:style-name="label">Artikel</text:span> <text:span text:style-name="nr">43:1:1:7</text:span> Hardheidsclausule</text:p>
              <text:section text:name="structuurtekst_id1-3-2-2-61-8-2" text:style-name="structuurtekst">
                <text:p text:style-name="al">Voor gevallen waarin deze regeling niet of niet naar billijkheid voorziet, kan een bijzondere regeling worden getroffen. </text:p>
              </text:section>
            </text:section>
            <text:p text:style-name="hoofdstuk_bottom"/>
          </text:section>
          <text:section text:name="hoofdstuk_id1-3-2-2-62" text:style-name="hoofdstuk">
            <text:p text:style-name="hoofdstuk_kop"><text:span text:style-name="label"/> <text:span text:style-name="nr"/> 44 Reglement commissie van werk naar werk UWO-II</text:p>
            <text:section text:name="paragraaf_id1-3-2-2-62-2" text:style-name="paragraaf">
              <text:p text:style-name="paragraaf_kop"><text:span text:style-name="label">Artikel</text:span> <text:span text:style-name="nr">44:1:1:1</text:span> Samenstelling commissie</text:p>
              <text:section text:name="structuurtekst_id1-3-2-2-62-2-2" text:style-name="structuurtekst">
                <text:p text:style-name="al">
                <text:span text:style-name="nadrukvet">Lid 1 </text:span>
              </text:p>
                <text:p text:style-name="al">Het college stelt een commissie in als bedoeld in artikel 10d:24 CAR-UWO. </text:p>
                <text:p text:style-name="al">
                <text:span text:style-name="nadrukvet">Lid 2</text:span>
              </text:p>
                <text:p text:style-name="al">De commissie bestaat uit:</text:p>
                <text:list text:style-name="id1-3-2-2-62-2-2-5">
                  <text:list-item text:style-override="id1-3-2-2-62-2-2-5-1">
                    <text:number>•</text:number>
                    <text:p text:style-name="al"> een vaste onafhankelijk voorzitter;</text:p>
                  </text:list-item>
                  <text:list-item text:style-override="id1-3-2-2-62-2-2-5-2">
                    <text:number>•</text:number>
                    <text:p text:style-name="al"> een lid aan te wijzen door het college; </text:p>
                  </text:list-item>
                  <text:list-item text:style-override="id1-3-2-2-62-2-2-5-3">
                    <text:number>•</text:number>
                    <text:p text:style-name="al"> een lid, aan te wijzen door de werknemersgeleding. </text:p>
                  </text:list-item>
                </text:list>
                <text:p text:style-name="al"/>
                <text:p text:style-name="al">
                <text:span text:style-name="nadrukvet">Lid 3</text:span>
              </text:p>
                <text:p text:style-name="al">Voor elk lid wordt een plaatsvervanger benoemd.</text:p>
              </text:section>
            </text:section>
            <text:section text:name="paragraaf_id1-3-2-2-62-3" text:style-name="paragraaf">
              <text:p text:style-name="paragraaf_kop"><text:span text:style-name="label">Artikel</text:span> <text:span text:style-name="nr">44:1:1:2</text:span> Samenstelling commissie</text:p>
              <text:section text:name="structuurtekst_id1-3-2-2-62-3-2" text:style-name="structuurtekst">
                <text:p text:style-name="al">De commissie wordt bijgestaan door een ambtelijk secretaris. </text:p>
              </text:section>
            </text:section>
            <text:section text:name="paragraaf_id1-3-2-2-62-4" text:style-name="paragraaf">
              <text:p text:style-name="paragraaf_kop"><text:span text:style-name="label">Artikel</text:span> <text:span text:style-name="nr">44:1:2:1</text:span> Verantwoordelijkheden</text:p>
              <text:section text:name="structuurtekst_id1-3-2-2-62-4-2" text:style-name="structuurtekst">
                <text:p text:style-name="al">De commissie heeft als taak het college desgevraagd te adviseren: </text:p>
                <text:list text:style-name="id1-3-2-2-62-4-2-2">
                  <text:list-item text:style-override="id1-3-2-2-62-4-2-2-1">
                    <text:number>a.</text:number>
                    <text:p text:style-name="al"> over de naleving van tussen het college en de ambtenaar gemaakte afspraken in het kader van het Van werk naar werk-contract; </text:p>
                  </text:list-item>
                  <text:list-item text:style-override="id1-3-2-2-62-4-2-2-2">
                    <text:number>b.</text:number>
                    <text:p text:style-name="al"> over eventuele verlenging van het Van werk naar werk-contract, zoals bedoeld in artikel 10d:22; </text:p>
                  </text:list-item>
                  <text:list-item text:style-override="id1-3-2-2-62-4-2-2-3">
                    <text:number>c.</text:number>
                    <text:p text:style-name="al"> over geschillen voortvloeiend uit het Van werk naar werk contract. </text:p>
                  </text:list-item>
                </text:list>
                <text:p text:style-name="al"/>
              </text:section>
            </text:section>
            <text:section text:name="paragraaf_id1-3-2-2-62-5" text:style-name="paragraaf">
              <text:p text:style-name="paragraaf_kop"><text:span text:style-name="label">Artikel</text:span> <text:span text:style-name="nr">44:1:2:2</text:span> </text:p>
              <text:section text:name="structuurtekst_id1-3-2-2-62-5-2" text:style-name="structuurtekst">
                <text:p text:style-name="al">Een verzoek om advies als bedoeld in artikel 44:1:2:1 kan worden gedaan door of namens het college of door de betrokken ambtenaar. </text:p>
              </text:section>
            </text:section>
            <text:section text:name="paragraaf_id1-3-2-2-62-6" text:style-name="paragraaf">
              <text:p text:style-name="paragraaf_kop"><text:span text:style-name="label">Artikel</text:span> <text:span text:style-name="nr">44:1:2:3</text:span> </text:p>
              <text:section text:name="structuurtekst_id1-3-2-2-62-6-2" text:style-name="structuurtekst">
                <text:p text:style-name="al">De commissie brengt een bindend advies uit. </text:p>
              </text:section>
            </text:section>
            <text:section text:name="paragraaf_id1-3-2-2-62-7" text:style-name="paragraaf">
              <text:p text:style-name="paragraaf_kop"><text:span text:style-name="label">Artikel</text:span> <text:span text:style-name="nr">44:1:3:1</text:span> Werkwijze</text:p>
              <text:section text:name="structuurtekst_id1-3-2-2-62-7-2" text:style-name="structuurtekst">
                <text:p text:style-name="al">De commissie kan belanghebbenden en bij de voorbereiding en uitvoering van het Van werk naar werk-contract betrokkenen horen. </text:p>
              </text:section>
            </text:section>
            <text:section text:name="paragraaf_id1-3-2-2-62-8" text:style-name="paragraaf">
              <text:p text:style-name="paragraaf_kop"><text:span text:style-name="label">Artikel</text:span> <text:span text:style-name="nr">44:1:3:2</text:span> </text:p>
              <text:section text:name="structuurtekst_id1-3-2-2-62-8-2" text:style-name="structuurtekst">
                <text:p text:style-name="al">Het college en de betrokken ambtenaar zijn verplicht alle gevraagde informatie te verschaffen aan de commissie. </text:p>
              </text:section>
            </text:section>
            <text:section text:name="paragraaf_id1-3-2-2-62-9" text:style-name="paragraaf">
              <text:p text:style-name="paragraaf_kop"><text:span text:style-name="label">Artikel</text:span> <text:span text:style-name="nr">44:1:3:3</text:span> </text:p>
              <text:section text:name="structuurtekst_id1-3-2-2-62-9-2" text:style-name="structuurtekst">
                <text:p text:style-name="al">Vergaderingen van de commissie zijn niet openbaar. </text:p>
              </text:section>
            </text:section>
            <text:section text:name="paragraaf_id1-3-2-2-62-10" text:style-name="paragraaf">
              <text:p text:style-name="paragraaf_kop"><text:span text:style-name="label">Artikel</text:span> <text:span text:style-name="nr">44:1:3:4</text:span> </text:p>
              <text:section text:name="structuurtekst_id1-3-2-2-62-10-2" text:style-name="structuurtekst">
                <text:p text:style-name="al">De commissie brengt haar advies schriftelijk uit, binnen vier weken na de aanvraag daartoe. </text:p>
              </text:section>
            </text:section>
            <text:p text:style-name="hoofdstuk_bottom"/>
          </text:section>
          <text:section text:name="hoofdstuk_id1-3-2-2-63" text:style-name="hoofdstuk">
            <text:p text:style-name="hoofdstuk_kop"><text:span text:style-name="label"/> <text:span text:style-name="nr"/> 50 Regeling opnemen telefoongesprekken en schermhandelingen en registratie bij klantcontact UWO-II</text:p>
            <text:section text:name="paragraaf_id1-3-2-2-63-2" text:style-name="paragraaf">
              <text:p text:style-name="paragraaf_kop"><text:span text:style-name="label">Artikel</text:span> <text:span text:style-name="nr">1</text:span> Begripsbepalingen</text:p>
              <text:section text:name="structuurtekst_id1-3-2-2-63-2-2" text:style-name="structuurtekst">
                <text:p text:style-name="al">In dit reglement wordt verstaan onder:</text:p>
                <text:list text:style-name="id1-3-2-2-63-2-2-2">
                  <text:list-item text:style-override="id1-3-2-2-63-2-2-2-1">
                    <text:number>a.</text:number>
                    <text:p text:style-name="al">
                    <text:span text:style-name="nadrukvet">kwaliteitsmonitoring:</text:span>
                  </text:p>
                    <text:p text:style-name="al"> het door middel van meeluisteren, opnemen en registreren van gesprekken en/of registreren van beeldschermhandelingen op en overeengekomen wijze vaststellen van de prestaties van medewerkers Centrale Services.</text:p>
                  </text:list-item>
                  <text:list-item text:style-override="id1-3-2-2-63-2-2-2-2">
                    <text:number>b.</text:number>
                    <text:p text:style-name="al">
                    <text:span text:style-name="nadrukvet">de medewerkers:</text:span>
                  </text:p>
                    <text:p text:style-name="al"> de medewerkers in vaste/tijdelijke dienst dan wel op inhuurbasis werkzaam bij het callcenter van het cluster Klant Contact Centrum voor wie de klantcontacten via de telefoon een belangrijk onderdeel uitmaken van de taak. </text:p>
                  </text:list-item>
                  <text:list-item text:style-override="id1-3-2-2-63-2-2-2-3">
                    <text:number>c.</text:number>
                    <text:p text:style-name="al">
                    <text:span text:style-name="nadrukvet"> het opnamesysteem:</text:span>
                  </text:p>
                    <text:p text:style-name="al"> een systeem tot opname en opslag van telefoongesprekken en gegevens over schermhandelingen welke is gekoppeld aan de telefooncentrale, specifiek het nummer 0900-1852. </text:p>
                  </text:list-item>
                  <text:list-item text:style-override="id1-3-2-2-63-2-2-2-4">
                    <text:number>d.</text:number>
                    <text:p text:style-name="al">
                    <text:span text:style-name="nadrukvet"> ACD:</text:span>
                  </text:p>
                    <text:p text:style-name="al">Automatic Call Distribution zijnde een geautomatiseerd systeem dat binnenkomende telefoongesprekken gelijkmatig verdeelt over meerdere telefoontoestellen (regelfunctie) en alle relevante, kwantitatieve verkeersgegevens registreert op zowel team- als individueel niveau (meetfunctie). </text:p>
                  </text:list-item>
                  <text:list-item text:style-override="id1-3-2-2-63-2-2-2-5">
                    <text:number>e.</text:number>
                    <text:p text:style-name="al">
                    <text:span text:style-name="nadrukvet"> de clustermanager:</text:span>
                  </text:p>
                    <text:p text:style-name="al"> de manager van het cluster Klant Contact Centrum dan wel diens plaatsvervanger.</text:p>
                  </text:list-item>
                  <text:list-item text:style-override="id1-3-2-2-63-2-2-2-6">
                    <text:number>f.</text:number>
                    <text:p text:style-name="al">
                    <text:span text:style-name="nadrukvet">de teammanager:</text:span>
                  </text:p>
                    <text:p text:style-name="al">de manager van het team Callcenter dan wel diens plaatsvervanger. </text:p>
                  </text:list-item>
                  <text:list-item text:style-override="id1-3-2-2-63-2-2-2-7">
                    <text:number>g.</text:number>
                    <text:p text:style-name="al">
                    <text:span text:style-name="nadrukvet">klant:</text:span>
                  </text:p>
                    <text:p text:style-name="al"> iedere burger/bedrijf/instelling die via het callcenter van de cluster Klant Contact Centrum contact zoekt met de gemeente Haarlemmermeer. </text:p>
                  </text:list-item>
                  <text:list-item text:style-override="id1-3-2-2-63-2-2-2-8">
                    <text:number>h.</text:number>
                    <text:p text:style-name="al">
                    <text:span text:style-name="nadrukvet">coach of trainer:</text:span>
                  </text:p>
                    <text:p text:style-name="al"> een persoon, intern dan wel extern, die door de team-clustermanager de taak en de bevoegdheid heeft gekregen de prestaties van de medewerker(s) te verbeteren door middel van feedback op en beoordeling van gevoerde gesprekken met de klant. </text:p>
                  </text:list-item>
                </text:list>
                <text:p text:style-name="al"/>
              </text:section>
            </text:section>
            <text:section text:name="paragraaf_id1-3-2-2-63-3" text:style-name="paragraaf">
              <text:p text:style-name="paragraaf_kop"><text:span text:style-name="label">Artikel</text:span> <text:span text:style-name="nr">2</text:span> Doel van kwaliteitsmonitoring</text:p>
              <text:section text:name="structuurtekst_id1-3-2-2-63-3-2" text:style-name="structuurtekst">
                <text:p text:style-name="al">Doel is: </text:p>
                <text:p text:style-name="al">het kunnen beschikken over gegevens betreffende de kwaliteit van de eerste lijns-afhandeling (telefoon en schermactiviteiten) door de medewerkers van het callcenter van de cluster Klant Contact Centrum van gesprekken die binnen komen op nummer 0900-1852, ten behoeve van:</text:p>
                <text:list text:style-name="id1-3-2-2-63-3-2-3">
                  <text:list-item text:style-override="id1-3-2-2-63-3-2-3-1">
                    <text:number>a.</text:number>
                    <text:p text:style-name="al">het bepalen van de kwaliteit van klant-interacties en de juistheid en volledigheid van de verstrekte informatie. </text:p>
                  </text:list-item>
                  <text:list-item text:style-override="id1-3-2-2-63-3-2-3-2">
                    <text:number>b.</text:number>
                    <text:p text:style-name="al"> het voorzien van coachings- en beoordelingsmogelijkheden. </text:p>
                  </text:list-item>
                  <text:list-item text:style-override="id1-3-2-2-63-3-2-3-3">
                    <text:number>c.</text:number>
                    <text:p text:style-name="al"> het inzichtelijk maken van trainingsbehoeften van de medewerker(s). </text:p>
                  </text:list-item>
                  <text:list-item text:style-override="id1-3-2-2-63-3-2-3-4">
                    <text:number>d.</text:number>
                    <text:p text:style-name="al"> de evaluatie van effectiviteit van trainingen.</text:p>
                  </text:list-item>
                  <text:list-item text:style-override="id1-3-2-2-63-3-2-3-5">
                    <text:number>e.</text:number>
                    <text:p text:style-name="al"> de objectivering van de beoordeling van medewerkers. </text:p>
                  </text:list-item>
                  <text:list-item text:style-override="id1-3-2-2-63-3-2-3-6">
                    <text:number>f.</text:number>
                    <text:p text:style-name="al"> de bescherming van medewerkers van het callcenter tegen onheuse bejegening door een klant. </text:p>
                  </text:list-item>
                </text:list>
                <text:p text:style-name="al"/>
              </text:section>
            </text:section>
            <text:section text:name="paragraaf_id1-3-2-2-63-4" text:style-name="paragraaf">
              <text:p text:style-name="paragraaf_kop"><text:span text:style-name="label">Artikel</text:span> <text:span text:style-name="nr">3</text:span> Gegevens in het opnamesysteem</text:p>
              <text:section text:name="structuurtekst_id1-3-2-2-63-4-2" text:style-name="structuurtekst">
                <text:p text:style-name="al">In het opnamesysteem zijn de volgende gegevens beschikbaar: </text:p>
                <text:list text:style-name="id1-3-2-2-63-4-2-2">
                  <text:list-item text:style-override="id1-3-2-2-63-4-2-2-1">
                    <text:number>a.</text:number>
                    <text:p text:style-name="al">de gegevens van de betreffende medewerker </text:p>
                  </text:list-item>
                  <text:list-item text:style-override="id1-3-2-2-63-4-2-2-2">
                    <text:number>b.</text:number>
                    <text:p text:style-name="al"> het tijdstip van het gesprek </text:p>
                  </text:list-item>
                  <text:list-item text:style-override="id1-3-2-2-63-4-2-2-3">
                    <text:number>c.</text:number>
                    <text:p text:style-name="al"> inhoud van het gesprek (opname). </text:p>
                  </text:list-item>
                  <text:list-item text:style-override="id1-3-2-2-63-4-2-2-4">
                    <text:number>d.</text:number>
                    <text:p text:style-name="al"> de tijdsduur van het gesprek </text:p>
                  </text:list-item>
                  <text:list-item text:style-override="id1-3-2-2-63-4-2-2-5">
                    <text:number>e.</text:number>
                    <text:p text:style-name="al"> indien bekend: gegevens van de klant </text:p>
                  </text:list-item>
                  <text:list-item text:style-override="id1-3-2-2-63-4-2-2-6">
                    <text:number>f.</text:number>
                    <text:p text:style-name="al"> indien beschikbaar en gewenst: de schermhandelingen van de betreffende medewerker. </text:p>
                  </text:list-item>
                </text:list>
                <text:p text:style-name="al"/>
              </text:section>
            </text:section>
            <text:section text:name="paragraaf_id1-3-2-2-63-5" text:style-name="paragraaf">
              <text:p text:style-name="paragraaf_kop"><text:span text:style-name="label">Artikel</text:span> <text:span text:style-name="nr">4</text:span> Toegang tot de opgenomen telefoongesprekken en schermhandelingen</text:p>
              <text:section text:name="structuurtekst_id1-3-2-2-63-5-2" text:style-name="structuurtekst">
                <text:p text:style-name="al">De clustermanager en de teammanager hebben toegang tot de via het systeem opgeslagen gegevens. Deze kunnen de bevoegdheid hiertoe overdragen aan een coach of trainer. De medewerker heeft toegang tot de eigen middels het systeem opgeslagen gegevens. </text:p>
              </text:section>
            </text:section>
            <text:section text:name="paragraaf_id1-3-2-2-63-6" text:style-name="paragraaf">
              <text:p text:style-name="paragraaf_kop"><text:span text:style-name="label">Artikel</text:span> <text:span text:style-name="nr">5</text:span> Wijze van opname van telefoongesprekken en schermhandelingen</text:p>
              <text:section text:name="structuurtekst_id1-3-2-2-63-6-2" text:style-name="structuurtekst">
                <text:p text:style-name="al">
                <text:span text:style-name="nadrukvet">Lid 1</text:span>
              </text:p>
                <text:p text:style-name="al">De gesprekken met bijhorende schermhandelingen worden automatisch opgenomen. </text:p>
                <text:p text:style-name="al">
                <text:span text:style-name="nadrukvet">Lid 2</text:span>
              </text:p>
                <text:p text:style-name="al">Voorafgaand aan de opname wordt de klant automatisch geïnformeerd dat het gesprek wordt opgenomen ten behoeve van kwaliteitsdoeleinden. </text:p>
              </text:section>
            </text:section>
            <text:section text:name="paragraaf_id1-3-2-2-63-7" text:style-name="paragraaf">
              <text:p text:style-name="paragraaf_kop"><text:span text:style-name="label">Artikel</text:span> <text:span text:style-name="nr">6</text:span> Evaluatie en vernietiging opgenomen gegevens</text:p>
              <text:section text:name="structuurtekst_id1-3-2-2-63-7-2" text:style-name="structuurtekst">
                <text:p text:style-name="al">
                <text:span text:style-name="nadrukvet">Lid 1</text:span>
              </text:p>
                <text:p text:style-name="al">De per medewerker opgenomen gegevens worden indien daartoe naar de mening van de leidinggevende aanleiding is dan wel op verzoek van de medewerker op korte termijn met de betrokken medewerker besproken, zodat de medewerker zich de betreffende (klant)communicatie en de omstandigheden waaronder deze plaatsvond redelijkerwijs nog kan herinneren. </text:p>
                <text:p text:style-name="al">
                <text:span text:style-name="nadrukvet">Lid 2</text:span>
              </text:p>
                <text:p text:style-name="al">De opgenomen gegevens worden 4 weken bewaard en daarna automatisch vernietigd, tenzij er een meningsverschil waarbij de opname nog onmisbaar is dan wel er een andere dringende, aan de medewerker bekend gemaakte reden is. </text:p>
              </text:section>
            </text:section>
            <text:section text:name="paragraaf_id1-3-2-2-63-8" text:style-name="paragraaf">
              <text:p text:style-name="paragraaf_kop"><text:span text:style-name="label">Artikel</text:span> <text:span text:style-name="nr">7</text:span> Gegevens in ACD</text:p>
              <text:section text:name="structuurtekst_id1-3-2-2-63-8-2" text:style-name="structuurtekst">
                <text:p text:style-name="al">In ACD zijn, zowel voor het gehele team als per individuele medewerker, de volgende gegevens beschikbaar: </text:p>
                <text:list text:style-name="id1-3-2-2-63-8-2-2">
                  <text:list-item text:style-override="id1-3-2-2-63-8-2-2-1">
                    <text:number>a.</text:number>
                    <text:p text:style-name="al">de hoeveelheid aangeboden gesprekken </text:p>
                  </text:list-item>
                  <text:list-item text:style-override="id1-3-2-2-63-8-2-2-2">
                    <text:number>b.</text:number>
                    <text:p text:style-name="al"> de hoeveelheid afgehandelde gesprekken </text:p>
                  </text:list-item>
                  <text:list-item text:style-override="id1-3-2-2-63-8-2-2-3">
                    <text:number>c.</text:number>
                    <text:p text:style-name="al"> de duur van het gesprek </text:p>
                  </text:list-item>
                  <text:list-item text:style-override="id1-3-2-2-63-8-2-2-4">
                    <text:number>d.</text:number>
                    <text:p text:style-name="al"> de tijd na het gesprek die nodig is om het gesprek administratief af te handelen </text:p>
                  </text:list-item>
                  <text:list-item text:style-override="id1-3-2-2-63-8-2-2-5">
                    <text:number>e.</text:number>
                    <text:p text:style-name="al"> de tijd die besteed wordt aan andere werkzaamheden en pauze middels het gebruik van verschillende codes daarvoor door de medewerker. </text:p>
                  </text:list-item>
                </text:list>
                <text:p text:style-name="al"/>
              </text:section>
            </text:section>
            <text:section text:name="paragraaf_id1-3-2-2-63-9" text:style-name="paragraaf">
              <text:p text:style-name="paragraaf_kop"><text:span text:style-name="label">Artikel</text:span> <text:span text:style-name="nr">8</text:span> Toegang tot de gegevens in ACD</text:p>
              <text:section text:name="structuurtekst_id1-3-2-2-63-9-2" text:style-name="structuurtekst">
                <text:p text:style-name="al">
                <text:span text:style-name="nadrukvet">Lid 1</text:span>
              </text:p>
                <text:p text:style-name="al">De clustermanager en de teammanager hebben toegang tot de in ACD opgeslagen gegevens. Deze kunnen de bevoegdheid hiertoe overdragen aan een coach of trainer. De medewerker heeft toegang tot de eigen middels het systeem opgeslagen gegevens. </text:p>
                <text:p text:style-name="al">
                <text:span text:style-name="nadrukvet">Lid 2</text:span>
              </text:p>
                <text:p text:style-name="al">De rapportages kunnen op elk gewenst moment worden gegenereerd.</text:p>
                <text:p text:style-name="al">
                <text:span text:style-name="nadrukvet">Lid 3</text:span>
              </text:p>
                <text:p text:style-name="al">De op individueel niveau gegenereerde rapportages worden ter inzage gegeven aan de betreffende medewerker en desgewenst mondeling besproken/geëvalueerd. </text:p>
                <text:p text:style-name="al">
                <text:span text:style-name="nadrukvet">Lid 4</text:span>
              </text:p>
                <text:p text:style-name="al">De individuele rapportages en de gegevens in ACD worden na 2 jaar vernietigd.</text:p>
              </text:section>
            </text:section>
            <text:section text:name="paragraaf_id1-3-2-2-63-10" text:style-name="paragraaf">
              <text:p text:style-name="paragraaf_kop"><text:span text:style-name="label">Artikel</text:span> <text:span text:style-name="nr">9</text:span> Gebruik gegevens ten behoeve van functionerings- en beoordelingsgesprek</text:p>
              <text:section text:name="structuurtekst_id1-3-2-2-63-10-2" text:style-name="structuurtekst">
                <text:p text:style-name="al">De opgenomen gesprekken, schermhandelingen en de cijfermatige rapportages zijn mede input voor het functionerings- en beoordelingsgesprek. </text:p>
              </text:section>
            </text:section>
            <text:section text:name="paragraaf_id1-3-2-2-63-11" text:style-name="paragraaf">
              <text:p text:style-name="paragraaf_kop"><text:span text:style-name="label">Artikel</text:span> <text:span text:style-name="nr">10</text:span> Gebruik opnames voor training</text:p>
              <text:section text:name="structuurtekst_id1-3-2-2-63-11-2" text:style-name="structuurtekst">
                <text:p text:style-name="al">Het gebruik van opnames tijdens trainingen en presentaties geschiedt alleen met schriftelijke instemming vooraf van de betrokken medewerker. </text:p>
              </text:section>
            </text:section>
            <text:section text:name="paragraaf_id1-3-2-2-63-12" text:style-name="paragraaf">
              <text:p text:style-name="paragraaf_kop"><text:span text:style-name="label">Artikel</text:span> <text:span text:style-name="nr">11</text:span> Recht van medewerker op inzage, correctie en verwijdering</text:p>
              <text:section text:name="structuurtekst_id1-3-2-2-63-12-2" text:style-name="structuurtekst">
                <text:p text:style-name="al">
                <text:span text:style-name="nadrukvet">Lid 1</text:span>
              </text:p>
                <text:p text:style-name="al">De medewerker heeft het recht de over hem of haar geregistreerde data in te zien c.q. opgenomen gesprekken te beluisteren. Verzoeken om inzage worden zo spoedig mogelijk maar uiterlijk binnen 4 weken ingewilligd. </text:p>
                <text:p text:style-name="al">
                <text:span text:style-name="nadrukvet">Lid 2</text:span>
              </text:p>
                <text:p text:style-name="al">De medewerker kan verzoeken om feitelijk onjuiste gegevens uit de geregistreerde data te (laten) verbeteren of aan te vullen. Over verzoeken tot correctie of aanvulling wordt binnen 4 weken beargumenteerd beslist en bij inwilliging wordt dit terstond uitgevoerd. </text:p>
                <text:p text:style-name="al">
                <text:span text:style-name="nadrukvet">Lid 3</text:span>
              </text:p>
                <text:p text:style-name="al">De medewerker kan een verzoek indienen tot verwijdering of wissen van opnames en/of geregistreerde gegevens: </text:p>
                <text:list text:style-name="id1-3-2-2-63-12-2-7">
                  <text:list-item text:style-override="id1-3-2-2-63-12-2-7-1">
                    <text:number>•</text:number>
                    <text:p text:style-name="al">die tot de persoon herleidbaar zijn en niet van belang zijn voor monitoring van het functioneren of voor trainings- en opleidingsdoeleinden. </text:p>
                  </text:list-item>
                  <text:list-item text:style-override="id1-3-2-2-63-12-2-7-2">
                    <text:number>•</text:number>
                    <text:p text:style-name="al"> die niet ter zake doen, of in strijd zijn met deze regeling of een wettelijk voorschrift. </text:p>
                  </text:list-item>
                </text:list>
                <text:p text:style-name="al"/>
                <text:p text:style-name="al">Over een verzoek tot verwijdering c.q. wissen wordt binnen 4 weken beargumenteerd beslist, en bij inwilliging wordt dit terstond uitgevoerd. </text:p>
              </text:section>
            </text:section>
            <text:section text:name="paragraaf_id1-3-2-2-63-13" text:style-name="paragraaf">
              <text:p text:style-name="paragraaf_kop"><text:span text:style-name="label">Artikel</text:span> <text:span text:style-name="nr">12</text:span> Inwerkingtreding</text:p>
              <text:section text:name="structuurtekst_id1-3-2-2-63-13-2" text:style-name="structuurtekst">
                <text:p text:style-name="al">Deze regeling treedt in werking met ingang van 1 februari 2014. </text:p>
              </text:section>
            </text:section>
            <text:p text:style-name="hoofdstuk_bottom"/>
          </text:section>
          <text:section text:name="hoofdstuk_id1-3-2-2-64" text:style-name="hoofdstuk">
            <text:p text:style-name="hoofdstuk_kop"><text:span text:style-name="label"/> <text:span text:style-name="nr"/> 51 Privacyreglement Personeelsmanagementsysteem </text:p>
            <text:section text:name="paragraaf_id1-3-2-2-64-2" text:style-name="paragraaf">
              <text:p text:style-name="paragraaf_kop"><text:span text:style-name="label">Artikel</text:span> <text:span text:style-name="nr">1</text:span> Begripsbepalingen</text:p>
              <text:section text:name="structuurtekst_id1-3-2-2-64-2-2" text:style-name="structuurtekst">
                <text:p text:style-name="al">In dit reglement worden verstaan onder: </text:p>
                <text:list text:style-name="id1-3-2-2-64-2-2-2">
                  <text:list-item text:style-override="id1-3-2-2-64-2-2-2-1">
                    <text:number>a.</text:number>
                    <text:p text:style-name="al">
                    <text:span text:style-name="nadrukvet"> Beheerder:</text:span>
                  </text:p>
                    <text:p text:style-name="al"> de teammanager van team Personeels- en salarisadministratie </text:p>
                  </text:list-item>
                  <text:list-item text:style-override="id1-3-2-2-64-2-2-2-2">
                    <text:number>b.</text:number>
                    <text:p text:style-name="al">
                    <text:span text:style-name="nadrukvet"> Functioneel applicatiebeheerder:</text:span>
                  </text:p>
                    <text:p text:style-name="al"> degene die geautoriseerd is tot het onder leiding en verantwoordelijkheid van de beheerder verrichten van werkzaamheden ten behoeve van de registratie, en uit dien hoofde rechtstreeks toegang heeft tot de daarin verzamelde persoonsgegevens </text:p>
                  </text:list-item>
                  <text:list-item text:style-override="id1-3-2-2-64-2-2-2-3">
                    <text:number>c.</text:number>
                    <text:p text:style-name="al">
                    <text:span text:style-name="nadrukvet"> Functionaris Gegevensbescherming:</text:span>
                  </text:p>
                    <text:p text:style-name="al"> de functionaris conform artikel 62 van de Wet bescherming persoonsgegevens (intern toezichthouder namens College Bescherming Persoonsgegevens) </text:p>
                  </text:list-item>
                  <text:list-item text:style-override="id1-3-2-2-64-2-2-2-4">
                    <text:number>d.</text:number>
                    <text:p text:style-name="al">
                    <text:span text:style-name="nadrukvet"> Gebruiker:</text:span>
                  </text:p>
                    <text:p text:style-name="al"> de ambtenaar die op grond van zijn functie toegang heeft tot (een deel van) de informatie in de registratie </text:p>
                  </text:list-item>
                  <text:list-item text:style-override="id1-3-2-2-64-2-2-2-5">
                    <text:number>e.</text:number>
                    <text:p text:style-name="al">
                    <text:span text:style-name="nadrukvet"> Geregistreerde:</text:span>
                  </text:p>
                    <text:p text:style-name="al"> de natuurlijke persoon van wie persoonsgegevens zijn opgenomen in de registratie </text:p>
                  </text:list-item>
                  <text:list-item text:style-override="id1-3-2-2-64-2-2-2-6">
                    <text:number>f.</text:number>
                    <text:p text:style-name="al">
                    <text:span text:style-name="nadrukvet">Medewerker: </text:span>
                  </text:p>
                    <text:p text:style-name="al">degene die aan te merken is als: - werknemer in dienst van de gemeente (aanstelling en arbeidsovereenkomst) - persoon die (betaalde of niet-betaalde) werkzaamheden voor de gemeente verricht, anders dan in ambtelijke dienst </text:p>
                  </text:list-item>
                  <text:list-item text:style-override="id1-3-2-2-64-2-2-2-7">
                    <text:number>g.</text:number>
                    <text:p text:style-name="al">
                    <text:span text:style-name="nadrukvet"> Persoonsgegeven:</text:span>
                  </text:p>
                    <text:p text:style-name="al"> elk gegeven betreffende een geïdentificeerde of identificeerbare natuurlijke persoon </text:p>
                  </text:list-item>
                  <text:list-item text:style-override="id1-3-2-2-64-2-2-2-8">
                    <text:number>h.</text:number>
                    <text:p text:style-name="al">
                    <text:span text:style-name="nadrukvet"> Registratie:</text:span>
                  </text:p>
                    <text:p text:style-name="al"> het bij de gemeente in gebruik zijnde personeelsmanagementsysteem (PMS) </text:p>
                  </text:list-item>
                  <text:list-item text:style-override="id1-3-2-2-64-2-2-2-9">
                    <text:number>i.</text:number>
                    <text:p text:style-name="al">
                    <text:span text:style-name="nadrukvet"> Verantwoordelijke:</text:span>
                  </text:p>
                    <text:p text:style-name="al"> het college van burgemeester en wethouders </text:p>
                  </text:list-item>
                </text:list>
                <text:p text:style-name="al"/>
              </text:section>
            </text:section>
            <text:section text:name="paragraaf_id1-3-2-2-64-3" text:style-name="paragraaf">
              <text:p text:style-name="paragraaf_kop"><text:span text:style-name="label">Artikel</text:span> <text:span text:style-name="nr">2</text:span> Reikwijdte van de registratie</text:p>
              <text:section text:name="structuurtekst_id1-3-2-2-64-3-2" text:style-name="structuurtekst">
                <text:p text:style-name="al">De registratie bevat gegevens over medewerkers en/of geregistreerden met als doel het voeren van een loon- en personeelsadministratie en het uitvoeren van het personeelsbeleid van de gemeente. </text:p>
              </text:section>
            </text:section>
            <text:section text:name="paragraaf_id1-3-2-2-64-4" text:style-name="paragraaf">
              <text:p text:style-name="paragraaf_kop"><text:span text:style-name="label">Artikel</text:span> <text:span text:style-name="nr">3</text:span> Doel van de registratie</text:p>
              <text:section text:name="structuurtekst_id1-3-2-2-64-4-2" text:style-name="structuurtekst">
                <text:p text:style-name="al">
                <text:span text:style-name="nadrukvet">Lid 1 </text:span>
              </text:p>
                <text:p text:style-name="al">De registratie heeft tot doel het vastleggen van de voor het voeren van een loon- en personeelsadministratie en uitkeringsadministratie noodzakelijke gegevens van en over medewerkers en/of geregistreerden. </text:p>
                <text:p text:style-name="al">
                <text:span text:style-name="nadrukvet">Lid 2 </text:span>
              </text:p>
                <text:p text:style-name="al">De registratie heeft tot doel de uitvoering van het personeelsbeleid te ondersteunen via het vastleggen van daarvoor noodzakelijke gegevens en informatie. </text:p>
                <text:p text:style-name="al">
                <text:span text:style-name="nadrukvet">Lid 3 </text:span>
              </text:p>
                <text:p text:style-name="al">De registratie heeft tot doel het voeden van (bedrijfs)informatiesystemen met de brongegevens van het personeelsmanagementsysteem. De betreffende koppelingen worden meegenomen in het register van de Functionaris Gegevensbescherming. </text:p>
                <text:p text:style-name="al">
                <text:span text:style-name="nadrukvet">Lid 4 </text:span>
              </text:p>
                <text:p text:style-name="al">De verantwoordelijke neemt geen andere gegevens in de registratie op of bewaart deze voor een ander doel dan vermeld in het eerste, tweede en derde lid van dit artikel. </text:p>
              </text:section>
            </text:section>
            <text:section text:name="paragraaf_id1-3-2-2-64-5" text:style-name="paragraaf">
              <text:p text:style-name="paragraaf_kop"><text:span text:style-name="label">Artikel</text:span> <text:span text:style-name="nr">3</text:span> </text:p>
              <text:section text:name="structuurtekst_id1-3-2-2-64-5-2" text:style-name="structuurtekst">
                <text:p text:style-name="al">Meer in zijn algemeenheid worden gegevens binnen de gemeente uit systemen die voor dienstverlening aan de burgers zijn bedoeld niet gebruikt voor doeleinden in het kader van de arbeidsvoorwaarden. Dit betreft o.a. informatie uit het bevolkingssysteem, het sociale dienstsysteem e.d. (Elektronische) registratie van gegevens over werknemers in andere systemen worden uitsluitend gebruikt voor de doeleinden van dat betreffende systeem. Een aantal concrete voorbeelden daarvan kunnen worden genoemd. </text:p>
                <text:list text:style-name="id1-3-2-2-64-5-2-2">
                  <text:list-item text:style-override="id1-3-2-2-64-5-2-2-1">
                    <text:number>a.</text:number>
                    <text:p text:style-name="al"> het pasjes systeem wordt uitsluitend gebruikt voor de toegangscontrole en niet voor het registreren van werktijden en aan en afwezigheid </text:p>
                  </text:list-item>
                  <text:list-item text:style-override="id1-3-2-2-64-5-2-2-2">
                    <text:number>b.</text:number>
                    <text:p text:style-name="al"> het e-mail systeem wordt uitsluitend gebruikt voor interne communicatie en wordt niet toegankelijk voor en gekoppeld aan personele informatie </text:p>
                  </text:list-item>
                  <text:list-item text:style-override="id1-3-2-2-64-5-2-2-3">
                    <text:number>c.</text:number>
                    <text:p text:style-name="al"> het registreren van (mobiele) telefoongesprekken wordt uitsluitend benut om de rechtmatigheid van het gebruik te kunnen vaststellen. </text:p>
                  </text:list-item>
                </text:list>
                <text:p text:style-name="al"/>
              </text:section>
            </text:section>
            <text:section text:name="paragraaf_id1-3-2-2-64-6" text:style-name="paragraaf">
              <text:p text:style-name="paragraaf_kop"><text:span text:style-name="label">Artikel</text:span> <text:span text:style-name="nr">4</text:span> Verwijdering en vernietiging van gegevens</text:p>
              <text:section text:name="structuurtekst_id1-3-2-2-64-6-2" text:style-name="structuurtekst">
                <text:p text:style-name="al">
                <text:span text:style-name="nadrukvet">Lid 1 </text:span>
              </text:p>
                <text:p text:style-name="al">Gegevens worden uit de registratie verwijderd zodra hun aanwezigheid daarin niet langer noodzakelijk is voor het doel van de registratie. Verwijdering geschiedt uiterlijk een half jaar nadat de in de eerste zin bedoelde omstandigheid zich heeft voorgedaan tenzij verwijdering strijdig is met enig wettelijke regel of voorschrift. </text:p>
                <text:p text:style-name="al">
                <text:span text:style-name="nadrukvet">Lid 2</text:span>
              </text:p>
                <text:p text:style-name="al">Verwijdering kan slechts plaatsvinden voor zover enig algemeen verbindend voorschrift zich daartegen niet verzet of het dienstbelang dit verhindert. </text:p>
              </text:section>
            </text:section>
            <text:section text:name="paragraaf_id1-3-2-2-64-7" text:style-name="paragraaf">
              <text:p text:style-name="paragraaf_kop"><text:span text:style-name="label">Artikel</text:span> <text:span text:style-name="nr">5</text:span> Toegang tot de registratie</text:p>
              <text:section text:name="structuurtekst_id1-3-2-2-64-7-2" text:style-name="structuurtekst">
                <text:p text:style-name="al">
                <text:span text:style-name="nadrukvet">Lid 1</text:span>
                <text:span text:style-name="nadrukvet"/>
              </text:p>
                <text:p text:style-name="al">De beheerder, de functioneel applicatiebeheerder en de gebruikers zijn bevoegd om kennis te nemen van persoonsgegevens in de registratie en gegevens aan de registratie toe te voegen en te verwijderen binnen het kader van de doelstelling of het beheer van de registratie. </text:p>
                <text:p text:style-name="al">
                <text:span text:style-name="nadrukvet">Lid 2 </text:span>
              </text:p>
                <text:p text:style-name="al">Personen die uit hoofde van hun functie kennis nemen van gegevens in de registratie zijn verplicht tot geheimhouding. </text:p>
                <text:p text:style-name="al">
                <text:span text:style-name="nadrukvet">Lid 3 </text:span>
              </text:p>
                <text:p text:style-name="al">De medewerker en de geregistreerde hebben slechts toegang tot het hem persoonlijk betreffende deel van de geregistreerde gegevens. </text:p>
                <text:p text:style-name="al">
                <text:span text:style-name="nadrukvet">Lid 4 </text:span>
              </text:p>
                <text:p text:style-name="al">De medewerker heeft tevens wijzigingsrecht/plicht ten behoeve van het actueel houden van de persoonsgegevens die hij zelf in beheer heeft (personalia). </text:p>
                <text:p text:style-name="al">
                <text:span text:style-name="nadrukvet">Lid 5</text:span>
              </text:p>
                <text:p text:style-name="al">Gegevensverstrekking aan derden vindt niet plaats, tenzij deze geschiedt op rechterlijk bevel, wordt vereist ingevolge een wettelijk voorschrift of voortvloeit uit het omschreven doel van de registratie. </text:p>
              </text:section>
            </text:section>
            <text:section text:name="paragraaf_id1-3-2-2-64-8" text:style-name="paragraaf">
              <text:p text:style-name="paragraaf_kop"><text:span text:style-name="label">Artikel</text:span> <text:span text:style-name="nr">6</text:span> Toegang tot het gehele of gedeelte van het registratiesysteem</text:p>
              <text:section text:name="structuurtekst_id1-3-2-2-64-8-2" text:style-name="structuurtekst">
                <text:p text:style-name="al">
                <text:span text:style-name="nadrukvet">Lid 1 </text:span>
              </text:p>
                <text:p text:style-name="al">Toegang tot het gehele registratiesysteem hebben: </text:p>
                <text:list text:style-name="id1-3-2-2-64-8-2-3">
                  <text:list-item text:style-override="id1-3-2-2-64-8-2-3-1">
                    <text:number>a.</text:number>
                    <text:p text:style-name="al"> de clustermanager HRM of zijn plaatsvervanger </text:p>
                  </text:list-item>
                  <text:list-item text:style-override="id1-3-2-2-64-8-2-3-2">
                    <text:number>b.</text:number>
                    <text:p text:style-name="al"> de beheerder en de functioneel applicatiebeheerder </text:p>
                  </text:list-item>
                  <text:list-item text:style-override="id1-3-2-2-64-8-2-3-3">
                    <text:number>c.</text:number>
                    <text:p text:style-name="al"> de ambtenaren van de personeels- en salarisadministratie </text:p>
                  </text:list-item>
                  <text:list-item text:style-override="id1-3-2-2-64-8-2-3-4">
                    <text:number>d.</text:number>
                    <text:p text:style-name="al"> de HRM-adviseurs </text:p>
                  </text:list-item>
                  <text:list-item text:style-override="id1-3-2-2-64-8-2-3-5">
                    <text:number>e.</text:number>
                    <text:p text:style-name="al">de preventiemedewerker</text:p>
                  </text:list-item>
                  <text:list-item text:style-override="id1-3-2-2-64-8-2-3-6">
                    <text:number>f.</text:number>
                    <text:p text:style-name="al">de verzuimexpert</text:p>
                  </text:list-item>
                  <text:list-item text:style-override="id1-3-2-2-64-8-2-3-7">
                    <text:number>g.</text:number>
                    <text:p text:style-name="al"> de HRM-juristen</text:p>
                  </text:list-item>
                  <text:list-item text:style-override="id1-3-2-2-64-8-2-3-8">
                    <text:number>h.</text:number>
                    <text:p text:style-name="al"> de Functionaris Gegevensbescherming </text:p>
                  </text:list-item>
                </text:list>
                <text:p text:style-name="al"/>
                <text:p text:style-name="al">
                <text:span text:style-name="nadrukvet">Lid 2</text:span>
              </text:p>
                <text:p text:style-name="al">Toegang tot dat gedeelte van het systeem waar gegevens in zijn opgenomen over personen die deel uitmaken van het organisatieonderdeel waar zij functioneel verantwoordelijkheid voor dragen: </text:p>
                <text:list text:style-name="id1-3-2-2-64-8-2-7">
                  <text:list-item text:style-override="id1-3-2-2-64-8-2-7-1">
                    <text:number>g.</text:number>
                    <text:p text:style-name="al"> de GS/AD, de directeur, de cluster/staf/eenheidsmanager en teammanager waar de betreffende ambtenaar onder ressorteert of zijn formeel aangewezen plaatsvervanger; </text:p>
                  </text:list-item>
                  <text:list-item text:style-override="id1-3-2-2-64-8-2-7-2">
                    <text:number>h.</text:number>
                    <text:p text:style-name="al"> de griffier waar het de medewerkers van de griffie betreft. </text:p>
                  </text:list-item>
                </text:list>
                <text:p text:style-name="al"/>
              </text:section>
            </text:section>
            <text:section text:name="paragraaf_id1-3-2-2-64-9" text:style-name="paragraaf">
              <text:p text:style-name="paragraaf_kop"><text:span text:style-name="label">Artikel</text:span> <text:span text:style-name="nr">7</text:span> Inzage en verstrekkingen</text:p>
              <text:section text:name="structuurtekst_id1-3-2-2-64-9-2" text:style-name="structuurtekst">
                <text:p text:style-name="al">
                <text:span text:style-name="nadrukvet">Lid 1 </text:span>
              </text:p>
                <text:p text:style-name="al">De volgende personen en instanties binnen het gemeentelijk bestel hebben uitsluitend voor de met name genoemde doeleinden inzage in de persoonsgegevens: </text:p>
                <text:section text:name="table_id1-3-2-2-64-9-2-3" text:style-name="table">
                  <text:p text:style-name="table_top"/>
                  <table:table table:style-name="tgroup">
                    <table:table-column table:style-name="id1-3-2-2-64-9-2-3-1-1"/>
                    <table:table-column table:style-name="id1-3-2-2-64-9-2-3-1-2"/>
                    <table:table-row table:style-name="row">
                      <table:table-cell table:style-name="entry" table:number-rows-spanned="1" table:number-columns-spanned="1">
                        <text:p text:style-name="table_al">het college van B&amp;W, de GS/AD, de directeur, de cluster/staf/eenheidsmanager, de teammanager en de HRM-adviseur </text:p>
                      </table:table-cell>
                      <table:table-cell table:style-name="entry" table:number-rows-spanned="1" table:number-columns-spanned="1">
                        <text:p text:style-name="table_al">voor het uitvoeren van de taak van werkgever vanuit de verantwoordelijkheid voor een goed functioneren van de cluster/stafafdeling/eenheid of team;</text:p>
                      </table:table-cell>
                    </table:table-row>
                    <table:table-row table:style-name="row">
                      <table:table-cell table:style-name="entry" table:number-rows-spanned="1" table:number-columns-spanned="1">
                        <text:p text:style-name="table_al">die leden van de raad die door de raad zijn aangewezen om werkgeverstaken uit te oefenen t.b.v. de griffie, de griffier en de HRM-adviseur</text:p>
                      </table:table-cell>
                      <table:table-cell table:style-name="entry" table:number-rows-spanned="1" table:number-columns-spanned="1">
                        <text:p text:style-name="table_al">voor het uitvoeren van de taak van de werkgever vanuit de verantwoordelijkheid voor een goed functioneren van de griffie;</text:p>
                      </table:table-cell>
                    </table:table-row>
                    <table:table-row table:style-name="row">
                      <table:table-cell table:style-name="entry" table:number-rows-spanned="1" table:number-columns-spanned="1">
                        <text:p text:style-name="table_al">de voor een project eindverantwoordelijke manager of directeur en de HRM-adviseur </text:p>
                      </table:table-cell>
                      <table:table-cell table:style-name="entry" table:number-rows-spanned="1" table:number-columns-spanned="1">
                        <text:p text:style-name="table_al">ten behoeve van een wijziging in de organisatie;</text:p>
                      </table:table-cell>
                    </table:table-row>
                    <table:table-row table:style-name="row">
                      <table:table-cell table:style-name="entry" table:number-rows-spanned="1" table:number-columns-spanned="1">
                        <text:p text:style-name="table_al">de clustermanager HRM en de HRM-juristen </text:p>
                      </table:table-cell>
                      <table:table-cell table:style-name="entry" table:number-rows-spanned="1" table:number-columns-spanned="1">
                        <text:p text:style-name="table_al">ten behoeve van advisering;</text:p>
                      </table:table-cell>
                    </table:table-row>
                    <table:table-row table:style-name="row">
                      <table:table-cell table:style-name="entry" table:number-rows-spanned="1" table:number-columns-spanned="1">
                        <text:p text:style-name="table_al">de leden van bezwarencommissies voor wie de gegevens voor een goede advisering van belang zijn</text:p>
                      </table:table-cell>
                      <table:table-cell table:style-name="entry" table:number-rows-spanned="1" table:number-columns-spanned="1">
                        <text:p text:style-name="table_al">ten behoeve van een administratieve procedure;</text:p>
                      </table:table-cell>
                    </table:table-row>
                    <table:table-row table:style-name="row">
                      <table:table-cell table:style-name="entry" table:number-rows-spanned="1" table:number-columns-spanned="1">
                        <text:p text:style-name="table_al">de Functionaris Gegevensbescherming</text:p>
                      </table:table-cell>
                      <table:table-cell table:style-name="entry" table:number-rows-spanned="1" table:number-columns-spanned="1">
                        <text:p text:style-name="table_al">ten behoeve van periodieke controle (steekproefsgewijs)</text:p>
                      </table:table-cell>
                    </table:table-row>
                  </table:table>
                  <text:p text:style-name="table_bottom"/>
                </text:section>
                <text:p text:style-name="al"/>
                <text:p text:style-name="al">
                <text:span text:style-name="nadrukvet">Lid 2 </text:span>
              </text:p>
                <text:p text:style-name="al">Aan de volgende personen en instanties buiten het gemeentelijk bestel mogen uitsluitend voor de met name genoemde doeleinden persoonsgegevens worden verstrekt: </text:p>
                <text:section text:name="table_id1-3-2-2-64-9-2-7" text:style-name="table">
                  <text:p text:style-name="table_top"/>
                  <table:table table:style-name="tgroup">
                    <table:table-column table:style-name="id1-3-2-2-64-9-2-7-1-1"/>
                    <table:table-column table:style-name="id1-3-2-2-64-9-2-7-1-2"/>
                    <table:table-row table:style-name="row">
                      <table:table-cell table:style-name="entry" table:number-rows-spanned="1" table:number-columns-spanned="1">
                        <text:p text:style-name="table_al">leden van bezwarencommissies voor wie de gegevens voor een goede advisering van belang zijn</text:p>
                      </table:table-cell>
                      <table:table-cell table:style-name="entry" table:number-rows-spanned="1" table:number-columns-spanned="1">
                        <text:p text:style-name="table_al">ten behoeve van een administratieve procedure;</text:p>
                      </table:table-cell>
                    </table:table-row>
                    <table:table-row table:style-name="row">
                      <table:table-cell table:style-name="entry" table:number-rows-spanned="1" table:number-columns-spanned="1">
                        <text:p text:style-name="table_al">leden van de rechterlijke macht</text:p>
                      </table:table-cell>
                      <table:table-cell table:style-name="entry" table:number-rows-spanned="1" table:number-columns-spanned="1">
                        <text:p text:style-name="table_al">ten behoeve van een gerechtelijke procedure;</text:p>
                      </table:table-cell>
                    </table:table-row>
                    <table:table-row table:style-name="row">
                      <table:table-cell table:style-name="entry" table:number-rows-spanned="1" table:number-columns-spanned="1">
                        <text:p text:style-name="table_al">raadslieden van de betrokkenen</text:p>
                      </table:table-cell>
                      <table:table-cell table:style-name="entry" table:number-rows-spanned="1" table:number-columns-spanned="1">
                        <text:p text:style-name="table_al">ten behoeve van een gerechtelijke procedure (uitsluitend met schriftelijke toestemming van de betrokkenen).</text:p>
                      </table:table-cell>
                    </table:table-row>
                  </table:table>
                  <text:p text:style-name="table_bottom"/>
                </text:section>
                <text:p text:style-name="al"/>
              </text:section>
            </text:section>
            <text:section text:name="paragraaf_id1-3-2-2-64-10" text:style-name="paragraaf">
              <text:p text:style-name="paragraaf_kop"><text:span text:style-name="label">Artikel</text:span> <text:span text:style-name="nr">8</text:span> Beveiliging van de gegevens</text:p>
              <text:section text:name="structuurtekst_id1-3-2-2-64-10-2" text:style-name="structuurtekst">
                <text:p text:style-name="al">De verantwoordelijke c.q. de beheerder treft de nodige voorzieningen ter bevordering van de juistheid en volledigheid van de opgenomen gegevens en draagt zorg voor de nodige voorzieningen van technische of organisatorische aard ter beveiliging van de registratie tegen verlies of aantasting van de gegevens en tegen onbevoegde kennisneming, wijziging en verstrekking daarvan. Daarnaast heeft de medewerker een eigen verantwoordelijkheid voor de beveiliging van zijn gegevens en voor de juistheid en volledigheid van zijn persoonlijke gegevens. </text:p>
              </text:section>
            </text:section>
            <text:section text:name="paragraaf_id1-3-2-2-64-11" text:style-name="paragraaf">
              <text:p text:style-name="paragraaf_kop"><text:span text:style-name="label">Artikel</text:span> <text:span text:style-name="nr">9</text:span> Beheer van de registratie</text:p>
              <text:section text:name="structuurtekst_id1-3-2-2-64-11-2" text:style-name="structuurtekst">
                <text:p text:style-name="al">
                <text:span text:style-name="nadrukvet">Lid 1 </text:span>
              </text:p>
                <text:p text:style-name="al">De beheerder is verantwoording verschuldigd aan de verantwoordelijke met betrekking tot de zorg voor de registratie. </text:p>
                <text:p text:style-name="al">
                <text:span text:style-name="nadrukvet">Lid 2 </text:span>
              </text:p>
                <text:p text:style-name="al">De beheerder is verantwoordelijk voor het goed functioneren van de onder zijn beheer staande faciliteiten. </text:p>
                <text:p text:style-name="al">
                <text:span text:style-name="nadrukvet">Lid 3 </text:span>
              </text:p>
                <text:p text:style-name="al">De beheerder doet terstond mededeling aan de verantwoordelijke en aan de Functionaris Gegevensbeheer van enig voorval dat strijdig is met het doel van de registratie, de integriteit van de beheerde gegevens, de verleende autorisatie tot toegang tot de registratie en de beveiliging van de gegevens. </text:p>
              </text:section>
            </text:section>
            <text:section text:name="paragraaf_id1-3-2-2-64-12" text:style-name="paragraaf">
              <text:p text:style-name="paragraaf_kop"><text:span text:style-name="label">Artikel</text:span> <text:span text:style-name="nr">10</text:span> Kennisgeving en recht op informatie</text:p>
              <text:section text:name="structuurtekst_id1-3-2-2-64-12-2" text:style-name="structuurtekst">
                <text:p text:style-name="al">De beheerder stelt de medewerker en/of de geregistreerde in kennis van het bestaan van de registratie en van dit reglement, alsmede van de wijze waarop het reglement kan worden ingezien en nadere informatie ter zake kan worden ingewonnen. </text:p>
              </text:section>
            </text:section>
            <text:section text:name="paragraaf_id1-3-2-2-64-13" text:style-name="paragraaf">
              <text:p text:style-name="paragraaf_kop"><text:span text:style-name="label">Artikel</text:span> <text:span text:style-name="nr">11</text:span> Recht op inzage</text:p>
              <text:section text:name="structuurtekst_id1-3-2-2-64-13-2" text:style-name="structuurtekst">
                <text:p text:style-name="al">
                <text:span text:style-name="nadrukvet">Lid 1 </text:span>
              </text:p>
                <text:p text:style-name="al">Een medewerker heeft via een webaccount en wachtwoord online direct toegang tot de hem betreffende gegevens. Op de werkplek heeft een medewerker met zijn inloggegevens direct toegang tot zijn HR-portal (single sign on). </text:p>
                <text:p text:style-name="al">
                <text:span text:style-name="nadrukvet">Lid 2</text:span>
              </text:p>
                <text:p text:style-name="al">Een geregistreerde kan bij de beheerder inzage krijgen in de hem betreffende gegevens op vertoon van een geldig legitimatiebewijs. </text:p>
                <text:p text:style-name="al">
                <text:span text:style-name="nadrukvet">Lid 3 </text:span>
              </text:p>
                <text:p text:style-name="al">Inzage in de gegevens op een andere wijze dan zoals aangegeven in het eerste lid, wordt de medewerker slechts gegeven indien hij niet in staat is persoonlijk de gegevens in te zien. Alsdan richt hij zich met opgave van deze reden schriftelijk tot de beheerder. Deze handelt binnen vier weken dit verzoek af. </text:p>
              </text:section>
            </text:section>
            <text:section text:name="paragraaf_id1-3-2-2-64-14" text:style-name="paragraaf">
              <text:p text:style-name="paragraaf_kop"><text:span text:style-name="label">Artikel</text:span> <text:span text:style-name="nr">12</text:span> Recht op correctie</text:p>
              <text:section text:name="structuurtekst_id1-3-2-2-64-14-2" text:style-name="structuurtekst">
                <text:p text:style-name="al">
                <text:span text:style-name="nadrukvet">Lid 1 </text:span>
              </text:p>
                <text:p text:style-name="al">Indien de medewerker en/of geregistreerde correctie verlangt van zijn betreffende gegevens in de registratie, dient deze hiertoe een schriftelijk, met redenen omkleed verzoek in bij de beheerder, tenzij het de gegevens betreft die de medewerker zelf kan wijzigen. De beheerder neemt binnen 4 weken een besluit op het verzoek. </text:p>
                <text:p text:style-name="al">
                <text:span text:style-name="nadrukvet">Lid 2</text:span>
              </text:p>
                <text:p text:style-name="al">Indien het verzoek wordt ingewilligd, voert de beheerder dit besluit zo spoedig mogelijk uit, in ieder geval binnen een maand na het nemen van het besluit. </text:p>
                <text:p text:style-name="al">
                <text:span text:style-name="nadrukvet">Lid 3 </text:span>
              </text:p>
                <text:p text:style-name="al">Afwijzing van het verzoek geschiedt schriftelijk met redenen omkleed. Dit besluit is voor bezwaar of beroep vatbaar zoals bedoeld in de Algemene wet bestuursrecht. </text:p>
              </text:section>
            </text:section>
            <text:section text:name="paragraaf_id1-3-2-2-64-15" text:style-name="paragraaf">
              <text:p text:style-name="paragraaf_kop"><text:span text:style-name="label">Artikel</text:span> <text:span text:style-name="nr">13</text:span> Klachtrecht</text:p>
              <text:section text:name="structuurtekst_id1-3-2-2-64-15-2" text:style-name="structuurtekst">
                <text:p text:style-name="al">
                <text:span text:style-name="nadrukvet">Lid 1 </text:span>
              </text:p>
                <text:p text:style-name="al">Indien de medewerker en/of de geregistreerde van mening is dat de bepalingen van dit reglement niet worden nageleefd of indien de medewerker en/of de geregistreerde een andere reden heeft tot klagen, dient hij zich allereerst te wenden tot de beheerder. </text:p>
                <text:p text:style-name="al">
                <text:span text:style-name="nadrukvet">Lid 2 </text:span>
              </text:p>
                <text:p text:style-name="al">Indien dit voor de medewerker en/of de geregistreerde niet leidt tot een voor hem acceptabel besluit, dan kan de medewerker en/of geregistreerde zich wenden tot de verantwoordelijke. De verantwoordelijke beslist binnen vier weken op de klacht. </text:p>
                <text:p text:style-name="al">
                <text:span text:style-name="nadrukvet">Lid 3 </text:span>
              </text:p>
                <text:p text:style-name="al">Indien dit ook niet leidt tot een bevredigende oplossing of indien de beslissing uitblijft, kan de medewerker en/of geregistreerde zich alsnog wenden tot de Functionaris Gegevensbescherming. </text:p>
                <text:p text:style-name="al">
                <text:span text:style-name="nadrukvet">Lid 4 </text:span>
              </text:p>
                <text:p text:style-name="al">De medewerker en/of geregistreerde kan zich in het geval zwaarwegende belangen de interne procedure in de weg staan ook rechtstreeks tot het College Bescherming Persoonsgegevens wenden. </text:p>
              </text:section>
            </text:section>
            <text:section text:name="paragraaf_id1-3-2-2-64-16" text:style-name="paragraaf">
              <text:p text:style-name="paragraaf_kop"><text:span text:style-name="label">Artikel</text:span> <text:span text:style-name="nr">14</text:span> Slotbepalingen</text:p>
              <text:section text:name="structuurtekst_id1-3-2-2-64-16-2" text:style-name="structuurtekst">
                <text:p text:style-name="al">
                <text:span text:style-name="nadrukvet">Lid 1 </text:span>
              </text:p>
                <text:p text:style-name="al">De vaststelling en wijziging van dit reglement geschiedt door het college. </text:p>
                <text:p text:style-name="al">
                <text:span text:style-name="nadrukvet">Lid 2 </text:span>
              </text:p>
                <text:p text:style-name="al">De uitvoering van dit reglement wordt gemandateerd aan de gemeentesecretaris. </text:p>
                <text:p text:style-name="al">
                <text:span text:style-name="nadrukvet">Lid 3 </text:span>
              </text:p>
                <text:p text:style-name="al">Het college legt een besluit tot wijziging van dit reglement als voorstel aan de Ondernemingsraad voor en neemt een besluit tot wijziging niet dan na verkregen instemming van de Ondernemingsraad. </text:p>
                <text:p text:style-name="al">
                <text:span text:style-name="nadrukvet">Lid 4 </text:span>
              </text:p>
                <text:p text:style-name="al">In alle gevallen waarin deze regeling niet voorziet, dan wel onduidelijkheid of onenigheid bestaat over de toepassing daarvan, beslist het college. </text:p>
              </text:section>
            </text:section>
            <text:section text:name="paragraaf_id1-3-2-2-64-17" text:style-name="paragraaf">
              <text:p text:style-name="paragraaf_kop"><text:span text:style-name="label">Artikel</text:span> <text:span text:style-name="nr">15</text:span> Citeertitel en Inwerkingtreding en Overgangsrecht </text:p>
              <text:section text:name="structuurtekst_id1-3-2-2-64-17-2" text:style-name="structuurtekst">
                <text:p text:style-name="al">
                <text:span text:style-name="nadrukvet">Lid 1 </text:span>
              </text:p>
                <text:p text:style-name="al">Deze regeling wordt aangehaald als het “Privacyreglement Personeelsmanagementsysteem 2015”. </text:p>
                <text:p text:style-name="al">
                <text:span text:style-name="nadrukvet">Lid 2 </text:span>
              </text:p>
                <text:p text:style-name="al">Deze regeling treedt in werking op 1 januari 2015. </text:p>
                <text:p text:style-name="al">
                <text:span text:style-name="nadrukvet">Lid 3 </text:span>
              </text:p>
                <text:p text:style-name="al">Van het Reglement Registratiesysteem personeelssysteem en personeelsdossiers 2005 vervallen per 1 januari 2015 de artikelen 13 en 14, zijnde de artikelen die uitsluitend betrekking hebben op het geautomatiseerde personeelssysteem. De overige artikelen die (mede) van toepassing zijn op de papieren p-dossiers blijven van kracht voor wat betreft de papieren p-dossiers.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9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9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9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arlemmermeer houdende regels omtrent Arbeidsvoor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95</meta:user-defined>
    <meta:user-defined meta:name="OVERHEIDop.GmbID/DC.identifier">gmb-2019-45795</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Haarlemmermeer</meta:user-defined>
    <meta:user-defined meta:name="DC.source">Onbekend;</meta:user-defined>
    <meta:user-defined meta:name="DCTERMS.alternative">CAR/UWO en UWO-II </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27</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839_1</meta:user-defined>
    <meta:user-defined meta:name="OVERHEIDop.versieInformatie"/>
  </office:meta>
</office:document-meta>
</file>