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achlaan 31, 2151 GD, handelen in strijd met regels ruimtelijke ordening (aanpassen van de bouwhoogte), verzenddatum 21-02-2019, zaaknummer 2938244, olonummer 4147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Bachlaan 31, 2151 GD, handelen in strijd met regels ruimtelijke ordening (aanpassen van de bouwhoogte), verzenddatum 21-02-2019, zaaknummer 2938244, olonummer 4147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94</meta:user-defined>
    <meta:user-defined meta:name="OVERHEIDop.GmbID/DC.identifier">gmb-2019-45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D 31</meta:user-defined>
    <meta:user-defined meta:name="OVERHEIDop.woonplaats">Nieuw-Vennep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19 475657</meta:user-defined>
    <meta:user-defined meta:name="OVERHEIDop.versieInformatie"/>
  </office:meta>
</office:document-meta>
</file>