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laan 47, 2131 WC, bouwen van dakopbouw, verzenddatum 21-02-2019, zaaknummer 2853236, olonummer 4007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ruislaan 47, 2131 WC, bouwen van dakopbouw, verzenddatum 21-02-2019, zaaknummer 2853236, olonummer 40079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93</meta:user-defined>
    <meta:user-defined meta:name="OVERHEIDop.GmbID/DC.identifier">gmb-2019-45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C 47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51 480066</meta:user-defined>
    <meta:user-defined meta:name="OVERHEIDop.versieInformatie"/>
  </office:meta>
</office:document-meta>
</file>