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Abbenes, Hoofdweg 1942, 2157 MB, legaliseren  van het souterrain met keuken, toilet, douche en twee slaperkamers, verzenddatum 21-02-2019, zaaknummer 2918020, olonummer 41129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Abbenes, Hoofdweg 1942, 2157 MB, legaliseren  van het souterrain met keuken, toilet, douche en twee slaperkamers, verzenddatum 21-02-2019, zaaknummer 2918020, olonummer 41129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91</meta:user-defined>
    <meta:user-defined meta:name="OVERHEIDop.GmbID/DC.identifier">gmb-2019-45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MB 1942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165 471124</meta:user-defined>
    <meta:user-defined meta:name="OVERHEIDop.versieInformatie"/>
  </office:meta>
</office:document-meta>
</file>