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text:list-style style:name="id1-3-2-2-1-2-5-4-1-6-3-2-2">
      <text:list-level-style-bullet text:bullet-char="-" text:level="1">
        <style:list-level-properties text:min-label-width="10mm"/>
      </text:list-level-style-bullet>
    </text:list-style>
    <text:list-style style:name="id1-3-2-2-1-2-5-4-1-6-3-2-2-1">
      <text:list-level-style-bullet text:bullet-char="-" text:level="1">
        <style:list-level-properties text:min-label-width="10mm"/>
      </text:list-level-style-bullet>
    </text:list-style>
    <text:list-style style:name="id1-3-2-2-1-2-5-4-1-6-3-2-2-2">
      <text:list-level-style-bullet text:bullet-char="-" text:level="1">
        <style:list-level-properties text:min-label-width="10mm"/>
      </text:list-level-style-bullet>
    </text:list-style>
    <text:list-style style:name="id1-3-2-2-1-2-5-4-1-6-3-2-2-3">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text:list-style style:name="id1-3-2-2-1-2-6-4-1-6-3-2-2">
      <text:list-level-style-bullet text:bullet-char="-" text:level="1">
        <style:list-level-properties text:min-label-width="10mm"/>
      </text:list-level-style-bullet>
    </text:list-style>
    <text:list-style style:name="id1-3-2-2-1-2-6-4-1-6-3-2-2-1">
      <text:list-level-style-bullet text:bullet-char="-" text:level="1">
        <style:list-level-properties text:min-label-width="10mm"/>
      </text:list-level-style-bullet>
    </text:list-style>
    <text:list-style style:name="id1-3-2-2-1-2-6-4-1-6-3-2-2-2">
      <text:list-level-style-bullet text:bullet-char="-" text:level="1">
        <style:list-level-properties text:min-label-width="10mm"/>
      </text:list-level-style-bullet>
    </text:list-style>
    <text:list-style style:name="id1-3-2-2-1-2-6-4-1-6-3-2-2-3">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10-4-1-1">
      <style:table-column-properties/>
    </style:style>
    <style:style style:family="table-column" style:parent-style-name="colspec" style:name="id1-3-2-2-1-2-10-4-1-2">
      <style:table-column-properties/>
    </style:style>
    <style:style style:family="table-column" style:parent-style-name="colspec" style:name="id1-3-2-2-1-2-10-4-1-3">
      <style:table-column-properties/>
    </style:style>
    <style:style style:family="table-column" style:parent-style-name="colspec" style:name="id1-3-2-2-1-2-10-4-1-4">
      <style:table-column-properties/>
    </style:style>
    <style:style style:family="table-column" style:parent-style-name="colspec" style:name="id1-3-2-2-1-2-10-4-1-5">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5-1-9">
      <style:table-column-properties/>
    </style:style>
    <style:style style:family="table-column" style:parent-style-name="colspec" style:name="id1-3-2-3-5-1-10">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1-17">
      <style:table-column-properties/>
    </style:style>
    <style:style style:family="table-column" style:parent-style-name="colspec" style:name="id1-3-2-3-5-1-18">
      <style:table-column-properties/>
    </style:style>
  </office:automatic-styles>
  <office:body>
    <office:text>
      <text:p text:style-name="new_page_staatscourant"/>
      <text:p text:style-name="single-kop-titel">Besluit van het college van burgemeester en wethouders van de gemeente Haarlemmermeer houdende regels omtrent de uitwerking behorende bij de Parkeerverordening Haarlemmermeer 2018 en zoneaanwijzing betaaldparkeerzones en parkeerduurbeperkingszones </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Haarlemmermeer. Dit besluit is bekend gemaakt in <text:a xlink:href="https://www.officielebekendmakingen.nl/gmb-2019-45758.html" xlink:type="simple"><text:span text:style-name="nadrukondlijn">Gemeenteblad 2019, 45758</text:span></text:a>.] </text:p>
            <text:p text:style-name="al"/>
            <text:p text:style-name="al">
            <text:span text:style-name="nadrukondlijn">Uitgangspunten: parkeerrechtensysteem</text:span>
          </text:p>
            <text:p text:style-name="al">Vergunningen/ontheffingen/parkeerkaarten worden uitgegeven aan personen of rechtspersonen, waarbij een maximaal aantal wordt vastgesteld. Houders van een vergunning/ontheffing zijn zelf verantwoordelijk voor koppeling van het juiste kenteken aan een vergunning/ontheffing. </text:p>
            <text:p text:style-name="al"/>
            <text:p text:style-name="al">Per vergunning/ontheffing kan gewisseld worden van kenteken met een bepaald maximum.</text:p>
            <text:p text:style-name="al">De parkeervergunning geldt voor betaald parkeerzones</text:p>
            <text:p text:style-name="al">De parkeerontheffing geldt voor parkeerduurbeperkingszones (blauwe zones)</text:p>
            <text:p text:style-name="al">In de tabellen op de volgende bladzijden zijn de verschillende vergunningen, ontheffingen en parkeerkaarten vermeld met daarbij de voorwaarden waaronder ze verleend worden.</text:p>
            <text:p text:style-name="al"/>
            <text:p text:style-name="al">Indeling:</text:p>
            <text:list text:style-name="id1-3-2-1-1-12">
              <text:list-item text:style-override="id1-3-2-1-1-12-1">
                <text:number>1.</text:number>
                <text:p text:style-name="al">Parkeervergunningen voor bewoners en hun bezoekers</text:p>
              </text:list-item>
              <text:list-item text:style-override="id1-3-2-1-1-12-2">
                <text:number>2.</text:number>
                <text:p text:style-name="al">Parkeerontheffingen voor bewoners en hun bezoekers</text:p>
              </text:list-item>
              <text:list-item text:style-override="id1-3-2-1-1-12-3">
                <text:number>3.</text:number>
                <text:p text:style-name="al">Bedrijfsvergunningen</text:p>
              </text:list-item>
              <text:list-item text:style-override="id1-3-2-1-1-12-4">
                <text:number>4.</text:number>
                <text:p text:style-name="al">Bedrijfsontheffingen en werknemersontheffingen</text:p>
              </text:list-item>
              <text:list-item text:style-override="id1-3-2-1-1-12-5">
                <text:number>5.</text:number>
                <text:p text:style-name="al">Mantelzorg- en zorgverlenersvergunningen</text:p>
              </text:list-item>
              <text:list-item text:style-override="id1-3-2-1-1-12-6">
                <text:number>6.</text:number>
                <text:p text:style-name="al">Mantelzorg- en zorgverlenersontheffingen</text:p>
              </text:list-item>
              <text:list-item text:style-override="id1-3-2-1-1-12-7">
                <text:number>7.</text:number>
                <text:p text:style-name="al">Autodeelvergunningen</text:p>
              </text:list-item>
              <text:list-item text:style-override="id1-3-2-1-1-12-8">
                <text:number>8.</text:number>
                <text:p text:style-name="al">Autodeelontheffingen</text:p>
              </text:list-item>
              <text:list-item text:style-override="id1-3-2-1-1-12-9">
                <text:number>9.</text:number>
                <text:p text:style-name="al">Parkeerkaarten</text:p>
              </text:list-item>
              <text:list-item text:style-override="id1-3-2-1-1-12-10">
                <text:number>10.</text:number>
                <text:p text:style-name="al">Beukenhorst oost jaarkaart</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Parkeervergunningen voor bewoners en hun bezoekers</text:spa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entry" table:number-rows-spanned="1" table:number-columns-spanned="1">
                        <text:p text:style-name="table_al">
                          <text:span text:style-name="nadrukvet"> Parkeervergunninge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wonersvergunning</text:span>
                        </text:p>
                        <text:p text:style-name="table_al">
                          <text:span text:style-name="nadrukvet">(max. 2 vergunning per adres)</text:span>
                        </text:p>
                      </table:table-cell>
                      <table:table-cell table:style-name="entry" table:number-rows-spanned="1" table:number-columns-spanned="1">
                        <text:p text:style-name="table_al">Vergunning voor bewoners die wonen in gebieden waar betaald parkeren is aangewezen.</text:p>
                        <text:p text:style-name="table_al">    </text:p>
                      </table:table-cell>
                      <table:table-cell table:style-name="entry" table:number-rows-spanned="1" table:number-columns-spanned="1">
                        <text:p text:style-name="table_al">Bewoners mogen alleen parkeren op openbare parkeerplaatsen in B- en C-zones.</text:p>
                        <text:p text:style-name="table_al">Maximaal aantal kentekenwisselingen per vergunning/ontheffing: 2 keer per dag</text:p>
                      </table:table-cell>
                      <table:table-cell table:style-name="entry" table:number-rows-spanned="1" table:number-columns-spanned="1">
                        <text:p text:style-name="table_al">Maximaal aantal uit te geven vergunningen wordt bepaald door parkeercapaciteit. </text:p>
                        <text:p text:style-name="table_al">Maximaal aantal kentekenwisselingen per vergunning/ontheffing: 2 keer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Bezoekersvergunning</text:span>
                        </text:p>
                        <text:p text:style-name="table_al">
                          <text:span text:style-name="nadrukvet">(max. 12 vergunningen per adres per maand)</text:span>
                        </text:p>
                      </table:table-cell>
                      <table:table-cell table:style-name="entry" table:number-rows-spanned="1" table:number-columns-spanned="1">
                        <text:p text:style-name="table_al">Vergunning voor bezoekers van bewoners om die wonen in gebieden waar betaald parkeren is aangewezen. Geldigheidsduur 1 dag. Deze kunnen één voor één of een aantal tegelijk worden aangeschaft. </text:p>
                      </table:table-cell>
                      <table:table-cell table:style-name="entry" table:number-rows-spanned="1" table:number-columns-spanned="1">
                        <text:p text:style-name="table_al">Bezoekers mogen alleen parkeren op openbare parkeerterreinen in B- en C-zones.</text:p>
                        <text:p text:style-name="table_al">Geen kentekenwisselingen mogelijk. </text:p>
                      </table:table-cell>
                      <table:table-cell table:style-name="entry" table:number-rows-spanned="1" table:number-columns-spanned="1">
                        <text:p text:style-name="table_al">Geen kentekenwisselingen mogelijk.</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1-2-2">
                <text:number>2.</text:number>
                <text:p text:style-name="al">
                <text:span text:style-name="nadrukvet">Parkeerontheffingen voor bewoners en voor hun bezoekers </text:spa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entry" table:number-rows-spanned="1" table:number-columns-spanned="1">
                        <text:p text:style-name="table_al">
                          <text:span text:style-name="nadrukvet"> Parkeer</text:span>
                          <text:span text:style-name="nadrukvet">ontheffing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wonersontheffing</text:span>
                        </text:p>
                        <text:p text:style-name="table_al">
                          <text:span text:style-name="nadrukvet">(max. 2 ontheffingen per adres)</text:span>
                        </text:p>
                      </table:table-cell>
                      <table:table-cell table:style-name="entry" table:number-rows-spanned="1" table:number-columns-spanned="1">
                        <text:p text:style-name="table_al">Ontheffing voor bewoners die wonen in gebieden waar een parkeerschijfzone is aangewezen.</text:p>
                        <text:p text:style-name="table_al">Uitzondering: Bewoners die voor 1 maart 2018 op het huidige adres in de parkeerschijfzone woonachtig waren, behouden het recht op het aantal ontheffingen waarover zij op dat moment beschikte, zolang zij woonachtig zijn op dit adres.</text:p>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Maximaal aantal kentekenwisselingen per vergunning/ontheffing: 2 keer per dag</text:p>
                      </table:table-cell>
                    </table:table-row>
                    <table:table-row table:style-name="row">
                      <table:table-cell table:style-name="entry" table:number-rows-spanned="1" table:number-columns-spanned="1">
                        <text:p text:style-name="table_al">
                          <text:span text:style-name="nadrukvet">Bezoekersontheffing</text:span>
                        </text:p>
                        <text:p text:style-name="table_al">
                          <text:span text:style-name="nadrukvet">(max. 12 ontheffingen per adres per maand)</text:span>
                        </text:p>
                      </table:table-cell>
                      <table:table-cell table:style-name="entry" table:number-rows-spanned="1" table:number-columns-spanned="1">
                        <text:p text:style-name="table_al">Ontheffing voor bezoekers van bewoners die wonen in gebieden waar een parkeerschijfzone is aangewez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Geen kentekenwisselingen mogelijk.</text:p>
                      </table:table-cell>
                    </table:table-row>
                  
                </table:table>
              <text:p text:style-name="table_bottom"/></text:section></draw:text-box></draw:frame></text:p>
              </text:list-item>
              <text:list-item text:style-override="id1-3-2-2-1-2-3">
                <text:number>3.</text:number>
                <text:p text:style-name="al">
                <text:span text:style-name="nadrukvet">Bedrijfsvergunningen</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entry" table:number-rows-spanned="1" table:number-columns-spanned="1">
                        <text:p text:style-name="table_al">
                          <text:span text:style-name="nadrukvet"> Parkeer</text:span>
                          <text:span text:style-name="nadrukvet">vergun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drijfsvergunning</text:span>
                        </text:p>
                        <text:p text:style-name="table_al">
                          <text:span text:style-name="nadrukvet">(max. 1 vergunning per adres)</text:span>
                        </text:p>
                      </table:table-cell>
                      <table:table-cell table:style-name="entry" table:number-rows-spanned="1" table:number-columns-spanned="1">
                        <text:p text:style-name="table_al">Vergunning voor bedrijven die gevestigd zijn in gebieden waar betaald parkeren is aangewezen, ten behoeve van het laden en lossen van zware, volumineuze of bederfelijke goederen, waarvoor geen gebruik gemaakt kan worden van reguliere laad- en losplaatsen.</text:p>
                      </table:table-cell>
                      <table:table-cell table:style-name="entry" table:number-rows-spanned="1" table:number-columns-spanned="1">
                        <text:p text:style-name="table_al">Product is alleen geldig in directe omgeving van het adres.</text:p>
                        <text:p text:style-name="table_al">Maximaal aantal kentekenwisselingen: 1 keer per da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1-2-4">
                <text:number>4.</text:number>
                <text:p text:style-name="al">
                <text:span text:style-name="nadrukvet">Bedrijfsontheffingen en werknemersontheffingen</text:span>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row table:style-name="row">
                      <table:table-cell table:style-name="entry" table:number-rows-spanned="1" table:number-columns-spanned="1">
                        <text:p text:style-name="table_al">
                          <text:span text:style-name="nadrukvet">Parkeerontheffing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drijfsontheffing</text:span>
                        </text:p>
                        <text:p text:style-name="table_al">
                          <text:span text:style-name="nadrukvet">(max. 1 ontheffing per bedrijf)</text:span>
                        </text:p>
                      </table:table-cell>
                      <table:table-cell table:style-name="entry" table:number-rows-spanned="1" table:number-columns-spanned="1">
                        <text:p text:style-name="table_al">Ontheffing voor bedrijven die gevestigd zijn in gebieden waar een parkeerschijfzone is aangewezen, ten behoeve van het laden en lossen van zware, volumineuze of bederfelijke goederen, waarvoor geen gebruik gemaakt kan worden van reguliere laad- en losplaats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drijf moet volgens de Kamer van Koophandel gevestigd zijn op het adres in het gebied waar de ontheffing voor wordt aangevraagd.</text:p>
                      </table:table-cell>
                    </table:table-row>
                    <table:table-row table:style-name="row">
                      <table:table-cell table:style-name="entry" table:number-rows-spanned="1" table:number-columns-spanned="1">
                        <text:p text:style-name="table_al">
                          <text:span text:style-name="nadrukvet">Werknemersontheffing</text:span>
                        </text:p>
                        <text:p text:style-name="table_al">  </text:p>
                      </table:table-cell>
                      <table:table-cell table:style-name="entry" table:number-rows-spanned="1" table:number-columns-spanned="1">
                        <text:p text:style-name="table_al">Ontheffing voor personeel van bedrijven die gevestigd zijn in een parkeerduurbeperkingszone. Voor de parkeerduurbeperkingszone langs de Sloterweg in Badhoevedorp en de parkeerduurbeperkingszone Skagerrak in Hoofddorp kunnen geen ontheffingen worden verlee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Aangetoond moet worden dat een ontheffing wordt uitgegeven aan een personeelslid door middel van een werkgeversverklaring. Max. 2 kentekenwisselingen per jaar.</text:p>
                      </table:table-cell>
                    </table:table-row>
                  
                </table:table>
              <text:p text:style-name="table_bottom"/></text:section></draw:text-box></draw:frame></text:p>
              </text:list-item>
              <text:list-item text:style-override="id1-3-2-2-1-2-5">
                <text:number>5.</text:number>
                <text:p text:style-name="al">
                <text:span text:style-name="nadrukvet">Mantelzorg- en zorgverlenersvergunningen</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Mantelzorgvergunning</text:span>
                        </text:p>
                        <text:p text:style-name="table_al">
                          <text:span text:style-name="nadrukvet">(max. 1 vergunning per adres)</text:span>
                        </text:p>
                      </table:table-cell>
                      <table:table-cell table:style-name="entry" table:number-rows-spanned="1" table:number-columns-spanned="1">
                        <text:p text:style-name="table_al">Vergunning voor verleners van mantelzorg aan bewoners die wonen in gebieden waar betaald parkeren is aangewezen. Vergunning is gekoppeld aan de bewoner die de mantelzorg ontvangt.</text:p>
                      </table:table-cell>
                      <table:table-cell table:style-name="entry" table:number-rows-spanned="1" table:number-columns-spanned="1">
                        <text:p text:style-name="table_al">Noodzaak voor mantelzorg moet worden aangetoond.</text:p>
                        <text:p text:style-name="table_al">Mantelzorgers mogen alleen parkeren op openbare parkeerterreinen in B- en C-zones.</text:p>
                        <text:p text:style-name="table_al">Maximaal aantal kentekenwisselingen: 3 keer per dag</text:p>
                      </table:table-cell>
                      <table:table-cell table:style-name="entry" table:number-rows-spanned="1" table:number-columns-spanned="1">
                        <text:p text:style-name="table_al">Noodzaak voor mantelzorg moet worden aangetoond.</text:p>
                        <text:p text:style-name="table_al">Maximaal aantal kentekenwisselingen: 3 keer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Zorgverlenersvergunning </text:span>
                        </text:p>
                        <text:p text:style-name="table_al">
                          <text:span text:style-name="nadrukvet">(max. 1 vergunning per individuele zorgverlener)</text:span>
                        </text:p>
                      </table:table-cell>
                      <table:table-cell table:style-name="entry" table:number-rows-spanned="1" table:number-columns-spanned="1">
                        <text:p text:style-name="table_al">Vergunning voor professionele zorgverleners die niet beschikken over een ministeriële vergunning of ontheffing. In aanmerking komen in ieder geval:</text:p>
                        <text:list text:style-name="id1-3-2-2-1-2-5-4-1-6-3-2-2">
                          <text:list-item text:style-override="id1-3-2-2-1-2-5-4-1-6-3-2-2-1"><text:number>-</text:number><text:p text:style-name="table_al">Huisarts</text:p></text:list-item>
                          <text:list-item text:style-override="id1-3-2-2-1-2-5-4-1-6-3-2-2-2"><text:number>-</text:number><text:p text:style-name="table_al">Verloskundige</text:p></text:list-item>
                          <text:list-item text:style-override="id1-3-2-2-1-2-5-4-1-6-3-2-2-3"><text:number>-</text:number><text:p text:style-name="table_al">Thuiszorgverlener</text:p></text:list-item>
                        </text:list>
                      </table:table-cell>
                      <table:table-cell table:style-name="entry" table:number-rows-spanned="1" table:number-columns-spanned="3">
                        <text:p text:style-name="table_al">Vergunning is geldig in alle gebieden waar betaald parkeren is aangewezen. Zorgverlener moet als zodanig geregistreerd zijn in van toepassing zijnde register.</text:p>
                        <text:p text:style-name="table_al">Maximaal aantal kentekenwisselingen: 3 keer per dag</text:p>
                      </table:table-cell>
                    </table:table-row>
                  
                </table:table>
              <text:p text:style-name="table_bottom"/></text:section></draw:text-box></draw:frame></text:p>
              </text:list-item>
              <text:list-item text:style-override="id1-3-2-2-1-2-6">
                <text:number>6.</text:number>
                <text:p text:style-name="al">
                <text:span text:style-name="nadrukvet">Mantelzorg- en zorgverlenersontheffing</text:span>
              </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row table:style-name="row">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Mantelzorgontheffing</text:span>
                        </text:p>
                        <text:p text:style-name="table_al">
                          <text:span text:style-name="nadrukvet">(max. 1 ontheffing per adres)</text:span>
                        </text:p>
                      </table:table-cell>
                      <table:table-cell table:style-name="entry" table:number-rows-spanned="1" table:number-columns-spanned="1">
                        <text:p text:style-name="table_al">Ontheffing voor verleners van mantelzorg aan bewoners die wonen in gebieden waar een parkeerschijfzone is aangewezen. Ontheffing is gekoppeld aan de bewoner die de mantelzorg ontvang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oodzaak voor mantelzorg moet worden aangetoond.</text:p>
                        <text:p text:style-name="table_al">Maximaal aantal kentekenwisselingen: 3 keer per dag</text:p>
                      </table:table-cell>
                    </table:table-row>
                    <table:table-row table:style-name="row">
                      <table:table-cell table:style-name="entry" table:number-rows-spanned="1" table:number-columns-spanned="1">
                        <text:p text:style-name="table_al">
                          <text:span text:style-name="nadrukvet">Zorgverlenersontheffing</text:span>
                        </text:p>
                        <text:p text:style-name="table_al">
                          <text:span text:style-name="nadrukvet">(max. 1 ontheffing per individuele zorgverlener)</text:span>
                        </text:p>
                      </table:table-cell>
                      <table:table-cell table:style-name="entry" table:number-rows-spanned="1" table:number-columns-spanned="1">
                        <text:p text:style-name="table_al">Ontheffing voor professionele zorgverleners die niet beschikken over een ministeriële vergunning of ontheffing. In aanmerking komen in ieder geval:</text:p>
                        <text:list text:style-name="id1-3-2-2-1-2-6-4-1-6-3-2-2">
                          <text:list-item text:style-override="id1-3-2-2-1-2-6-4-1-6-3-2-2-1"><text:number>-</text:number><text:p text:style-name="table_al">Huisarts</text:p></text:list-item>
                          <text:list-item text:style-override="id1-3-2-2-1-2-6-4-1-6-3-2-2-2"><text:number>-</text:number><text:p text:style-name="table_al">Verloskundige</text:p></text:list-item>
                          <text:list-item text:style-override="id1-3-2-2-1-2-6-4-1-6-3-2-2-3"><text:number>-</text:number><text:p text:style-name="table_al">Thuiszorgverlener</text:p></text:list-item>
                        </text:list>
                      </table:table-cell>
                      <table:table-cell table:style-name="entry" table:number-rows-spanned="1" table:number-columns-spanned="3">
                        <text:p text:style-name="table_al">Ontheffing is geldig in alle gebieden waar een parkeerschijfzone is aangewezen. Zorgverlener moet als zodanig geregistreerd zijn in van toepassing zijnde register.</text:p>
                        <text:p text:style-name="table_al">Maximaal aantal kentekenwisselingen: 3 keer per dag</text:p>
                      </table:table-cell>
                    </table:table-row>
                  
                </table:table>
              <text:p text:style-name="table_bottom"/></text:section></draw:text-box></draw:frame></text:p>
              </text:list-item>
              <text:list-item text:style-override="id1-3-2-2-1-2-7">
                <text:number>7.</text:number>
                <text:p text:style-name="al">
                <text:span text:style-name="nadrukvet">Autodeelvergunning</text:span>
              </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Autodeelvergunning </text:span>
                        </text:p>
                        <text:p text:style-name="table_al">
                          <text:span text:style-name="nadrukvet">(geen maximaal aantal vergunningen)</text:span>
                        </text:p>
                      </table:table-cell>
                      <table:table-cell table:style-name="entry" table:number-rows-spanned="1" table:number-columns-spanned="1">
                        <text:p text:style-name="table_al">Vergunning voor deelauto-organisaties om deelauto’s te kunnen parkeren in gebieden waar betaald parkeren is aangewezen.</text:p>
                      </table:table-cell>
                      <table:table-cell table:style-name="entry" table:number-rows-spanned="1" table:number-columns-spanned="3">
                        <text:p text:style-name="table_al">Vergunning is geldig in alle gebieden waar parkeerregulering is aangewezen.</text:p>
                        <text:p text:style-name="table_al">Autodeler moet als zodanig geregistreerd zijn.</text:p>
                        <text:p text:style-name="table_al">Maximaal aantal kentekenwisselingen per vergunning: 1 keer per jaar</text:p>
                      </table:table-cell>
                    </table:table-row>
                  
                </table:table>
              <text:p text:style-name="table_bottom"/></text:section></draw:text-box></draw:frame></text:p>
              </text:list-item>
              <text:list-item text:style-override="id1-3-2-2-1-2-8">
                <text:number>8.</text:number>
                <text:p text:style-name="al">
                <text:span text:style-name="nadrukvet">Autodeelontheffing</text:span>
              </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row table:style-name="row">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Autodeelontheffing </text:span>
                        </text:p>
                        <text:p text:style-name="table_al">
                          <text:span text:style-name="nadrukvet">(geen maximaal aantal ontheffingen)</text:span>
                        </text:p>
                      </table:table-cell>
                      <table:table-cell table:style-name="entry" table:number-rows-spanned="1" table:number-columns-spanned="1">
                        <text:p text:style-name="table_al">Ontheffing voor deelauto-organisaties om deelauto’s te kunnen parkeren in gebieden waar een parkeerschijfzone is aangewezen.</text:p>
                      </table:table-cell>
                      <table:table-cell table:style-name="entry" table:number-rows-spanned="1" table:number-columns-spanned="3">
                        <text:p text:style-name="table_al">Ontheffing is geldig in alle gebieden waar parkeerregulering is aangewezen.</text:p>
                        <text:p text:style-name="table_al">Autodeler moet als zodanig geregistreerd zijn.</text:p>
                        <text:p text:style-name="table_al">Maximaal aantal kentekenwisselingen per ontheffing: 1 keer per jaar</text:p>
                      </table:table-cell>
                    </table:table-row>
                  
                </table:table>
              <text:p text:style-name="table_bottom"/></text:section></draw:text-box></draw:frame></text:p>
              </text:list-item>
              <text:list-item text:style-override="id1-3-2-2-1-2-9">
                <text:number>9.</text:number>
                <text:p text:style-name="al">
                <text:span text:style-name="nadrukvet">Parkeerkaarten (m.u.v. Beukenhorst oost)</text:span>
              </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row table:style-name="row">
                      <table:table-cell table:style-name="entry" table:number-rows-spanned="1" table:number-columns-spanned="1">
                        <text:p text:style-name="table_al">
                          <text:span text:style-name="nadrukvet">Parkeerka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Dagkaart</text:span>
                        </text:p>
                      </table:table-cell>
                      <table:table-cell table:style-name="entry" table:number-rows-spanned="1" table:number-columns-spanned="1">
                        <text:p text:style-name="table_al">Product om op dag van kentekenkoppeling onbeperkt te kunnen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Weekkaart, ma-vr</text:span>
                        </text:p>
                      </table:table-cell>
                      <table:table-cell table:style-name="entry" table:number-rows-spanned="1" table:number-columns-spanned="1">
                        <text:p text:style-name="table_al">Product om maximaal 5 dagen vanaf kentekenkoppeling onbeperkt te parkeren in gebieden waar betaald parkeren is aangewezen. Niet geldig op zaterdag of zondag.</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Weekkaart, ma-zo</text:span>
                        </text:p>
                      </table:table-cell>
                      <table:table-cell table:style-name="entry" table:number-rows-spanned="1" table:number-columns-spanned="1">
                        <text:p text:style-name="table_al">Product om maximaal 7 dagen vanaf kentekenkoppeling onbeperkt te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Jaarkaart, ma-vr</text:span>
                        </text:p>
                      </table:table-cell>
                      <table:table-cell table:style-name="entry" table:number-rows-spanned="1" table:number-columns-spanned="1">
                        <text:p text:style-name="table_al">Product om gedurende 1 jaar, gerekend vanaf kentekenkoppeling, onbeperkt te parkeren in gebieden waar betaald parkeren is aangewezen. Niet geldig op zaterdagen en zondag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Jaarkaart, ma-zo</text:span>
                        </text:p>
                      </table:table-cell>
                      <table:table-cell table:style-name="entry" table:number-rows-spanned="1" table:number-columns-spanned="1">
                        <text:p text:style-name="table_al">Product om gedurende 1 jaar, gerekend vanaf kentekenkoppeling, onbeperkt te parkeren in gebieden waar betaald parkeren is aangewezen.</text:p>
                      </table:table-cell>
                      <table:table-cell table:style-name="entry" table:number-rows-spanned="1" table:number-columns-spanned="1">
                        <text:p text:style-name="table_al">Niet geldig in A-zone</text:p>
                      </table:table-cell>
                      <table:table-cell table:style-name="entry" table:number-rows-spanned="1" table:number-columns-spanned="1">
                        <text:p text:style-name="table_al">Geen kentekenwisseling mogelijk</text:p>
                        <text:p text:style-name="table_al">  </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1-2-10">
                <text:number>10.</text:number>
                <text:p text:style-name="al">
                <text:span text:style-name="nadrukvet">Beukenhorst-Oost jaarkaart</text:span>
              </text:p>
                <text:p text:style-name="al"/>
                <text:p><draw:frame draw:style-name="lidiv"><draw:text-box ofo:max-width="15.3cm" ofo:min-height="1cm" ofo:min-width="5cm"><text:section text:name="table_id1-3-2-2-1-2-10-4" text:style-name="table"><text:p text:style-name="table_top"/>
                <table:table table:style-name="tgroup">
                  <table:table-column table:style-name="id1-3-2-2-1-2-10-4-1-1"/>
                  <table:table-column table:style-name="id1-3-2-2-1-2-10-4-1-2"/>
                  <table:table-column table:style-name="id1-3-2-2-1-2-10-4-1-3"/>
                  <table:table-column table:style-name="id1-3-2-2-1-2-10-4-1-4"/>
                  <table:table-column table:style-name="id1-3-2-2-1-2-10-4-1-5"/>
                  
                    <table:table-row table:style-name="row">
                      <table:table-cell table:style-name="entry" table:number-rows-spanned="1" table:number-columns-spanned="1">
                        <text:p text:style-name="table_al">
                          <text:span text:style-name="nadrukvet">Parkeerka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waarden in</text:span>
                        </text:p>
                        <text:p text:style-name="table_al">
                          <text:span text:style-name="nadrukvet">A-zone</text:span>
                        </text:p>
                      </table:table-cell>
                      <table:table-cell table:style-name="entry" table:number-rows-spanned="1" table:number-columns-spanned="1">
                        <text:p text:style-name="table_al">
                          <text:span text:style-name="nadrukvet">Voorwaarden in</text:span>
                        </text:p>
                        <text:p text:style-name="table_al">
                          <text:span text:style-name="nadrukvet">B- en C-zone</text:span>
                        </text:p>
                      </table:table-cell>
                      <table:table-cell table:style-name="entry" table:number-rows-spanned="1" table:number-columns-spanned="1">
                        <text:p text:style-name="table_al">
                          <text:span text:style-name="nadrukvet">Voorwaarden in parkeerschijfzone</text:span>
                        </text:p>
                      </table:table-cell>
                    </table:table-row>
                    <table:table-row table:style-name="row">
                      <table:table-cell table:style-name="entry" table:number-rows-spanned="1" table:number-columns-spanned="1">
                        <text:p text:style-name="table_al">
                          <text:span text:style-name="nadrukvet">Beukenhorst Oost jaarkaart</text:span>
                        </text:p>
                        <text:p text:style-name="table_al">
                          <text:span text:style-name="nadrukvet">(geen maximaal aantal kaarten)</text:span>
                        </text:p>
                      </table:table-cell>
                      <table:table-cell table:style-name="entry" table:number-rows-spanned="1" table:number-columns-spanned="1">
                        <text:p text:style-name="table_al">Parkeerkaart voor personeel van bedrijven die in Beukenhorst Oost zijn gevestigd, m.u.v. de Capellalaan</text:p>
                      </table:table-cell>
                      <table:table-cell table:style-name="entry" table:number-rows-spanned="1" table:number-columns-spanned="1">
                        <text:p text:style-name="table_al">n.v.t.</text:p>
                      </table:table-cell>
                      <table:table-cell table:style-name="entry" table:number-rows-spanned="1" table:number-columns-spanned="1">
                        <text:p text:style-name="table_al">Product is alleen geldig in betaald parkeergebieden in Beukenhorst (B-zone), m.u.v. de Capellaan.</text:p>
                        <text:p text:style-name="table_al">Aangetoond moet worden dat een kaart wordt uitgegeven aan een personeelslid door middel van een werkgeversverklaring. Max. 2 kentekenwisselingen per jaar.</text:p>
                      </table:table-cell>
                      <table:table-cell table:style-name="entry" table:number-rows-spanned="1" table:number-columns-spanned="1">
                        <text:p text:style-name="table_al">
                          <text:span text:style-name="nadrukvet">n.v.t.</text:span>
                        </text:p>
                      </table:table-cell>
                    </table:table-row>
                  
                </table:table>
              <text:p text:style-name="table_bottom"/></text:section></draw:text-box></draw:frame></text:p>
              </text:list-item>
            </text:list>
            <text:p text:style-name="al"/>
            <text:p text:style-name="al"/>
            <text:p text:style-name="al"/>
            <text:p text:style-name="al"/>
            <text:p text:style-name="al"/>
            <text:p text:style-name="al"/>
          </text:section>
        </text:section>
        <text:section text:name="bijlage_id1-3-2-3" text:style-name="bijlage">
          <text:p text:style-name="bijlage_top"/>
          <text:p text:style-name="hoofdstuk_kop"><text:span text:style-name="label"> Zoneaanwijzing betaald parkeren parkeerbelastingverordening 2018 </text:span> <text:span text:style-name="nr"/> </text:p>
          <text:p text:style-name="al"/>
          <text:p text:style-name="al">
          <text:span text:style-name="nadrukvet">BETAALD PARKEERZONES</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column table:style-name="id1-3-2-3-5-1-10"/>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column table:style-name="id1-3-2-3-5-1-18"/>
              <table:table-row table:style-name="row">
                <table:table-cell table:style-name="cell_frame_all" table:number-rows-spanned="1" table:number-columns-spanned="6">
                  <text:p text:style-name="table_al">
                    <text:span text:style-name="nadrukvet">HOOFDDORP</text:span>
                  </text:p>
                </table:table-cell>
              </table:table-row>
              <table:table-row table:style-name="row">
                <table:table-cell table:style-name="cell_frame_all" table:number-rows-spanned="1" table:number-columns-spanned="6">
                  <text:p text:style-name="table_al">
                    <text:span text:style-name="nadrukvet">A zone Hoofddorp Centrum (GSM code 4456)</text:span>
                  </text:p>
                  <text:p text:style-name="table_al">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 </text:span>
                  </text:p>
                </table:table-cell>
              </table:table-row>
              <table:table-row table:style-name="row">
                <table:table-cell table:style-name="cell_frame_all" table:number-rows-spanned="1" table:number-columns-spanned="1">
                  <text:p text:style-name="table_al">Dik Tromplein</text:p>
                </table:table-cell>
                <table:table-cell table:style-name="cell_frame_all" table:number-rows-spanned="1" table:number-columns-spanned="1">
                  <text:p text:style-name="table_al">geheel</text:p>
                </table:table-cell>
                <table:table-cell table:style-name="cell_frame_all" table:number-rows-spanned="11" table:number-columns-spanned="1">
                  <text:p text:style-name="table_al">ma t/m za; 09:00 - 18:00 uur, vr 18:00 - 21:00 uur, zo 12:00-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halve uur</text:p>
                </table:table-cell>
                <table:table-cell table:style-name="cell_frame_all" table:number-rows-spanned="1" table:number-columns-spanned="1">
                  <text:p text:style-name="table_al">per 3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oncours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 voor het volgend eerste uur</text:p>
                </table:table-cell>
                <table:table-cell table:style-name="cell_frame_all" table:number-rows-spanned="1" table:number-columns-spanned="1">
                  <text:p text:style-name="table_al">per 2,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Hoofdweg-Oostzijde</text:p>
                </table:table-cell>
                <table:table-cell table:style-name="cell_frame_all" table:number-rows-spanned="1" table:number-columns-spanned="1">
                  <text:p text:style-name="table_al">tussen Melis Spaansweg en Marktplein</text:p>
                </table:table-cell>
                <table:table-cell table:style-name="cell_frame_all" table:number-rows-spanned="1" table:number-columns-spanned="1">
                  <text:p text:style-name="table_al">c. voor het volgend tweede uur</text:p>
                </table:table-cell>
                <table:table-cell table:style-name="cell_frame_all" table:number-rows-spanned="1" table:number-columns-spanned="1">
                  <text:p text:style-name="table_al">per 1,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Kruisweg </text:p>
                </table:table-cell>
                <table:table-cell table:style-name="cell_frame_all" table:number-rows-spanned="1" table:number-columns-spanned="1">
                  <text:p text:style-name="table_al">tussen Nieuweweg en Marktplein <text:span text:style-name="nadrukondlijn">inclusief de parkeerplaats hoek Nieuweweg</text:span></text:p>
                </table:table-cell>
                <table:table-cell table:style-name="cell_frame_all" table:number-rows-spanned="1" table:number-columns-spanned="1">
                  <text:p text:style-name="table_al">d. voor het volgend derde uur</text:p>
                </table:table-cell>
                <table:table-cell table:style-name="cell_frame_all" table:number-rows-spanned="1" table:number-columns-spanned="1">
                  <text:p text:style-name="table_al">per 1,14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Kruisweg </text:p>
                </table:table-cell>
                <table:table-cell table:style-name="cell_frame_all" table:number-rows-spanned="1" table:number-columns-spanned="1">
                  <text:p text:style-name="table_al">parallelweg tussen Nieuweweg en Kruisweg nr 945</text:p>
                </table:table-cell>
                <table:table-cell table:style-name="cell_frame_all" table:number-rows-spanned="1" table:number-columns-spanned="1">
                  <text:p text:style-name="table_al">e. voor het volgend vierde uur</text:p>
                </table:table-cell>
                <table:table-cell table:style-name="cell_frame_all" table:number-rows-spanned="1" table:number-columns-spanned="1">
                  <text:p text:style-name="table_al">per 1,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Marktla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plein</text:p>
                </table:table-cell>
                <table:table-cell table:style-name="cell_frame_all" table:number-rows-spanned="1" table:number-columns-spanned="1">
                  <text:p text:style-name="table_al">Tussen Kruisweg en Draverslaan</text:p>
                </table:table-cell>
                <table:table-cell table:style-name="cell_frame_all" table:number-rows-spanned="1" table:number-columns-spanned="1">
                  <text:p text:style-name="table_al">f. voor het volgend vijfde t/m het zesde uur</text:p>
                </table:table-cell>
                <table:table-cell table:style-name="cell_frame_all" table:number-rows-spanned="1" table:number-columns-spanned="1">
                  <text:p text:style-name="table_al">per 0,89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Nieuweweg</text:p>
                </table:table-cell>
                <table:table-cell table:style-name="cell_frame_all" table:number-rows-spanned="1" table:number-columns-spanned="1">
                  <text:p text:style-name="table_al">Tussen Kruisweg en Raadhuisplein</text:p>
                </table:table-cell>
                <table:table-cell table:style-name="cell_frame_all" table:number-rows-spanned="1" table:number-columns-spanned="1">
                  <text:p text:style-name="table_al">g. voor elk volgend uur</text:p>
                </table:table-cell>
                <table:table-cell table:style-name="cell_frame_all" table:number-rows-spanned="1" table:number-columns-spanned="1">
                  <text:p text:style-name="table_al">per 0,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Polderplein</text:p>
                </table:table-cell>
                <table:table-cell table:style-name="cell_frame_all" table:number-rows-spanned="1" table:number-columns-spanned="1">
                  <text:p text:style-name="table_al">geh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inweg </text:p>
                </table:table-cell>
                <table:table-cell table:style-name="cell_frame_all" table:number-rows-spanned="1" table:number-columns-spanned="1">
                  <text:p text:style-name="table_al">geh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ssen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 zone Hoofddorp Station (GSM code 4457)</text:span>
                  </text:p>
                  <text:p text:style-name="table_al">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 </text:span>
                  </text:p>
                  <text:p text:style-name="table_al">  </text:p>
                </table:table-cell>
              </table:table-row>
              <table:table-row table:style-name="row">
                <table:table-cell table:style-name="cell_frame_all" table:number-rows-spanned="1" table:number-columns-spanned="1">
                  <text:p text:style-name="table_al">Mercuriusplein </text:p>
                </table:table-cell>
                <table:table-cell table:style-name="cell_frame_all" table:number-rows-spanned="1" table:number-columns-spanned="1">
                  <text:p text:style-name="table_al">geheel met uitzondering van de strook E5 taxistandplaats</text:p>
                </table:table-cell>
                <table:table-cell table:style-name="cell_frame_all" table:number-rows-spanned="6" table:number-columns-spanned="1">
                  <text:p text:style-name="table_al">ma t/m zo; 00:00 24:00 uur</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4,44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2,18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oor het derde uur</text:p>
                </table:table-cell>
                <table:table-cell table:style-name="cell_frame_all" table:number-rows-spanned="1" table:number-columns-spanned="1">
                  <text:p text:style-name="table_al">per 1,64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voor het vierde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voor het vijfde t/m het zesde uur</text:p>
                </table:table-cell>
                <table:table-cell table:style-name="cell_frame_all" table:number-rows-spanned="1" table:number-columns-spanned="1">
                  <text:p text:style-name="table_al">per 1,32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 voor elke volgend uur</text:p>
                </table:table-cell>
                <table:table-cell table:style-name="cell_frame_all" table:number-rows-spanned="1" table:number-columns-spanned="1">
                  <text:p text:style-name="table_al">per 0,88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 zone Hoofddorp Centrum (GSM code 4451)</text:span>
                  </text:p>
                  <text:p text:style-name="table_al">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Burg. Van Stamplein</text:p>
                </table:table-cell>
                <table:table-cell table:style-name="cell_frame_all" table:number-rows-spanned="1" table:number-columns-spanned="1">
                  <text:p text:style-name="table_al">geheel</text:p>
                </table:table-cell>
                <table:table-cell table:style-name="cell_frame_all" table:number-rows-spanned="12" table:number-columns-spanned="1">
                  <text:p text:style-name="table_al">ma t/m za; 09:00 - 18:00 uur, vr 18:00 - 21:00 uur, zo 12:00-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8,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M. Spaanswe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5,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oor het derde uur t/m het vierde uur</text:p>
                </table:table-cell>
                <table:table-cell table:style-name="cell_frame_all" table:number-rows-spanned="1" table:number-columns-spanned="1">
                  <text:p text:style-name="table_al">per 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voor het vijfde uur</text:p>
                </table:table-cell>
                <table:table-cell table:style-name="cell_frame_all" table:number-rows-spanned="1" table:number-columns-spanned="1">
                  <text:p text:style-name="table_al">per 2,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voor het zesde uur</text:p>
                </table:table-cell>
                <table:table-cell table:style-name="cell_frame_all" table:number-rows-spanned="1" table:number-columns-spanned="1">
                  <text:p text:style-name="table_al">per 2,5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 voor het zevende uur</text:p>
                </table:table-cell>
                <table:table-cell table:style-name="cell_frame_all" table:number-rows-spanned="1" table:number-columns-spanned="1">
                  <text:p text:style-name="table_al">per 1,9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 voor het achtste uur</text:p>
                </table:table-cell>
                <table:table-cell table:style-name="cell_frame_all" table:number-rows-spanned="1" table:number-columns-spanned="1">
                  <text:p text:style-name="table_al">per 1,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 voor elke volgend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 jaar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15,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49,88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 zone Hoofddorp Centrum (GSM code 4454)</text:span>  </text:p>
                  <text:p text:style-name="table_al">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Hoofdweg-O</text:p>
                </table:table-cell>
                <table:table-cell table:style-name="cell_frame_all" table:number-rows-spanned="1" table:number-columns-spanned="1">
                  <text:p text:style-name="table_al">Van Beursplein tot ongeveer 50 m ten Noorden van de Parklaan</text:p>
                </table:table-cell>
                <table:table-cell table:style-name="cell_frame_all" table:number-rows-spanned="12" table:number-columns-spanned="1">
                  <text:p text:style-name="table_al">ma t/m za; 09:00 - 18:00 uur, vr 18:00 - 21:00 uur, zo 12:00-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8,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Hoofdweg-W</text:p>
                </table:table-cell>
                <table:table-cell table:style-name="cell_frame_all" table:number-rows-spanned="1" table:number-columns-spanned="1">
                  <text:p text:style-name="table_al">Van Kruisweg tot ± 50 ten N daarvan</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5,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Hoofdweg-W</text:p>
                </table:table-cell>
                <table:table-cell table:style-name="cell_frame_all" table:number-rows-spanned="1" table:number-columns-spanned="1">
                  <text:p text:style-name="table_al">Van Raadhuislaan tot 50 ten Z daarvan</text:p>
                </table:table-cell>
                <table:table-cell table:style-name="cell_frame_all" table:number-rows-spanned="1" table:number-columns-spanned="1">
                  <text:p text:style-name="table_al">c. voor het derde uur t/m het vierde uur</text:p>
                </table:table-cell>
                <table:table-cell table:style-name="cell_frame_all" table:number-rows-spanned="1" table:number-columns-spanned="1">
                  <text:p text:style-name="table_al">per 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Kruisweg</text:p>
                </table:table-cell>
                <table:table-cell table:style-name="cell_frame_all" table:number-rows-spanned="1" table:number-columns-spanned="1">
                  <text:p text:style-name="table_al">Tussen Beursplein en Stationsweg</text:p>
                </table:table-cell>
                <table:table-cell table:style-name="cell_frame_all" table:number-rows-spanned="1" table:number-columns-spanned="1">
                  <text:p text:style-name="table_al">d. voor het vijfde uur</text:p>
                </table:table-cell>
                <table:table-cell table:style-name="cell_frame_all" table:number-rows-spanned="1" table:number-columns-spanned="1">
                  <text:p text:style-name="table_al">per 2,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Marktplein</text:p>
                </table:table-cell>
                <table:table-cell table:style-name="cell_frame_all" table:number-rows-spanned="1" table:number-columns-spanned="1">
                  <text:p text:style-name="table_al">Tussen Draverslaan en Beursplein</text:p>
                </table:table-cell>
                <table:table-cell table:style-name="cell_frame_all" table:number-rows-spanned="1" table:number-columns-spanned="1">
                  <text:p text:style-name="table_al">e. voor het zesde uur</text:p>
                </table:table-cell>
                <table:table-cell table:style-name="cell_frame_all" table:number-rows-spanned="1" table:number-columns-spanned="1">
                  <text:p text:style-name="table_al">per 2,5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Raadhuislaan</text:p>
                </table:table-cell>
                <table:table-cell table:style-name="cell_frame_all" table:number-rows-spanned="1" table:number-columns-spanned="1">
                  <text:p text:style-name="table_al">Tussen Hoofdweg-W en Fortweg</text:p>
                </table:table-cell>
                <table:table-cell table:style-name="cell_frame_all" table:number-rows-spanned="1" table:number-columns-spanned="1">
                  <text:p text:style-name="table_al">f. voor het zevende uur</text:p>
                </table:table-cell>
                <table:table-cell table:style-name="cell_frame_all" table:number-rows-spanned="1" table:number-columns-spanned="1">
                  <text:p text:style-name="table_al">per 1,9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 voor het achtste uur</text:p>
                </table:table-cell>
                <table:table-cell table:style-name="cell_frame_all" table:number-rows-spanned="1" table:number-columns-spanned="1">
                  <text:p text:style-name="table_al">per 1,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 voor elke volgend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 jaar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15,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49,88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 zone Hoofddorp omgeving Raadhuis (GSM code 4460)</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Burg. v/d Willigenlaan</text:p>
                </table:table-cell>
                <table:table-cell table:style-name="cell_frame_all" table:number-rows-spanned="1" table:number-columns-spanned="1">
                  <text:p text:style-name="table_al">deel tussen raadhuis en parkeergarage</text:p>
                </table:table-cell>
                <table:table-cell table:style-name="cell_frame_all" table:number-rows-spanned="12" table:number-columns-spanned="1">
                  <text:p text:style-name="table_al">ma t/m za; 09:00 - 18:00 uur, vr 18:00 - 21:00 uur, zo 12:00-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8,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5,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voor het derde uur t/m het vierde uur</text:p>
                </table:table-cell>
                <table:table-cell table:style-name="cell_frame_all" table:number-rows-spanned="1" table:number-columns-spanned="1">
                  <text:p text:style-name="table_al">per 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voor het vijfde uur</text:p>
                </table:table-cell>
                <table:table-cell table:style-name="cell_frame_all" table:number-rows-spanned="1" table:number-columns-spanned="1">
                  <text:p text:style-name="table_al">per 2,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 voor het zesde uur</text:p>
                </table:table-cell>
                <table:table-cell table:style-name="cell_frame_all" table:number-rows-spanned="1" table:number-columns-spanned="1">
                  <text:p text:style-name="table_al">per 2,5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 voor het zevende uur</text:p>
                </table:table-cell>
                <table:table-cell table:style-name="cell_frame_all" table:number-rows-spanned="1" table:number-columns-spanned="1">
                  <text:p text:style-name="table_al">per 1,9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 voor het achtste uur</text:p>
                </table:table-cell>
                <table:table-cell table:style-name="cell_frame_all" table:number-rows-spanned="1" table:number-columns-spanned="1">
                  <text:p text:style-name="table_al">per 1,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 voor elke volgend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 jaar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15,4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49,88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 zone Hoofddorp Verzetsheldenwijk (GSM code 4450)</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A. Breijerstraat</text:p>
                </table:table-cell>
                <table:table-cell table:style-name="cell_frame_all" table:number-rows-spanned="1" table:number-columns-spanned="1">
                  <text:p text:style-name="table_al">geheel</text:p>
                </table:table-cell>
                <table:table-cell table:style-name="cell_frame_all" table:number-rows-spanned="12" table:number-columns-spanned="1">
                  <text:p text:style-name="table_al">ma t/m za; 09:00 - 18:00 uur, vr 18:00 - 21:00 uur, zo 12:00-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8,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 Roodenbur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5,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 v.d. Me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c. voor het derde uur t/m het vierde uur</text:p>
                </table:table-cell>
                <table:table-cell table:style-name="cell_frame_all" table:number-rows-spanned="1" table:number-columns-spanned="1">
                  <text:p text:style-name="table_al">per 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G. van Dui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d. voor het vijfde uur</text:p>
                </table:table-cell>
                <table:table-cell table:style-name="cell_frame_all" table:number-rows-spanned="1" table:number-columns-spanned="1">
                  <text:p text:style-name="table_al">per 2,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Hoofdweg-Oostzijde</text:p>
                </table:table-cell>
                <table:table-cell table:style-name="cell_frame_all" table:number-rows-spanned="1" table:number-columns-spanned="1">
                  <text:p text:style-name="table_al">tussen C.v.d. Meerstraat en Burg. Van stamplein</text:p>
                </table:table-cell>
                <table:table-cell table:style-name="cell_frame_all" table:number-rows-spanned="1" table:number-columns-spanned="1">
                  <text:p text:style-name="table_al">e. voor het zesde uur</text:p>
                </table:table-cell>
                <table:table-cell table:style-name="cell_frame_all" table:number-rows-spanned="1" table:number-columns-spanned="1">
                  <text:p text:style-name="table_al">per 2,5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J. van Kemp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f. voor het zevende uur</text:p>
                </table:table-cell>
                <table:table-cell table:style-name="cell_frame_all" table:number-rows-spanned="1" table:number-columns-spanned="1">
                  <text:p text:style-name="table_al">per 1,9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K. van Reeuwij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g. voor het achtste uur</text:p>
                </table:table-cell>
                <table:table-cell table:style-name="cell_frame_all" table:number-rows-spanned="1" table:number-columns-spanned="1">
                  <text:p text:style-name="table_al">per 1,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P. Verhoo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h. voor elke volgend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78 </text:p>
                </table:table-cell>
              </table:table-row>
              <table:table-row table:style-name="row">
                <table:table-cell table:style-name="cell_frame_all" table:number-rows-spanned="1" table:number-columns-spanned="1">
                  <text:p text:style-name="table_al">S. van Kalmthout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k. jaar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15,44 </text:p>
                </table:table-cell>
              </table:table-row>
              <table:table-row table:style-name="row">
                <table:table-cell table:style-name="cell_frame_all" table:number-rows-spanned="1" table:number-columns-spanned="1">
                  <text:p text:style-name="table_al">T. Ouwerker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l.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49,88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 zone Hoofddorp Beukenhorst (GSM code 4458)</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Andromea</text:p>
                </table:table-cell>
                <table:table-cell table:style-name="cell_frame_all" table:number-rows-spanned="1" table:number-columns-spanned="1">
                  <text:p text:style-name="table_al">geheel</text:p>
                </table:table-cell>
                <table:table-cell table:style-name="cell_frame_all" table:number-rows-spanned="20" table:number-columns-spanned="1">
                  <text:p text:style-name="table_al">ma t/m vrij 9.00 tot 18.00 uu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voor het eerste uur</text:p>
                </table:table-cell>
                <table:table-cell table:style-name="cell_frame_all" table:number-rows-spanned="1" table:number-columns-spanned="1">
                  <text:p text:style-name="table_al">per 8,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Antares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 voor het tweede uur</text:p>
                </table:table-cell>
                <table:table-cell table:style-name="cell_frame_all" table:number-rows-spanned="1" table:number-columns-spanned="1">
                  <text:p text:style-name="table_al">per 5,0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apelIa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c. voor het derde uur t/m het vierde uur</text:p>
                </table:table-cell>
                <table:table-cell table:style-name="cell_frame_all" table:number-rows-spanned="1" table:number-columns-spanned="1">
                  <text:p text:style-name="table_al">per 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apricornu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d. voor het vijfde uur</text:p>
                </table:table-cell>
                <table:table-cell table:style-name="cell_frame_all" table:number-rows-spanned="1" table:number-columns-spanned="1">
                  <text:p text:style-name="table_al">per 2,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elfinu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e. voor het zesde uur</text:p>
                </table:table-cell>
                <table:table-cell table:style-name="cell_frame_all" table:number-rows-spanned="1" table:number-columns-spanned="1">
                  <text:p text:style-name="table_al">per 2,5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Hercule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f. voor het zevende uur</text:p>
                </table:table-cell>
                <table:table-cell table:style-name="cell_frame_all" table:number-rows-spanned="1" table:number-columns-spanned="1">
                  <text:p text:style-name="table_al">per 1,9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Jupit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g. voor het achtste uur</text:p>
                </table:table-cell>
                <table:table-cell table:style-name="cell_frame_all" table:number-rows-spanned="1" table:number-columns-spanned="1">
                  <text:p text:style-name="table_al">per 1,67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Mar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h. voor elke volgend uur</text:p>
                </table:table-cell>
                <table:table-cell table:style-name="cell_frame_all" table:number-rows-spanned="1" table:number-columns-spanned="1">
                  <text:p text:style-name="table_al">per 1,60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Monoceru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i.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79 </text:p>
                </table:table-cell>
              </table:table-row>
              <table:table-row table:style-name="row">
                <table:table-cell table:style-name="cell_frame_all" table:number-rows-spanned="1" table:number-columns-spanned="1">
                  <text:p text:style-name="table_al">Neptunu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j.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78 </text:p>
                </table:table-cell>
              </table:table-row>
              <table:table-row table:style-name="row">
                <table:table-cell table:style-name="cell_frame_all" table:number-rows-spanned="1" table:number-columns-spanned="1">
                  <text:p text:style-name="table_al">Orio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k. jaar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15,44 </text:p>
                </table:table-cell>
              </table:table-row>
              <table:table-row table:style-name="row">
                <table:table-cell table:style-name="cell_frame_all" table:number-rows-spanned="1" table:number-columns-spanned="1">
                  <text:p text:style-name="table_al">Planetenwe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l.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49,88 </text:p>
                </table:table-cell>
              </table:table-row>
              <table:table-row table:style-name="row">
                <table:table-cell table:style-name="cell_frame_all" table:number-rows-spanned="1" table:number-columns-spanned="1">
                  <text:p text:style-name="table_al">Polarisavenu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usplei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m. jaarkaart Beukenhorst-Oost maandag-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Saturnu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orpiu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riusdreef</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icala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urusavenu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gala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C zone Hoofdorp Verzetsheldenwijk (GSM code 4450)</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geheel</text:p>
                </table:table-cell>
                <table:table-cell table:style-name="cell_frame_all" table:number-rows-spanned="5" table:number-columns-spanned="1">
                  <text:p text:style-name="table_al">ma t/m za; 09:00 - 18:00 uur, vr 18:00 - 21:00 uur, zo 12:00-18:00 uur</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 per tijdseenheid</text:p>
                </table:table-cell>
                <table:table-cell table:style-name="cell_frame_all" table:number-rows-spanned="1" table:number-columns-spanned="1">
                  <text:p text:style-name="table_al">1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jaarkaart maa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6,81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C zone Hoofddorp omgeving Raadhuis (GSM code 4452)</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Burg. v/d Willigenlaan</text:p>
                </table:table-cell>
                <table:table-cell table:style-name="cell_frame_all" table:number-rows-spanned="1" table:number-columns-spanned="1">
                  <text:p text:style-name="table_al">deel parkeergarage (vanaf de hoogtemeter)</text:p>
                </table:table-cell>
                <table:table-cell table:style-name="cell_frame_all" table:number-rows-spanned="5" table:number-columns-spanned="1">
                  <text:p text:style-name="table_al">ma t/m za; 09:00 - 18:00 uur, vr 18:00 - 21:00 uur, zo 12:00-18:00 uur </text:p>
                  <text:p text:style-name="table_al">  </text:p>
                  <text:p text:style-name="table_al">  </text:p>
                  <text:p text:style-name="table_al">  </text:p>
                </table:table-cell>
                <table:table-cell table:style-name="cell_frame_all" table:number-rows-spanned="1" table:number-columns-spanned="1">
                  <text:p text:style-name="table_al">a. per tijdseenheid</text:p>
                </table:table-cell>
                <table:table-cell table:style-name="cell_frame_all" table:number-rows-spanned="1" table:number-columns-spanned="1">
                  <text:p text:style-name="table_al">1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jaarkaart maa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6,81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C-zone Hoofddorp Hoofdweg-W (GSM code 4455)</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Hoofdweg -W</text:p>
                </table:table-cell>
                <table:table-cell table:style-name="cell_frame_all" table:number-rows-spanned="1" table:number-columns-spanned="1">
                  <text:p text:style-name="table_al">Tussen Geniedijk en punt ± 50 ten zuiden Raadhuislaan</text:p>
                </table:table-cell>
                <table:table-cell table:style-name="cell_frame_all" table:number-rows-spanned="5" table:number-columns-spanned="1">
                  <text:p text:style-name="table_al">ma t/m za; 09:00 - 18:00 uur, vr 18:00 - 21:00 uur, zo 12:00-18:00 uur  </text:p>
                  <text:p text:style-name="table_al">  </text:p>
                  <text:p text:style-name="table_al">  </text:p>
                </table:table-cell>
                <table:table-cell table:style-name="cell_frame_all" table:number-rows-spanned="1" table:number-columns-spanned="1">
                  <text:p text:style-name="table_al">a. per tijdseenheid</text:p>
                </table:table-cell>
                <table:table-cell table:style-name="cell_frame_all" table:number-rows-spanned="1" table:number-columns-spanned="1">
                  <text:p text:style-name="table_al">13,33 mi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weekkaart maan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week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1 </text:p>
                </table:table-cell>
              </table:table-row>
              <table:table-row table:style-name="row">
                <table:table-cell table:style-name="cell_frame_all" table:number-rows-spanned="1" table:number-columns-spanned="1">
                  <text:p text:style-name="table_al">Hoofdweg-W</text:p>
                </table:table-cell>
                <table:table-cell table:style-name="cell_frame_all" table:number-rows-spanned="1" table:number-columns-spanned="1">
                  <text:p text:style-name="table_al">Tussen Stationsweg en punt ± 50 m ten N Kruisweg</text:p>
                </table:table-cell>
                <table:table-cell table:style-name="cell_frame_all" table:number-rows-spanned="1" table:number-columns-spanned="1">
                  <text:p text:style-name="table_al">d. jaarkaart maadag -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jaarkaart maandag -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6,81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NIEUW-VENNEP</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Zone Nieuw-Vennep Station (GSM code 4472)</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3">
                  <text:p text:style-name="table_al">
                    <text:span text:style-name="nadrukvet">Tarief</text:span>
                  </text:p>
                </table:table-cell>
              </table:table-row>
              <table:table-row table:style-name="row">
                <table:table-cell table:style-name="cell_frame_all" table:number-rows-spanned="1" table:number-columns-spanned="1">
                  <text:p text:style-name="table_al">Venneperweg</text:p>
                </table:table-cell>
                <table:table-cell table:style-name="cell_frame_all" table:number-rows-spanned="1" table:number-columns-spanned="1">
                  <text:p text:style-name="table_al">Parkeerplaats Station</text:p>
                </table:table-cell>
                <table:table-cell table:style-name="cell_frame_all" table:number-rows-spanned="4" table:number-columns-spanned="1">
                  <text:p text:style-name="table_al">ma t/m zo 09:00 18:00 uur</text:p>
                  <text:p text:style-name="table_al">  </text:p>
                  <text:p text:style-name="table_al">  </text:p>
                  <text:p text:style-name="table_al">  </text:p>
                </table:table-cell>
                <table:table-cell table:style-name="cell_frame_all" table:number-rows-spanned="1" table:number-columns-spanned="1">
                  <text:p text:style-name="table_al">a. eerste negen uur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oor 24 uur</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oor 48 uur</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voor elk volgend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42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Schiphol-Centrum</text:span>
                  </text:p>
                </table:table-cell>
              </table:table-row>
              <table:table-row table:style-name="row">
                <table:table-cell table:style-name="cell_frame_all" table:number-rows-spanned="1" table:number-columns-spanned="6">
                  <text:p text:style-name="table_al">
                    <text:span text:style-name="nadrukvet">Zone Schiphol Centrum (4491)</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lonradarstraat</text:p>
                </table:table-cell>
                <table:table-cell table:style-name="cell_frame_all" table:number-rows-spanned="1" table:number-columns-spanned="1">
                  <text:p text:style-name="table_al"> geheel </text:p>
                </table:table-cell>
                <table:table-cell table:style-name="cell_frame_all" table:number-rows-spanned="11" table:number-columns-spanned="1">
                  <text:p text:style-name="table_al">ma t/m vr; 09:00 - 18:00 uur</text:p>
                </table:table-cell>
                <table:table-cell table:style-name="cell_frame_all" table:number-rows-spanned="1" table:number-columns-spanned="1">
                  <text:p text:style-name="table_al">a. per 6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Energiestraat</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rt van de Beekstraat</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skade</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meesterweg</text:p>
                </table:table-cell>
                <table:table-cell table:style-name="cell_frame_all" table:number-rows-spanned="1" table:number-columns-spanned="1">
                  <text:p text:style-name="table_al">Tot ongeveer 100 m ten zuiden Cockpi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bergierstraat</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kspassage</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khuisstraat</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phol-boulevard</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portweg</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einde</text:p>
                </table:table-cell>
                <table:table-cell table:style-name="cell_frame_all" table:number-rows-spanned="1" table:number-columns-spanned="1">
                  <text:p text:style-name="table_al"> geh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arlemmermeer houdende regels omtrent de uitwerking behorende bij de Parkeerverordening Haarlemmermeer 2018 en zoneaanwijzing betaaldparkeerzones en parkeerduurbeperkingszo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89</meta:user-defined>
    <meta:user-defined meta:name="OVERHEIDop.GmbID/DC.identifier">gmb-2019-45789</meta:user-defined>
    <meta:user-defined meta:name="OVERHEID.TaxonomieBeleidsagenda/OVERHEID.category">Openbare orde en veiligheid | Organisatie en beleid</meta:user-defined>
    <meta:user-defined meta:name="OVERHEID.Gemeente/DC.spatial">Haarlemmermeer</meta:user-defined>
    <meta:user-defined meta:name="DC.source">Onbekend;</meta:user-defined>
    <meta:user-defined meta:name="DCTERMS.alternative">Uitwerkingsbesluit behorende bij de Parkeerverordening Haarlemmermeer 2018 en de vigerende Parkeerbelastingverordening en legesverordening</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3-06</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836_1</meta:user-defined>
    <meta:user-defined meta:name="OVERHEIDop.versieInformatie"/>
  </office:meta>
</office:document-meta>
</file>