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Schuine Hondsbosschelaan 45 in Heiloo, het plaatsen van een groenscherm nabij de schuur van nummer 39 (WABO19003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578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8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8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Schuine Hondsbosschelaan 45 in Heiloo, het plaatsen van een groenscherm nabij de schuur van nummer 39 (WABO19003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784</meta:user-defined>
    <meta:user-defined meta:name="OVERHEIDop.GmbID/DC.identifier">gmb-2019-45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923.53 513347.96</meta:user-defined>
    <meta:user-defined meta:name="OVERHEIDop.versieInformatie"/>
  </office:meta>
</office:document-meta>
</file>