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Nieuwemeerdijk 362, 1171 NW, legaliseren van twee dakterrassen, verzenddatum 21-02-2019, zaaknummer 2917949, olonummer 411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8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Nieuwemeerdijk 362, 1171 NW, legaliseren van twee dakterrassen, verzenddatum 21-02-2019, zaaknummer 2917949, olonummer 4112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83</meta:user-defined>
    <meta:user-defined meta:name="OVERHEIDop.GmbID/DC.identifier">gmb-2019-45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14</meta:user-defined>
    <meta:user-defined meta:name="OVERHEIDop.versieInformatie"/>
  </office:meta>
</office:document-meta>
</file>