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45 in Heiloo, het plaatsen van een keerwand en erfafscheiding op de perceelgrens van het parke (WABO190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chuine Hondsbosschelaan 45 in Heiloo, het plaatsen van een keerwand en erfafscheiding op de perceelgrens van het parke (WABO19003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82</meta:user-defined>
    <meta:user-defined meta:name="OVERHEIDop.GmbID/DC.identifier">gmb-2019-4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3.53 513347.96</meta:user-defined>
    <meta:user-defined meta:name="OVERHEIDop.versieInformatie"/>
  </office:meta>
</office:document-meta>
</file>