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Windvorst 1, 2131 HX, plaatsen van een dakkapel op de 1e verdieping, 21-02-2019, zaaknummer 2968451, olonummer 4208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8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8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8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Windvorst 1, 2131 HX, plaatsen van een dakkapel op de 1e verdieping, 21-02-2019, zaaknummer 2968451, olonummer 42080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81</meta:user-defined>
    <meta:user-defined meta:name="OVERHEIDop.GmbID/DC.identifier">gmb-2019-45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X 1</meta:user-defined>
    <meta:user-defined meta:name="OVERHEIDop.woonplaats">Hoofddorp</meta:user-defined>
    <meta:user-defined meta:name="OVERHEIDop.straatnaam">Windvors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40 481022</meta:user-defined>
    <meta:user-defined meta:name="OVERHEIDop.versieInformatie"/>
  </office:meta>
</office:document-meta>
</file>