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25 in Heiloo, slopen schuur en bouwen grotere schuur (WABO190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7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Westerweg 225 in Heiloo, slopen schuur en bouwen grotere schuur (WABO19003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80</meta:user-defined>
    <meta:user-defined meta:name="OVERHEIDop.GmbID/DC.identifier">gmb-2019-45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E 225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99.21 512996.37</meta:user-defined>
    <meta:user-defined meta:name="OVERHEIDop.versieInformatie"/>
  </office:meta>
</office:document-meta>
</file>