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Marathonstraat 21, 2134 CC, plaatsen van een dakopbouw op de woning, 21-02-2019, zaaknummer 2892572, olonummer 406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7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Marathonstraat 21, 2134 CC, plaatsen van een dakopbouw op de woning, 21-02-2019, zaaknummer 2892572, olonummer 4069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79</meta:user-defined>
    <meta:user-defined meta:name="OVERHEIDop.GmbID/DC.identifier">gmb-2019-45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21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89 479943</meta:user-defined>
    <meta:user-defined meta:name="OVERHEIDop.versieInformatie"/>
  </office:meta>
</office:document-meta>
</file>