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ennewatersweg 12 in Heiloo, het aanleggen van een inrit (WABO19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7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7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ennewatersweg 12 in Heiloo, het aanleggen van een inrit (WABO19003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77</meta:user-defined>
    <meta:user-defined meta:name="OVERHEIDop.GmbID/DC.identifier">gmb-2019-45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T 12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278.75 511964.43</meta:user-defined>
    <meta:user-defined meta:name="OVERHEIDop.versieInformatie"/>
  </office:meta>
</office:document-meta>
</file>