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riënstein 184 in Heiloo, het aanleggen van een inrit (WABO190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Mariënstein 184 in Heiloo, het aanleggen van een inrit (WABO1900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76</meta:user-defined>
    <meta:user-defined meta:name="OVERHEIDop.GmbID/DC.identifier">gmb-2019-4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SN 959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05.03 512922.75</meta:user-defined>
    <meta:user-defined meta:name="OVERHEIDop.versieInformatie"/>
  </office:meta>
</office:document-meta>
</file>