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Op de Wieken 14 in Heiloo, het verbreden van de inrit (WABO19002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5774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774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774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, ontvangen aanvraag Omgevingsvergunning, Op de Wieken 14 in Heiloo, het verbreden van de inrit (WABO190028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5774</meta:user-defined>
    <meta:user-defined meta:name="OVERHEIDop.GmbID/DC.identifier">gmb-2019-457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2BT 14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142.17 513739.93</meta:user-defined>
    <meta:user-defined meta:name="OVERHEIDop.versieInformatie"/>
  </office:meta>
</office:document-meta>
</file>